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B1437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294cm" fo:margin-right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color="#000000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</style:style>
    <style:style style:name="P12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able_20_Contents">
      <style:paragraph-properties fo:margin-top="0cm" fo:margin-bottom="0cm" fo:line-height="100%" fo:padding="0cm" fo:border="none"/>
      <style:text-properties fo:font-size="14pt"/>
    </style:style>
    <style:style style:name="P15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fo:font-size="14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26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</style:style>
    <style:style style:name="P28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9.297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31" style:family="paragraph" style:parent-style-name="Text_20_body">
      <style:paragraph-properties fo:margin-left="9.297cm" fo:margin-right="0cm" fo:margin-top="0cm" fo:margin-bottom="0cm" fo:line-height="100%" fo:text-align="start" style:justify-single-word="false" fo:text-indent="0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style:font-name="Times New Roman1" fo:font-size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1" fo:font-size="10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/>
    </style:style>
    <style:style style:name="P35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fo:font-size="14pt"/>
    </style:style>
    <style:style style:name="P36" style:family="paragraph" style:parent-style-name="Table_20_Contents" style:master-page-name="First_20_Page">
      <style:paragraph-properties fo:margin-top="0cm" fo:margin-bottom="0cm" fo:line-height="100%" style:page-number="auto" fo:padding="0cm" fo:border="none"/>
    </style:style>
    <style:style style:name="P37" style:family="paragraph" style:parent-style-name="consplusnonformat">
      <style:paragraph-properties fo:margin-left="9.59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8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color="#000000" fo:font-size="14pt"/>
    </style:style>
    <style:style style:name="P39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40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color="#000000" style:font-name="Times New Roman1" fo:font-size="14pt" fo:language="ru" fo:country="RU" style:font-name-asian="Times New Roman CYR" style:font-size-asian="14pt" style:font-name-complex="Times New Roman CYR" style:font-size-complex="14pt"/>
    </style:style>
    <style:style style:name="T5" style:family="text">
      <style:text-properties fo:color="#000000" style:font-name="Times New Roman1" fo:font-size="12pt" style:font-size-asian="14pt" style:font-size-complex="14pt"/>
    </style:style>
    <style:style style:name="T6" style:family="text">
      <style:text-properties fo:color="#000000" style:font-name="Times New Roman CYR" fo:font-size="14pt" fo:letter-spacing="-0.002cm" fo:language="en" fo:country="US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7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fo:language="ru" fo:country="RU" style:font-size-asian="14pt" style:font-size-complex="14pt"/>
    </style:style>
    <style:style style:name="T11" style:family="text">
      <style:text-properties fo:color="#000000" fo:font-size="14pt" fo:language="en" fo:country="US"/>
    </style:style>
    <style:style style:name="T12" style:family="text">
      <style:text-properties fo:color="#000000" style:font-name="Times New Roman2" fo:font-size="14pt" fo:language="en" fo:country="US" style:font-name-asian="Times New Roman2" style:font-size-asian="14pt" style:font-name-complex="Times New Roman2" style:font-size-complex="14pt"/>
    </style:style>
    <style:style style:name="T13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" style:font-style-asian="normal" style:font-weight-asian="normal" style:font-name-complex="Arial" style:font-style-complex="italic" style:font-weight-complex="normal"/>
    </style:style>
    <style:style style:name="T1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2pt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etter-spacing="-0.002cm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 CYR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 CYR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7" style:family="text">
      <style:text-properties fo:color="#000000" style:font-name="Times New Roman" fo:font-size="14pt" style:font-size-asian="14pt" style:font-size-complex="14pt"/>
    </style:style>
    <style:style style:name="T28" style:family="text">
      <style:text-properties fo:color="#000000"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T29" style:family="text">
      <style:text-properties fo:color="#000000" style:font-name="Times New Roman" fo:language="ru" fo:country="RU" fo:font-style="normal" style:text-underline-style="none" style:font-name-asian="Times New Roman CYR" style:font-style-asian="normal" style:font-name-complex="Times New Roman CYR" style:font-style-complex="normal"/>
    </style:style>
    <style:style style:name="T30" style:family="text">
      <style:text-properties fo:color="#000000" style:font-name="Times New Roman" fo:language="ru" fo:country="RU" fo:font-style="normal" style:text-underline-style="none" fo:background-color="transparent" style:font-name-asian="Times New Roman CYR" style:font-style-asian="normal" style:font-name-complex="Times New Roman CYR" style:font-style-complex="normal"/>
    </style:style>
    <style:style style:name="T31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32" style:family="text">
      <style:text-properties fo:color="#000000" style:font-name="Times New Roman" fo:language="en" fo:country="US" fo:font-style="normal" style:text-underline-style="none" fo:background-color="transparent" style:font-name-asian="Times New Roman CYR" style:font-style-asian="normal" style:font-name-complex="Times New Roman CYR" style:font-style-complex="normal"/>
    </style:style>
    <style:style style:name="T33" style:family="text">
      <style:text-properties fo:color="#000000" fo:language="ru" fo:country="RU" fo:font-style="normal" style:text-underline-style="none" fo:background-color="transparent" style:font-name-asian="Times New Roman CYR" style:font-style-asian="normal" style:font-name-complex="Times New Roman CYR" style:font-style-complex="normal"/>
    </style:style>
    <style:style style:name="T34" style:family="text">
      <style:text-properties fo:color="#000000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35" style:family="text">
      <style:text-properties fo:color="#000000" fo:font-size="12pt" fo:language="ru" fo:country="RU" fo:font-style="normal" style:text-underline-style="none" fo:background-color="transparent" style:font-name-asian="Times New Roman CYR" style:font-style-asian="normal" style:font-name-complex="Times New Roman CYR" style:font-style-complex="normal"/>
    </style:style>
    <style:style style:name="T36" style:family="text">
      <style:text-properties fo:background-color="#ffffff"/>
    </style:style>
    <style:style style:name="T37" style:family="text">
      <style:text-properties fo:font-size="14pt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font-size="14pt" fo:background-color="#ffffff"/>
    </style:style>
    <style:style style:name="T40" style:family="text">
      <style:text-properties fo:font-size="14pt" fo:background-color="transparent"/>
    </style:style>
    <style:style style:name="T41" style:family="text">
      <style:text-properties fo:font-size="14pt" fo:language="en" fo:country="US"/>
    </style:style>
    <style:style style:name="T42" style:family="text">
      <style:text-properties fo:font-size="14pt" fo:language="en" fo:country="US" style:font-size-asian="14pt" style:font-size-complex="14pt"/>
    </style:style>
    <style:style style:name="T43" style:family="text">
      <style:text-properties style:font-name="Times New Roman1"/>
    </style:style>
    <style:style style:name="T44" style:family="text">
      <style:text-properties style:font-name="Times New Roman1" fo:font-size="14pt"/>
    </style:style>
    <style:style style:name="T45" style:family="text">
      <style:text-properties style:font-name="Times New Roman1" fo:font-size="14pt" style:font-size-asian="14pt" style:font-size-complex="14pt"/>
    </style:style>
    <style:style style:name="T46" style:family="text">
      <style:text-properties style:font-name="Times New Roman1" fo:language="ru" fo:country="RU" style:font-size-asian="14pt" style:font-size-complex="14pt"/>
    </style:style>
    <style:style style:name="T47" style:family="text">
      <style:text-properties style:font-name="Times New Roman1" style:font-size-asian="14pt" style:font-size-complex="14pt"/>
    </style:style>
    <style:style style:name="T48" style:family="text">
      <style:text-properties style:font-name="Times New Roman1" fo:font-size="12pt"/>
    </style:style>
    <style:style style:name="T49" style:family="text">
      <style:text-properties style:font-name="Times New Roman1" fo:font-size="12pt" style:font-size-asian="14pt" style:font-size-complex="14pt"/>
    </style:style>
    <style:style style:name="T50" style:family="text">
      <style:text-properties fo:font-variant="normal" fo:text-transform="none"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cb423c-8fd4-49cf-b28d-89faf48e9816" text:name="BossProviderVariable"/>
      </text:user-field-decls>
      <text:p text:style-name="P38"><text:span text:style-name="T43">ОПРЕДЕЛЕНИЕ</text:span></text:p>
      <text:p text:style-name="P6">о возбуждении дела об административном</text:p>
      <text:p text:style-name="P6">правонарушении № ВП-275/17/АК426-17 и проведении</text:p>
      <text:p text:style-name="P6">административного расследования</text:p>
      <text:p text:style-name="P9"/>
      <text:p text:style-name="P7"><text:span text:style-name="T36">«19» сентября 2017 <text:s text:c="2"/></text:span><text:tab/><text:tab/><text:tab/><text:tab/><text:tab/><text:tab/><text:tab/><text:tab/><text:tab/> <text:s text:c="2"/>Москва</text:p>
      <text:p text:style-name="P7"/>
      <text:p text:style-name="P11"><text:span text:style-name="T38"><text:tab/>Я, </text:span><text:span text:style-name="T42">&lt;...&gt;</text:span><text:span text:style-name="T9">, рассмотрев материалы дела №</text:span><text:span text:style-name="T3"> ВП-275/17</text:span><text:span text:style-name="T9">, выявила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а их достаточными для возбуждения дела, </text:span><text:span text:style-name="T3">руководствуясь статьями 28.1, 28.7 КоАП,</text:span><text:span text:style-name="T9"> </text:span></text:p>
      <text:p text:style-name="P8"/>
      <text:p text:style-name="P8">УСТАНОВИЛА:</text:p>
      <text:p text:style-name="P8"/>
      <text:p text:style-name="P16"><text:tab/><text:span text:style-name="T38">ФБУ </text:span><text:span text:style-name="T2">«Администрация Волжского бассейна внутренних водных путей» </text:span><text:span text:style-name="T12">(</text:span><text:span text:style-name="T7">далее - Заказчик)</text:span><text:span text:style-name="T3"> проведен </text:span><text:span text:style-name="T4">открытый конкурс на право заключения </text:span><text:span text:style-name="T4">государственного контракта на Разработку проектной документации по объекту «Строительство Нижегородского низконапорного гидроузла» (номер извещения № 0332100025617000025 ) (далее – Конкурс).</text:span></text:p>
      <text:p text:style-name="P11"><text:span text:style-name="T44"><text:tab/>В</text:span><text:span text:style-name="T9"> соответствии с частью 2 статьи 53 </text:span><text:span text:style-name="T10">Федерального закона от 05.04.2013 №44-ФЗ «О контрактной системе в сфере закупок, товаров, работ, услуг для обеспечения государственных и муниципальных нужд» (Далее — Закон </text:span><text:span text:style-name="T9">о контрактной системе) заявка на участие в конкурсе признается надлежащей, если она соответствует требованиям Закона о контрактной системе, извещению об осуществлении закупки или приглашению принять участие в закрытом конкурсе и конкурсной документации, а участник закупки, подавший такую заявку, соответствует требованиям, которые предъявляются к участнику закупки и указаны в конкурсной документации.</text:span></text:p>
      <text:p text:style-name="P10"><text:tab/>В соответствии с частью 3 статьи 53 Закона о контрактной системе К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 в конкурсной документации, или такая заявка признана не соответствующей требованиям, указанным в конкурсной документации.</text:p>
      <text:p text:style-name="P10"><text:tab/>В силу пункта 4 части 1 статьи 50 Закона о контрактной системе конкурсная документация наряду с информацией, указанной в извещении о проведении открытого конкурса, должна содержать, в том числе, предусмотренные статьей 51 Закона о контрактной системе требования к содержанию, в том числе к описанию предложения участника открытого конкурса, к форме, составу заявки на участие в открытом конкурсе и инструкцию по ее заполнению, при этом не допускается установление требований, влекущих за собой ограничение количества участников открытого <text:soft-page-break/>конкурса или ограничение доступа к участию в открытом конкурсе.</text:p>
      <text:p text:style-name="P10"><text:tab/>Согласно протоколу рассмотрения и оценки заявок на участие в Конкурсе от 16.05.2017 № ПРО1 заявка <text:span text:style-name="T43">АО «Ленгидропроект»</text:span> не соответствует требованиям Конкурсной документации по следующим основаниям: «в нарушение части 3.5.2. Раздела I Конкурсной документации предложение участника в отношении объекта закупки представлено не в полном объеме, а именно - ряд положении Технической части (Технического задания, Задания на проектирование) в предложении Участника отсутствует».</text:p>
      <text:p text:style-name="P10"><text:tab/>В подпункте «Б» пункта 6.1.3 установлено, что предложение участника закупки, в том числе предложение в отношении объекта закупки должно соответствовать требованиям Части V «Техническая часть Конкурсной документации» Конкурсной документации.</text:p>
      <text:p text:style-name="P10"><text:tab/>Вместе с тем, Часть V «Техническая часть Конкурсной документации» Конкурсной документации состоит из следующих разделов:</text:p>
      <text:p text:style-name="P23"><text:span text:style-name="T1"><text:tab/>-</text:span><text:span text:style-name="T50"> </text:span><text:span text:style-name="T1">Техническое задание.</text:span></text:p>
      <text:p text:style-name="P23"><text:span text:style-name="T1"><text:tab/>-</text:span><text:span text:style-name="T50"> </text:span><text:span text:style-name="T1">Применяемая законодательная и нормативная база.</text:span></text:p>
      <text:p text:style-name="P23"><text:span text:style-name="T1"><text:tab/>-</text:span><text:span text:style-name="T50"> </text:span><text:span text:style-name="T1">Задание на разработку проектной документации по объекту.</text:span></text:p>
      <text:p text:style-name="P10"><text:tab/>Согласно пункту 3.3.1.2 раздела 3.3 «Требования к содержанию документов, входящих в состав заявки на участие в Конкурсе» заявка на участие в Конкурсе должна содержать в том числе предложение в отношении объекта закупки по Форме 2.1 Части III «Примерные образцы форм и документов для заполнения участниками закупки» Конкурсной документации.</text:p>
      <text:p text:style-name="P10"><text:tab/>Согласно пункту 3.5.1 Информационной карты Конкурсной документации Участник конкурса должен представить в составе заявки: Предложения в отношении объекта закупки по Форме 2.1. Часть III «Примерные образцы форм и документов для заполнения участниками закупки», включающее в себя: предложения о перечне выполняемых работ (наименования, виды (содержание)) в соответствии с данными представленными в Части V «Техническая часть конкурсной документации».</text:p>
      <text:p text:style-name="P10"><text:tab/>В Форме 2.1 «Предложение в отношении объекта закупки» Конкурсной документации установлено, что первый столбец «Наименование показателя» заполняется участником закупки в соответствии с частью V «Техническая часть Конкурсной документации» Конкурсной документации, во втором столбце «Предложение Участника конкурса» участник закупки указывает перечень выполняемых работ (наименования, виды (содержание).</text:p>
      <text:p text:style-name="P10"><text:tab/>Вместе с тем, в Конкурсной документации не установлена инструкция по заполнению формы 2.1 Конкурсной документации, позволяющая определить какие именно сведения (виды работ, показатели и требуемые значения, указанные в части V «Техническая часть Конкурсной документации» Конкурсной документации) подлежат описанию и представлению участниками закупки в форме 2.1 Конкурсной документации.</text:p>
      <text:p text:style-name="P10"><text:tab/>Таким образом, Заказчик установил ненадлежащую инструкцию по <text:soft-page-break/>заполнению заявок на участие в Конкурсе. </text:p>
      <text:p text:style-name="P13"><text:span text:style-name="T9"><text:tab/>Учитывая, что в Конкурсной документации не установлена надлежащая инструкция по заполнению заявки на участие в Конкурсе, а именно установлена инструкция не позволяющая определить какие именно сведения (виды работ, показатели и требуемые значения, указанные в части V «Техническая часть» Конкурсной документации) подлежат описанию и представлению участниками закупки в заявке </text:span><text:span text:style-name="T3">АО «Ленгидропроект</text:span><text:span text:style-name="T9">, действия Единой комиссии, признавшей заявку </text:span><text:span text:style-name="T3">АО «</text:span><text:span text:style-name="T9">Ленгидропроект» на вышеуказанных основаниях как </text:span><text:span text:style-name="T9">несоответствующую требованиям Конкурсной документации, нарушают часть 3 статьи 53 Закона о контрактной системе.</text:span></text:p>
      <text:p text:style-name="P17"><text:span text:style-name="T27"><text:tab/>Согласно части 2 статьи 7.30 КоАП, за о</text:span><text:span text:style-name="T18">тклонение заявки на участие в конкурсе, отказ в допуске к участию в аукционе, признание заявки на участие в </text:span><text:span text:style-name="T18">закупке товара, работы или услуги не соответствующей требованиям конкурсной документации, документации об аукционе, отстранение участника </text:span><text:span text:style-name="T18">закупки от участия в конкурсе, аукционе (далее в настоящей части - отказ в допуске к участию в закупке) по основаниям, не предусмотренным законодательством Российской Федерации о контрактной системе в сфере закупок, признание заявки на участие в конкурсе надлежащей, </text:span><text:span text:style-name="T18">соответствующей требованиям конкурсной документации,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или нарушение </text:span><text:span text:style-name="T19">порядка</text:span><text:span text:style-name="T18"> вскрытия конвертов с заявками на участие в конкурсе, закрытом аукционе и (или) открытия доступа к таким заявкам, поданным в форме электронных документов, нарушение порядка рассмотрения и оценки таких заявок, окончательных предложений участников закупки, установленного конкурсной документацией,</text:span><text:span text:style-name="T27"> предусмотрена административная ответственность.</text:span></text:p>
      <text:p text:style-name="P21"><text:span text:style-name="T29"><text:tab/></text:span><text:span text:style-name="T33">Согласно материалам настоящего дела об административном правонарушении</text:span><text:span text:style-name="T30">, членом Единой комиссии Заказчика, </text:span><text:span text:style-name="T31">принявшей решение о несоответствии заявки АО </text:span><text:span text:style-name="T34">«</text:span><text:span text:style-name="T31">Ленгидропроект»,</text:span><text:span text:style-name="T30"> является </text:span><text:span text:style-name="T32">&lt;...&gt;</text:span><text:span text:style-name="T30"> <text:s text:c="14"/></text:span></text:p>
      <text:p text:style-name="P18"><text:span text:style-name="T22"><text:tab/>Таким образом, действия должностного лица – заместителя </text:span><text:span text:style-name="Основной_20_шрифт_20_абзаца"><text:span text:style-name="T25">председателя Единой комиссии Заказчика</text:span></text:span><text:span text:style-name="Основной_20_шрифт_20_абзаца"><text:span text:style-name="T23"> </text:span></text:span><text:span text:style-name="Основной_20_шрифт_20_абзаца"><text:span text:style-name="T24">&lt;...&gt;</text:span></text:span><text:span text:style-name="Основной_20_шрифт_20_абзаца"><text:span text:style-name="T14">,</text:span></text:span><text:span text:style-name="T22"> нарушают положения части 3 статьи 53 Закона о контрактной системе и </text:span><text:span text:style-name="T15">содержат признаки состава административного правонарушения, ответственность за совершение которого предусмотрена частью 2 статьи 7.30 КоАП.</text:span></text:p>
      <text:p text:style-name="P22"><text:tab/>С учетом вышеизложенного и на основании статей 28.1, 28.7 КоАП,</text:p>
      <text:p text:style-name="P32"/>
      <text:p text:style-name="P32">ОПРЕДЕЛИЛА:</text:p>
      <text:p text:style-name="P34"/>
      <text:p text:style-name="P24"><text:span text:style-name="T37"><text:tab/>1. Возбудить в отношении члена</text:span><text:span text:style-name="Основной_20_шрифт_20_абзаца"><text:span text:style-name="T26"> Единой комиссии Заказчика</text:span></text:span><text:span text:style-name="Основной_20_шрифт_20_абзаца"><text:span text:style-name="T20"> </text:span></text:span><text:span text:style-name="Основной_20_шрифт_20_абзаца"><text:span text:style-name="T21">&lt;...&gt;</text:span></text:span><text:span text:style-name="T28"> </text:span><text:span text:style-name="T37">дело об </text:span><text:soft-page-break/><text:span text:style-name="T37">административном правонарушении в соответствии с частью 2 статьи 7.30 КоАП</text:span><text:span text:style-name="T8">.</text:span></text:p>
      <text:p text:style-name="P22"><text:tab/>2. Провести административное расследование.</text:p>
      <text:p text:style-name="P24"><text:span text:style-name="T8"><text:tab/>3. </text:span><text:span text:style-name="T11">&lt;...&gt;</text:span><text:span text:style-name="T8"> </text:span><text:span text:style-name="T37">явиться</text:span><text:span text:style-name="T39"> 10</text:span><text:span text:style-name="T40">.10.2017 в 10.00</text:span><text:span text:style-name="T39"> в </text:span><text:span text:style-name="T37">ФАС России по адресу: <text:s text:c="10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41">&lt;...&gt; </text:span><text:span text:style-name="T37">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2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0"><text:tab/>Неявка в указанный срок будет расценена как отказ от подписания протокола.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0B143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97754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97754(5) </text:p></draw:text-box></draw:frame><draw:frame draw:style-name="Mfr2" draw:name="SpdBarcode" text:anchor-type="paragraph" svg:x="0cm" svg:width="3.6cm" svg:height="0.78cm" draw:z-index="4"><draw:image xlink:href="Pictures/10000201000000780000001A20B1437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8T12:28:28.98</meta:creation-date>
    <meta:generator>OpenOffice.org/3.4.1$Win32 OpenOffice.org_project/341m1$Build-9593</meta:generator>
    <dc:date>2017-09-20T10:10:56.44</dc:date>
    <meta:editing-duration>PT2H10M24S</meta:editing-duration>
    <meta:editing-cycles>4</meta:editing-cycles>
    <meta:print-date>2017-09-19T14:06:27.73</meta:print-date>
    <meta:document-statistic meta:table-count="0" meta:image-count="1" meta:object-count="0" meta:page-count="4" meta:paragraph-count="36" meta:word-count="1112" meta:character-count="8795"/>
    <meta:user-defined meta:name="Поле 1"/>
    <meta:user-defined meta:name="Поле 2"/>
    <meta:user-defined meta:name="Поле 3"/>
    <meta:user-defined meta:name="Поле 4"/>
  </office:meta>
</office:document-meta>
</file>