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9259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4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5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/>
    </style:style>
    <style:style style:name="T36" style:family="text">
      <style:text-properties fo:font-size="14pt" fo:background-color="transparent"/>
    </style:style>
    <style:style style:name="T37" style:family="text">
      <style:text-properties fo:font-size="14pt" fo:language="en" fo:country="US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fffdae-c1e6-4950-8349-56f8e11cc04c" text:name="BossProviderVariable"/>
      </text:user-field-decls>
      <text:p text:style-name="P36"><text:span text:style-name="T27">ОПРЕДЕЛЕНИЕ</text:span></text:p>
      <text:p text:style-name="P6">о возбуждении дела об административном</text:p>
      <text:p text:style-name="P6">правонарушении № ВП-275/17/АК430-17 и проведении</text:p>
      <text:p text:style-name="P6">административного расследования</text:p>
      <text:p text:style-name="P9"/>
      <text:p text:style-name="P7"><text:span text:style-name="T32">«19» сентября 2017 <text:s text:c="2"/></text:span><text:tab/><text:tab/><text:tab/><text:tab/><text:tab/><text:tab/><text:tab/><text:tab/><text:tab/> <text:s text:c="2"/>Москва</text:p>
      <text:p text:style-name="P7"/>
      <text:p text:style-name="P11"><text:span text:style-name="T34"><text:tab/>Я, </text:span><text:span text:style-name="T38">&lt;...&gt;</text:span><text:span text:style-name="T9">, рассмотрев материалы дела №</text:span><text:span text:style-name="T3"> ВП-275/17</text:span><text:span text:style-name="T9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<text:span text:style-name="T29"><text:tab/>руководствуясь статьями 28.1, 28.7 КоАП,</text:span><text:span text:style-name="T34"> </text:span></text:p>
      <text:p text:style-name="P8"/>
      <text:p text:style-name="P8">УСТАНОВИЛА:</text:p>
      <text:p text:style-name="P8"/>
      <text:p text:style-name="P14"><text:tab/><text:span text:style-name="T34">ФБУ </text:span><text:span text:style-name="T2">«Администрация Волжского бассейна внутренних водных путей» </text:span><text:span text:style-name="T11">(</text:span><text:span text:style-name="T7">далее - Заказчик)</text:span><text:span text:style-name="T3"> проведен </text:span><text:span text:style-name="T4">открытый конкурс на право заключения </text:span><text:span text:style-name="T4">государственного контракта на Разработку проектной документации по объекту «Строительство Нижегородского низконапорного гидроузла» (номер извещения № 0332100025617000025 ) (далее – Конкурс).</text:span></text:p>
      <text:p text:style-name="P11"><text:span text:style-name="T28"><text:tab/></text:span><text:span text:style-name="T3">В соответствии с частью 2 статьи 53 </text:span><text:span text:style-name="T5">Федерального закона от 05.04.2013 </text:span><text:span text:style-name="T5">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3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<text:soft-page-break/>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10"><text:tab/>Согласно протоколу рассмотрения и оценки заявок на участие в Конкурсе от 16.05.2017 № ПРО1 заявка акционерного общества <text:span text:style-name="T27">«Ленгидропроект» (далее -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10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10"><text:tab/>Вместе с тем, Часть V «Техническая часть Конкурсной документации» Конкурсной документации состоит из следующих разделов:</text:p>
      <text:p text:style-name="P23"><text:span text:style-name="T1"><text:tab/>-</text:span><text:span text:style-name="T39"> </text:span><text:span text:style-name="T1">Техническое задание.</text:span></text:p>
      <text:p text:style-name="P23"><text:span text:style-name="T1"><text:tab/>-</text:span><text:span text:style-name="T39"> </text:span><text:span text:style-name="T1">Применяемая законодательная и нормативная база.</text:span></text:p>
      <text:p text:style-name="P23"><text:span text:style-name="T1"><text:tab/>-</text:span><text:span text:style-name="T39"> </text:span><text:span text:style-name="T1">Задание на разработку проектной документации по объекту.</text:span></text:p>
      <text:p text:style-name="P10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10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10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10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<text:soft-page-break/>закупки в форме 2.1 Конкурсной документации.</text:p>
      <text:p text:style-name="P10"><text:tab/>Таким образом, Заказчик установил ненадлежащую инструкцию по заполнению заявок на участие в Конкурсе. </text:p>
      <text:p text:style-name="P13"><text:span text:style-name="T9"><text:tab/>Учитывая, что в Конкурсной документации не установлена надлежащая 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3">АО «Ленгидропроект</text:span><text:span text:style-name="T9">, действия Единой комиссии, признавшей заявку </text:span><text:span text:style-name="T3">АО «</text:span><text:span text:style-name="T9">Ленгидропроект» на вышеуказанных основаниях как несоответствующую требованиям Конкурсной документации, нарушают часть 3 </text:span><text:span text:style-name="T9">статьи 53 Закона о контрактной системе.</text:span></text:p>
      <text:p text:style-name="P29"><text:span text:style-name="T21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</text:span><text:span text:style-name="T15">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</text:span><text:span text:style-name="T15">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1"> предусмотрена административная ответственность.</text:span></text:p>
      <text:p text:style-name="P26"><text:span text:style-name="T23"><text:tab/></text:span><text:span text:style-name="T26">Согласно материалам настоящего дела об административном правонарушении</text:span><text:span text:style-name="T24">, членом Единой комиссии Заказчика, принявшей решение о несоответствии заявки АО «Ленгидропроект», является </text:span><text:span text:style-name="T25">&lt;...&gt; </text:span><text:span text:style-name="T24"><text:s text:c="15"/></text:span></text:p>
      <text:p text:style-name="P33"><text:span text:style-name="T17"><text:tab/>Таким образом, действия должностного лица – секретаря </text:span><text:span text:style-name="Основной_20_шрифт_20_абзаца"><text:span text:style-name="T18"><text:s/></text:span></text:span><text:span text:style-name="Основной_20_шрифт_20_абзаца"><text:span text:style-name="T20">Еди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2">,</text:span></text:span><text:span text:style-name="T17"> нарушают положения части 3 статьи 53 Закона о контрактной системе и </text:span><text:span text:style-name="T13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4"><text:tab/>С учетом вышеизложенного и на основании статей 28.1, 28.7 КоАП,</text:p>
      <text:p text:style-name="P30"/>
      <text:p text:style-name="P30"/>
      <text:p text:style-name="P30"><text:soft-page-break/>ОПРЕДЕЛИЛА:</text:p>
      <text:p text:style-name="P32"/>
      <text:p text:style-name="P28"><text:span text:style-name="T33"><text:tab/>1. Возбудить в отношении члена</text:span><text:span text:style-name="Основной_20_шрифт_20_абзаца"><text:span text:style-name="T20"> Еди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22"> </text:span><text:span text:style-name="T33">дело об административном правонарушении в соответствии с частью 2 статьи 7.30 КоАП</text:span><text:span text:style-name="T8">.</text:span></text:p>
      <text:p text:style-name="P24"><text:tab/>2. Провести административное расследование.</text:p>
      <text:p text:style-name="P28"><text:span text:style-name="T8"><text:tab/>3. </text:span><text:span text:style-name="T10">&lt;...&gt; </text:span><text:span text:style-name="T33">явиться</text:span><text:span text:style-name="T35"> 10</text:span><text:span text:style-name="T36">.10.2017 в 10.50</text:span><text:span text:style-name="T35"> в </text:span><text:span text:style-name="T33">ФАС России по адресу: <text:s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</text:span><text:span text:style-name="T3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tab/>Неявка в указанный срок будет расценена как отказ от подписания протокола.</text:p>
      <text:p text:style-name="P2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9259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824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7824(9) </text:p></draw:text-box></draw:frame><draw:frame draw:style-name="Mfr2" draw:name="SpdBarcode" text:anchor-type="paragraph" svg:x="0cm" svg:width="3.6cm" svg:height="0.78cm" draw:z-index="4"><draw:image xlink:href="Pictures/10000201000000780000001AA49259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10:03.90</meta:creation-date>
    <meta:generator>OpenOffice.org/3.4.1$Win32 OpenOffice.org_project/341m1$Build-9593</meta:generator>
    <dc:date>2017-09-20T11:21:00.16</dc:date>
    <meta:editing-duration>PT6M2S</meta:editing-duration>
    <meta:editing-cycles>5</meta:editing-cycles>
    <meta:print-date>2017-09-19T14:37:37.31</meta:print-date>
    <meta:document-statistic meta:table-count="0" meta:image-count="1" meta:object-count="0" meta:page-count="4" meta:paragraph-count="37" meta:word-count="1116" meta:character-count="8822"/>
    <meta:user-defined meta:name="Поле 1"/>
    <meta:user-defined meta:name="Поле 2"/>
    <meta:user-defined meta:name="Поле 3"/>
    <meta:user-defined meta:name="Поле 4"/>
  </office:meta>
</office:document-meta>
</file>