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D8D0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0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2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.026cm" style:auto-text-indent="false">
        <style:tab-stops/>
      </style:paragraph-properties>
    </style:style>
    <style:style style:name="P1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8.969cm" fo:margin-right="0cm" fo:margin-top="0cm" fo:margin-bottom="0cm" fo:line-height="100%" fo:text-align="start" style:justify-single-word="false" fo:text-indent="0cm" style:auto-text-indent="false">
        <style:tab-stops>
          <style:tab-stop style:position="-0.45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letter-spacing="-0.002cm" fo:language="en" fo:country="US" fo:font-weight="normal" style:font-name-asian="Times New Roman CYR" style:font-weight-asian="normal" style:font-name-complex="Times New Roman CYR" style:font-weight-complex="normal"/>
    </style:style>
    <style:style style:name="T8" style:family="text">
      <style:text-properties fo:color="#000000" style:font-name="Times New Roman CYR" fo:letter-spacing="-0.002cm" fo:language="ru" fo:country="RU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fo:language="ru" fo:country="RU" fo:background-color="#ffffff" style:font-size-asian="14pt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T19" style:family="text">
      <style:text-properties style:font-name="Times New Roman1" fo:font-size="14pt" fo:language="en" fo:country="US" style:font-size-asian="14pt" style:font-size-complex="14pt"/>
    </style:style>
    <style:style style:name="T20" style:family="text">
      <style:text-properties style:font-name="Times New Roman1" fo:language="ru" fo:country="RU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size-complex="14pt"/>
    </style:style>
    <style:style style:name="T23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4" style:family="text">
      <style:text-properties fo:font-variant="normal" fo:text-transform="none"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2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6" style:family="text">
      <style:text-properties style:font-size-asian="14pt" style:font-size-complex="14pt"/>
    </style:style>
    <style:style style:name="T27" style:family="text">
      <style:text-properties style:text-line-through-style="none" style:text-position="0% 100%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74f5e4-8e1d-4751-8568-f53923ff59ea" text:name="BossProviderVariable"/>
      </text:user-field-decls>
      <text:p text:style-name="P25"><text:span text:style-name="T15">ОПРЕДЕЛЕНИЕ </text:span></text:p>
      <text:p text:style-name="P5">об истребовании дополнительных необходимых </text:p>
      <text:p text:style-name="P5">материалов по делам об административных правонарушениях</text:p>
      <text:p text:style-name="P5">№№ ВП-275/17/АК425/17, <text:s/>ВП-275/17/АК426/17, <text:s/>ВП-275/17/АК427/17, </text:p>
      <text:p text:style-name="P5">ВП-275/17/АК428/17, <text:s/>ВП-275/17/АК429/17, <text:s/>ВП-275/17/АК430/17</text:p>
      <text:p text:style-name="P6"/>
      <text:p text:style-name="P6"/>
      <text:p text:style-name="P7"><text:span text:style-name="T5">«19» сентября 2017 <text:s text:c="5"/></text:span><text:span text:style-name="T16"><text:s/></text:span><text:span text:style-name="T15"><text:tab/><text:tab/><text:tab/><text:tab/><text:tab/><text:tab/><text:tab/><text:tab/> <text:s/><text:tab/> <text:s text:c="2"/>Москва</text:span></text:p>
      <text:p text:style-name="P7"/>
      <text:p text:style-name="P16"><text:span text:style-name="T17"><text:tab/>Я, </text:span><text:span text:style-name="T19">&lt;...&gt;</text:span><text:span text:style-name="T2">, </text:span><text:span text:style-name="T17">рассмотрев материалы дел об административных правонарушениях, возбужденных определениями от 19</text:span><text:span text:style-name="T18">.09.2017</text:span><text:span text:style-name="T17"> по делам № ВП-275/17/АК425/17, ВП-275/17/АК426/17, ВП-275/17/АК427/17, ВП-275/17/АК428/17, ВП-275/17/АК429/17, <text:s/>ВП-275/17/АК430/17</text:span><text:span text:style-name="T2">, </text:span><text:span text:style-name="T17">в отношении</text:span><text:span text:style-name="T3"> членов Единой</text:span><text:span text:style-name="Основной_20_шрифт_20_абзаца"><text:span text:style-name="T9"> комиссии </text:span></text:span><text:span text:style-name="Основной_20_шрифт_20_абзаца"><text:span text:style-name="T10">ФБУ</text:span></text:span><text:span text:style-name="Основной_20_шрифт_20_абзаца"><text:span text:style-name="T11"> «Администрация Волжского бассейна внутренних водных путей»</text:span></text:span><text:span text:style-name="T4">,</text:span><text:span text:style-name="T17"> по признакам составов административных правонарушений, ответственность за совершение которых предусмотрена частью 2 статьи 7.30 Кодекса Российской Федерации об административных правонарушениях (далее — КоАП),</text:span></text:p>
      <text:p text:style-name="P17"><text:tab/>руководствуясь статьей 26.10 (далее - КоАП),</text:p>
      <text:p text:style-name="P21"/>
      <text:p text:style-name="P5">ОПРЕДЕЛИЛА:</text:p>
      <text:p text:style-name="P8"><text:tab/></text:p>
      <text:p text:style-name="P16"><text:span text:style-name="T4"><text:tab/>ФБУ </text:span><text:span text:style-name="Основной_20_шрифт_20_абзаца"><text:span text:style-name="T11">«Администрация Волжского бассейна внутренних водных путей» </text:span></text:span><text:span text:style-name="T21">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p text:style-name="P18"><text:span text:style-name="T23"><text:tab/>1. Надлежащим образом заверенную копию извещения о проведении <text:s/></text:span><text:span text:style-name="T23">закупки (номер извещения </text:span><text:span text:style-name="T24">0332100025617000025 </text:span><text:span text:style-name="T23">) (далее - Закупка)</text:span><text:span text:style-name="T25">;</text:span></text:p>
      <text:p text:style-name="P19"><text:tab/>2. Надлежащим образом заверенную копию документации о Закупке; </text:p>
      <text:p text:style-name="P19"><text:tab/>3. Надлежащим образом заверенную копию приказа о проведении Закупки;</text:p>
      <text:p text:style-name="P20"><text:span text:style-name="T17"><text:tab/>4. </text:span><text:span text:style-name="Основной_20_шрифт_20_абзаца"><text:span text:style-name="T12">Надлежащим образом заверенные копии протоколов, составленных в ходе проведения Закуп</text:span></text:span><text:span text:style-name="Основной_20_шрифт_20_абзаца"><text:span text:style-name="T11">ки</text:span></text:span><text:span text:style-name="T4">;</text:span></text:p>
      <text:p text:style-name="P20"><text:span text:style-name="T4"><text:tab/>5. Надлежащим образом заверенные копии заявок АО «Ленгидропроект», </text:span><text:span text:style-name="T21">ООО «Техтрансстрой»;</text:span></text:p>
      <text:p text:style-name="P20"><text:span text:style-name="T4"><text:tab/>6. Надлежащим образом заверенные 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11">ФБУ «Администрация Волжского бассейна внутренних водных путей»</text:span></text:span><text:span text:style-name="T4">, в том числе по составлению и подписанию протоколов, составленных в ходе проведения Закупки;</text:span></text:p>
      <text:p text:style-name="P22">7. <text:span text:style-name="T26">Надлежащим образом заверенные копии служебных контрактов (трудовых договоров), приказов о назначении</text:span><text:span text:style-name="T14"> членов Единой комиссии </text:span><text:span text:style-name="Основной_20_шрифт_20_абзаца"><text:span text:style-name="T13">ФБУ «Администрация Волжского бассейна внутренних водных путей»</text:span></text:span><text:span text:style-name="T14"> </text:span><text:span text:style-name="T26">(в случае </text:span><text:soft-page-break/><text:span text:style-name="T26">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в <text:s/><text:span text:style-name="Основной_20_шрифт_20_абзаца"><text:span text:style-name="T13">ФБУ «Администрация Волжского бассейна внутренних водных путей»</text:span></text:span><text:span text:style-name="T14">;</text:span></text:p>
      <text:p text:style-name="P24">8. Надлежащим образом заверенные копии должностных регламентов (должностных инструкций) членов Единой комиссии ФБУ <text:span text:style-name="Основной_20_шрифт_20_абзаца"><text:span text:style-name="T27">«Администрация Волжского бассейна внутренних водных путей»</text:span></text:span></text:p>
      <text:p text:style-name="P20"><text:span text:style-name="Основной_20_шрифт_20_абзаца"><text:span text:style-name="T10"><text:tab/>9. Паспортные данные членов Единой комиссии </text:span></text:span><text:span text:style-name="Основной_20_шрифт_20_абзаца"><text:span text:style-name="T11">ФБУ «Администрация Волжского бассейна внутренних водных путей»</text:span></text:span><text:span text:style-name="Основной_20_шрифт_20_абзаца"><text:span text:style-name="T10"> (ФИО, номер и серия паспорта, кем и когда выдан, место рождения, место жительства, место фактического проживания).</text:span></text:span></text:p>
      <text:p text:style-name="P2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D8D0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97977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9797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97977(4) </text:p></draw:text-box></draw:frame><draw:frame draw:style-name="Mfr2" draw:name="SpdBarcode" text:anchor-type="paragraph" svg:x="0cm" svg:width="3.6cm" svg:height="0.78cm" draw:z-index="3"><draw:image xlink:href="Pictures/10000201000000780000001A70D8D0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7:58:02</meta:creation-date>
    <meta:generator>OpenOffice.org/3.4.1$Win32 OpenOffice.org_project/341m1$Build-9593</meta:generator>
    <dc:date>2017-09-20T11:25:18.44</dc:date>
    <meta:editing-duration>PT41S</meta:editing-duration>
    <meta:editing-cycles>1</meta:editing-cycles>
    <meta:document-statistic meta:table-count="0" meta:image-count="1" meta:object-count="0" meta:page-count="2" meta:paragraph-count="26" meta:word-count="337" meta:character-count="2971"/>
    <meta:user-defined meta:name="Поле 1"/>
    <meta:user-defined meta:name="Поле 2"/>
    <meta:user-defined meta:name="Поле 3"/>
    <meta:user-defined meta:name="Поле 4"/>
  </office:meta>
</office:document-meta>
</file>