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BE533E7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 style:family="paragraph" style:parent-style-name="Standard">
      <style:paragraph-properties fo:line-height="100%" fo:text-align="justify" style:justify-single-word="false"/>
      <style:text-properties fo:font-size="14pt" fo:font-weight="bold" fo:background-color="transparent" style:font-size-asian="14pt" style:font-weight-asian="bold" style:font-size-complex="14pt" style:font-weight-complex="bold"/>
    </style:style>
    <style:style style:name="P6" style:family="paragraph" style:parent-style-name="Standard">
      <style:paragraph-properties fo:line-height="100%" fo:text-align="justify"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11" style:family="paragraph" style:parent-style-name="Standard">
      <style:paragraph-properties fo:margin-top="0cm" fo:margin-bottom="0cm" fo:line-height="100%" fo:text-align="center" style:justify-single-word="false"/>
      <style:text-properties fo:color="#000000" style:text-line-through-style="none" style:text-position="0% 100%" style:font-name="Times New Roman" fo:font-size="14pt" fo:font-style="normal" style:text-underline-style="none" fo:font-weight="bold" fo:background-color="transparent" style:font-name-asian="Arial1" style:font-size-asian="14pt" style:font-style-asian="normal" style:font-weight-asian="bold" style:font-name-complex="Arial1" style:font-size-complex="14pt" style:font-style-complex="normal" style:font-weight-complex="bold"/>
    </style:style>
    <style:style style:name="P12" style:family="paragraph" style:parent-style-name="Standard">
      <style:paragraph-properties fo:margin-top="0cm" fo:margin-bottom="0cm" fo:line-height="100%" fo:text-align="justify" style:justify-single-word="false"/>
      <style:text-properties fo:color="#000000" style:font-name="Times New Roman" fo:font-size="14pt" fo:font-weight="normal" fo:background-color="transparent" style:font-size-asian="14pt" style:font-weight-asian="normal" style:font-size-complex="14pt" style:font-weight-complex="normal"/>
    </style:style>
    <style:style style:name="P13" style:family="paragraph" style:parent-style-name="Text_20_body">
      <style:paragraph-properties fo:margin-top="0cm" fo:margin-bottom="0cm" fo:line-height="100%"/>
      <style:text-properties fo:font-size="14pt" style:font-size-asian="14pt" style:font-size-complex="14pt"/>
    </style:style>
    <style:style style:name="P14" style:family="paragraph" style:parent-style-name="Text_20_body">
      <style:paragraph-properties fo:margin-top="0cm" fo:margin-bottom="0cm" fo:line-height="100%"/>
    </style:style>
    <style:style style:name="P15" style:family="paragraph" style:parent-style-name="Text_20_body">
      <style:paragraph-properties fo:margin-top="0cm" fo:margin-bottom="0cm" fo:line-height="100%" fo:text-align="center" style:justify-single-word="false"/>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26" style:family="paragraph" style:parent-style-name="Text_20_body">
      <style:paragraph-properties fo:margin-left="9.551cm" fo:margin-right="0cm" fo:margin-top="0cm" fo:margin-bottom="0cm" fo:text-indent="0cm" style:auto-text-indent="false">
        <style:tab-stops/>
      </style:paragraph-properties>
      <style:text-properties fo:font-size="14pt" style:font-size-asian="14pt" style:font-size-complex="14pt"/>
    </style:style>
    <style:style style:name="P27" style:family="paragraph" style:parent-style-name="Text_20_body">
      <style:paragraph-properties fo:margin-left="9.551cm" fo:margin-right="-0.476cm" fo:margin-top="0cm" fo:margin-bottom="0cm" fo:text-indent="0cm" style:auto-text-indent="false">
        <style:tab-stops/>
      </style:paragraph-properties>
      <style:text-properties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30" style:family="paragraph" style:parent-style-name="Text_20_body" style:master-page-name="First_20_Page">
      <style:paragraph-properties fo:margin-top="0cm" fo:margin-bottom="0cm" fo:line-height="100%" fo:text-align="center" style:justify-single-word="false" style:page-number="auto" fo:break-before="page"/>
    </style:style>
    <style:style style:name="P31"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style>
    <style:style style:name="T3" style:family="text">
      <style:text-properties fo:font-size="14pt" fo:language="en" fo:country="US" style:font-size-asian="14pt"/>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language="en" fo:country="US"/>
    </style:style>
    <style:style style:name="T6"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7" style:family="text">
      <style:text-properties style:text-line-through-style="none" style:text-position="0% 100%" fo:language="ru" fo:country="RU" fo:font-style="normal" style:text-underline-style="none" style:letter-kerning="true" style:font-name-asian="Arial1" style:language-asian="ru" style:country-asian="RU" style:font-style-asian="normal" style:font-name-complex="Arial1" style:language-complex="ar" style:country-complex="SA" style:font-style-complex="normal"/>
    </style:style>
    <style:style style:name="T8"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9" style:family="text">
      <style:text-properties style:text-line-through-style="none" style:text-position="0% 100%" style:font-name="Times New Roman1" fo:language="ru" fo:country="RU" fo:font-style="normal" style:text-underline-style="none" style:letter-kerning="true" style:font-name-asian="Lucida Sans Unicode" style:language-asian="ru" style:country-asian="RU" style:font-style-asian="normal" style:font-name-complex="Times New Roman" style:language-complex="hi" style:country-complex="IN" style:font-style-complex="normal"/>
    </style:style>
    <style:style style:name="T10" style:family="text">
      <style:text-properties style:text-line-through-style="none" style:text-position="0% 100%" style:font-name="Times New Roman1" fo:language="ru" fo:country="RU" fo:font-style="normal" style:text-underline-style="none" style:letter-kerning="true" style:font-name-asian="Arial1" style:language-asian="ru" style:country-asian="RU" style:font-style-asian="normal" style:font-name-complex="Arial1" style:language-complex="hi" style:country-complex="IN" style:font-style-complex="normal"/>
    </style:style>
    <style:style style:name="T11"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2" style:family="text">
      <style:text-properties fo:language="ru" fo:country="RU"/>
    </style:style>
    <style:style style:name="T1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1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1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font-name-asian="TimesNewRomanPSMT" style:language-asian="ru" style:country-asian="RU" style:font-style-asian="normal" style:font-weight-asian="normal" style:font-name-complex="Times New Roman" style:language-complex="ar" style:country-complex="SA"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false"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Arial1" style:font-size-asian="14pt" style:language-asian="ru" style:country-asian="RU" style:font-style-asian="normal" style:font-weight-asian="normal" style:font-name-complex="Arial1" style:font-size-complex="14pt" style:language-complex="hi" style:country-complex="IN" style:font-style-complex="normal" style:font-weight-complex="normal"/>
    </style:style>
    <style:style style:name="T2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Lucida Sans Unicode"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2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Arial1" style:font-size-asian="14pt" style:language-asian="ru" style:country-asian="RU" style:font-style-asian="normal" style:font-weight-asian="normal" style:font-name-complex="Arial1" style:font-size-complex="14pt" style:language-complex="hi" style:country-complex="IN" style:font-style-complex="normal" style:font-weight-complex="normal"/>
    </style:style>
    <style:style style:name="T22"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style:font-name-asian="Lucida Sans Unicode" style:language-asian="ru" style:country-asian="RU" style:font-style-asian="normal" style:font-weight-asian="normal" style:font-name-complex="Times New Roman"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24" style:family="text">
      <style:text-properties fo:color="#000000" style:text-line-through-style="none" style:text-position="0% 100%" style:font-name="Times New Roman" fo:font-size="10pt" fo:language="ru" fo:country="RU"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25"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6"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7" style:family="text">
      <style:text-properties fo:color="#000000" style:text-line-through-style="none" style:text-position="0% 100%" style:font-name="Times New Roman" fo:language="ru" fo:country="RU" fo:font-style="normal" style:text-underline-style="none" fo:font-weight="normal" style:letter-kerning="true"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28" style:family="text">
      <style:text-properties fo:color="#000000" style:text-line-through-style="none" style:text-position="0% 100%" style:font-name="Times New Roman"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Times New Roman1" style:language-complex="zxx" style:country-complex="none"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style:letter-kerning="true" fo:background-color="#ffffff"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5" style:family="text">
      <style:text-properties fo:color="#000000" style:text-line-through-style="none" style:text-position="0% 100%" style:font-name="Times New Roman1" fo:language="ru" fo:country="RU" fo:font-style="normal" style:text-underline-style="none" fo:font-weight="normal" style:letter-kerning="true" style:font-name-asian="Lucida Sans Unicode" style:language-asian="ru" style:country-asian="RU" style:font-style-asian="normal" style:font-weight-asian="normal" style:font-name-complex="Times New Roman" style:language-complex="hi" style:country-complex="IN" style:font-style-complex="normal" style:font-weight-complex="normal"/>
    </style:style>
    <style:style style:name="T36" style:family="text">
      <style:text-properties fo:color="#000000" style:text-line-through-style="none" style:text-position="0% 100%" style:font-name="Times New Roman1" fo:language="ru" fo:country="RU" fo:font-style="normal" style:text-underline-style="none" fo:font-weight="normal" style:letter-kerning="true"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37" style:family="text">
      <style:text-properties fo:color="#000000" style:text-line-through-style="none" style:text-position="0% 100%" style:font-name="Times New Roman1" fo:language="ru" fo:country="RU" fo:font-style="normal" style:text-underline-style="none" fo:font-weight="normal" style:letter-kerning="true" fo:background-color="transparent" style:font-name-asian="Lucida Sans Unicode" style:language-asian="ru" style:country-asian="RU" style:font-style-asian="normal" style:font-weight-asian="normal" style:font-name-complex="Times New Roman" style:language-complex="hi" style:country-complex="IN" style:font-style-complex="normal" style:font-weight-complex="normal"/>
    </style:style>
    <style:style style:name="T38" style:family="text">
      <style:text-properties fo:color="#000000" style:text-line-through-style="none" style:text-position="0% 100%" style:font-name="Times New Roman1"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39" style:family="text">
      <style:text-properties fo:color="#000000" style:text-line-through-style="none" style:text-position="0% 100%" style:font-name="Times New Roman1"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0" style:family="text">
      <style:text-properties fo:color="#000000" style:text-line-through-style="none" style:text-position="0% 100%" style:font-name="serif"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41" style:family="text">
      <style:text-properties fo:color="#000000" fo:font-size="14pt" fo:background-color="transparent" style:font-size-asian="14pt" style:font-size-complex="14pt"/>
    </style:style>
    <style:style style:name="T42" style:family="text">
      <style:text-properties style:font-name="Times New Roman1"/>
    </style:style>
    <style:style style:name="T43" style:family="text">
      <style:text-properties fo:font-weight="bold" style:font-weight-asian="bold"/>
    </style:style>
    <style:style style:name="T44" style:family="text">
      <style:text-properties style:font-name="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be05009-90bd-4969-9d7c-5ff6db38e9b7" text:name="BossProviderVariable"/>
      </text:user-field-decls>
      <text:p text:style-name="P30"><text:span text:style-name="Основной_20_шрифт_20_абзаца"><text:span text:style-name="T1">ПОСТАНОВЛЕНИЕ</text:span></text:span></text:p>
      <text:p text:style-name="P15"><text:span text:style-name="Основной_20_шрифт_20_абзаца"><text:span text:style-name="T4">о наложении штрафа по делу об </text:span></text:span></text:p>
      <text:p text:style-name="P15"><text:span text:style-name="Основной_20_шрифт_20_абзаца"><text:span text:style-name="T4">административном правонарушении № <text:s/>4-7.32-1241/00-04-17</text:span></text:span></text:p>
      <text:p text:style-name="P14"> </text:p>
      <text:p text:style-name="P13">«07» сентября 2017 г.                                                                                     г. Москва</text:p>
      <text:p text:style-name="P13"> </text:p>
      <text:p text:style-name="P29"><text:span text:style-name="Основной_20_шрифт_20_абзаца">Я, заместитель начальника Правового управления Федеральной антимонопольной службы Крюков Алексей Сергеевич, рассмотрев протокол и материалы дела об административном правонарушении<text:line-break/>№ 4-7.32-1241/00-04-17 в отношении некоммерческой унитарной организации «Краснодарский краевой фонд капитального ремонта многоквартирных домов» (350062, г. Краснодар, ул. Каляева, д. 196; ОГРН 1132300005650; ИНН 2311981102; КПП 231101001; дата регистрации в качестве юридического лица – 05.12.2013), </text:span><text:span text:style-name="Основной_20_шрифт_20_абзаца"><text:span text:style-name="T12">в отсутствии законного представителя, надлежащим образом уведомленного о времени и месте рассмотрения дела об административном правонарушении, в присутствии защитника </text:span></text:span><text:span text:style-name="Основной_20_шрифт_20_абзаца"><text:span text:style-name="T5">&lt;...&gt;</text:span></text:span><text:span text:style-name="Основной_20_шрифт_20_абзаца"><text:span text:style-name="T12"> (по доверенности от 20.07.2017 № 14/355/17), </text:span></text:span><text:span text:style-name="Основной_20_шрифт_20_абзаца"><text:span text:style-name="T13">которой разъяснены права лица, в отношении которого веде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 же права защитника, предусмотренные статьей 25.5 КоАП,</text:span></text:span></text:p>
      <text:p text:style-name="P28"/>
      <text:p text:style-name="P28"/>
      <text:p text:style-name="P8">УСТАНОВИЛ:</text:p>
      <text:p text:style-name="P28"/>
      <text:p text:style-name="P17"><text:span text:style-name="Основной_20_шрифт_20_абзаца"><text:span text:style-name="T2">В ФАС России 03.02.2017 (вх.</text:span></text:span><text:span text:style-name="Основной_20_шрифт_20_абзаца"><text:span text:style-name="T3"> </text:span></text:span><text:span text:style-name="Основной_20_шрифт_20_абзаца"><text:span text:style-name="T2">№ 16899/17) поступила Жалоба ООО «Мосрегионлифт» на действия организатора торгов – некоммерческой унитарной организации «Краснодарский краевой фонд капитального ремонта многоквартирных домов» (далее также — Организатор торг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г. Армавир, ул. Лермонтова, д. 139 (извещение № РТС223В1700</text:span></text:span><text:span text:style-name="Основной_20_шрифт_20_абзаца"><text:span text:style-name="T3">05</text:span></text:span><text:span text:style-name="Основной_20_шрифт_20_абзаца"><text:span text:style-name="T2"> на </text:span></text:span><text:span text:style-name="Основной_20_шрифт_20_абзаца"><text:span text:style-name="T3">https://223.rts-tender.ru)</text:span></text:span><text:span text:style-name="Основной_20_шрифт_20_абзаца"><text:span text:style-name="T2">(далее – Аукцион; Жалоба).</text:span></text:span></text:p>
      <text:p text:style-name="P18">Жалоба была принята к рассмотрению ФАС России в порядке, установленном статьей 18.1 Федерального закона от 26.07.2006 № 135-ФЗ «О защите конкуренции» (далее – Закон о защите конкуренции).</text:p>
      <text:p text:style-name="P18">В ходе рассмотрения Жалобы Комиссией ФАС России по рассмотрению жалоб на нарушение процедуры торгов и порядка заключения договоров № <text:span text:style-name="T5">1</text:span> (далее — Комиссия ФАС России) было установлено следующее.</text:p>
      <text:p text:style-name="P19">1. Согласно Жалобе в документации об электронном Аукционе на <text:soft-page-break/>выполнение работ по ремонту или замене лифтового оборудования признанного непригодным для эксплуатации, ремонт лифтовых шахт (далее — документация об Аукционе) отсутствует проектная документация, согласованная<text:line-break/>и утвержденная в установленном порядке. </text:p>
      <text:p text:style-name="P20">В соответствии с подпунктом «н» пункта 135 Положения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 (далее – Положение) документация об электронном аукционе, помимо сведений, указанных в извещении о проведении электронного аукциона, должна содержать проектную и сметную документацию, согласованную и утвержденную в установленном порядке, за исключением случая, предусмотренного пунктом 79 Положения.</text:p>
      <text:p text:style-name="P19">Пунктом 79 Положения установлено, что заказчик в праве объединить<text:line-break/>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text:p>
      <text:p text:style-name="P19">Вместе с тем в ходе изучения документов, представленных Организатором торгов, Комиссией ФАС России было установлено,<text:line-break/>что в соответствии с пунктом 8 раздела <text:span text:style-name="T5">X</text:span> документации об Аукционе предметом Аукциона является выполнение работ по ремонту или замене лифтового оборудования, признанного непригодным для эксплуатации, ремонт лифтовых шахт. При этом в составе документации об Аукционе отсутствует проектная документация. </text:p>
      <text:p text:style-name="P19">В ходе рассмотрения Жалобы Комиссией ФАС России факт отсутствия<text:line-break/>в составе документации об Аукционе проектной документации также был подтвержден представителем Организатора торгов.</text:p>
      <text:p text:style-name="P19">Таким образом, Организатором торгов было нарушено требование подпункта «н» пункта 135 Положения.</text:p>
      <text:p text:style-name="P19">2. Согласно Жалобе Организатором торгов в предмет Аукциона были неправомерно включены работы по разработке проектной документации пассажирского лифта.</text:p>
      <text:p text:style-name="P19">В ходе рассмотрения Жалобы Комиссией ФАС России представитель Организатора торгов пояснил, что Организатором торгов из предмета Аукциона были исключены работы по разработке проектной документации пассажирского лифта, хотя первоначально такие работы были включены в предмет Аукциона.</text:p>
      <text:p text:style-name="P19">Вместе с тем в соответствии с пунктом 130 Положения з<text:span text:style-name="T6">аказчик<text:line-break/>по собственной инициативе или в связи с запросом заинтересованного лица<text:line-break/>о разъяснении положений документации об электронном аукционе вправе принять решение о внесении изменений в извещение о проведении </text:span><text:soft-page-break/><text:span text:style-name="T6">электронного аукциона и (или) в документацию об электронном аукционе<text:line-break/>не позднее чем за 3 дня до дня окончания подачи заявок на участие в электронном аукционе. Изменение предмета электронного аукциона и увеличение размера обеспечения заявки не допускаются.</text:span></text:p>
      <text:p text:style-name="P19"><text:span text:style-name="T12">Учитывая изложенное</text:span>, Организатором торгов при изменении предмета Аукциона были нарушены требования пункта 130 Положения.</text:p>
      <text:p text:style-name="P19">Кроме того, в ходе изучения документации об Аукционе Комиссией<text:line-break/>ФАС России было установлено, что в соответствии с техническим заданием<text:line-break/>на выполнение работ (раздел <text:span text:style-name="T5">XII</text:span> документации об Аукционе) в разделе «Иные требования к работам и условиям их выполнения по усмотрению заказчика» <text:s/>указано следующее:</text:p>
      <text:p text:style-name="P19">«Разработка проектной документации для сдачи лифтов в эксплуатацию собственными силами или силами специализированной субподрядной организации, имеющей разрешение на выполнение работ по данному виду деятельности. </text:p>
      <text:p text:style-name="P19">Проектная документация на замену лифта должна содержать следующую информацию:</text:p>
      <text:p text:style-name="P19">– натуральные обмеры и осмотр строительной части лифта;</text:p>
      <text:p text:style-name="P19">– результаты визуальных и инструментальных исследований, расчеты прочности плиты перекрытия шахты и плиты приямка, определяющие<text:line-break/>их фактическую несущую способность;</text:p>
      <text:p text:style-name="P19">– расчет нагрузки на плиту перекрытия шахты и плиты приямка<text:line-break/>при установке на них нового лифтового оборудования;</text:p>
      <text:p text:style-name="P19">– техническую документацию на устанавливаемый лифт;</text:p>
      <text:p text:style-name="P19">– технологические схемы размещения оборудования;</text:p>
      <text:p text:style-name="P19">– данные по электроснабжению, диспетчеризации.</text:p>
      <text:p text:style-name="P19">Выполнение работ по разработке и проектной документации на замену лифтового оборудования силами подрядной организации за собственный счет».</text:p>
      <text:p text:style-name="P19">При этом в соответствии с подпунктами «в» и «г» пункта 8 Положения предварительный отбор подрядных организаций проводится для выполнения работ, в том числе по следующим предметам электронного аукциона:</text:p>
      <text:p text:style-name="P19">– выполнение работ по ремонту или замене лифтового оборудования, признанного непригодным для эксплуатации, ремонт лифтовых шахт; </text:p>
      <text:p text:style-name="P19">– выполнение работ по оценке технического состояния и проектированию капитального ремонта общего имущества многоквартирных домов, в том числе<text:line-break/>по замене лифтов.</text:p>
      <text:p text:style-name="P19">Таким образом, работы по подготовке проектной документации являются самостоятельным (отдельным) предметом электронного аукциона.</text:p>
      <text:p text:style-name="P19">В соответствии с пунктом 78 Положения заказчик вправе объединить<text:line-break/>в один предмет закупки несколько объектов в случае наличия одного<text:line-break/>из следующих условий: </text:p>
      <text:p text:style-name="P19">– одинаковый вид работ (услуг) на различных объектах;</text:p>
      <text:p text:style-name="P19"><text:soft-page-break/>– территориально близкое расположение объектов,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 экономить на вывозе строительного мусора<text:line-break/>и завозе строительных материалов;</text:p>
      <text:p text:style-name="P19">– функциональная связанность работ (услуг) на объектах.</text:p>
      <text:p text:style-name="P19">Согласно пункту 79 Положения заказчик не вправе совершать действия, влекущие за собой необоснованное сокращение числа участников закупки.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text:line-break/>в многоквартирном доме.</text:p>
      <text:p text:style-name="P19">Таким образом, исходя из норм Положения, требование о выполнении работ по разработке проектной документации не может быть установлено<text:line-break/>в рамках проведения электронного аукциона, предметом которого является выполнение работ по ремонту (замене) лифтового оборудования, признанного непригодным для эксплуатации, ремонту лифтовых шахт, поскольку выполнение данных работ является самостоятельным (отдельным) предметом электронного аукциона и не подлежит объединению в один предмет аукциона<text:line-break/>с иными работами, за исключением работ по оценке технического состояния многоквартирного дома.</text:p>
      <text:p text:style-name="P19">Учитывая изложенное, Организатором торгов при установлении<text:line-break/>в техническом задании в составе документации об Аукционе требования<text:line-break/>о выполнении работ по подготовке проектной документации были нарушены требования пункта 79 Положения.</text:p>
      <text:p text:style-name="P24">По результатам рассмотрения Жалобы Комиссией ФАС России было принято решение от 13.02.2017 № Т-15/17 о признании Жалобы обоснованной<text:line-break/>и выдано некоммерческой унитарной организации «Краснодарский краевой фонд капитального ремонта многоквартирных домов» обязательное для исполнения предписание от 13.02.2017 № Т-15/17 об аннулировании Аукциона (далее – Решение, Предписание).</text:p>
      <text:p text:style-name="P25"><text:span text:style-name="T5">27.</text:span><text:span text:style-name="T12">02.2017</text:span> некоммерческая унитарная организация «Краснодарский краевой фонд капитального ремонта многоквартирных домов» письмом<text:line-break/>вх. № 28391-ЭП/17 уведомила ФАС России об исполнении Предписания.</text:p>
      <text:p text:style-name="P24">Решение, Предписание некоммерческой унитарной организацией «Краснодарский краевой фонд капитального ремонта многоквартирных домов» в судебном порядке обжаловано не было.</text:p>
      <text:p text:style-name="P28">В соответствии с частью 10 статьи 7.32.4 КоАП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одажи государственного или муниципального имущества, за исключением случаев, предусмотренных частями 1- 9 статьи <text:soft-page-break/>7.32.4 КоАП и  статьями 7.29-7.32 и 7.32.3 КоАП <text:span text:style-name="T11">влечет наложение административного штрафа на юридических лиц <text:s/>в размере от двадцати тысяч до тридцати тысяч рублей</text:span><text:span text:style-name="T44">.</text:span></text:p>
      <text:p text:style-name="P28">Местом совершения административного правонарушения является<text:line-break/>ул. Рашпилевская, д. 179/1, лит. Б, г. Краснодар, 350000.</text:p>
      <text:p text:style-name="P28">Временем совершения административного правонарушения является <text:span text:style-name="T5">10.01</text:span>.2017.</text:p>
      <text:p text:style-name="P4"><text:tab/>Объект административного правонарушения: общественные отношения в области обязательных в соответствии с законодательством Российской Федерации торгов.</text:p>
      <text:p text:style-name="P4"><text:tab/>Объективная сторона: <text:span text:style-name="T42">нарушение положений подпункта «н» пункта 135 и пункта 79 Положения, выразившееся в отсутствии проектной документации в составе документации об Аукционе и установлении в техническом задании в составе документации об Аукционе требования о выполнении работ по подготовке проектной документации при том, что предметом электронного аукциона являлось выполнение работ по ремонту (замене) лифтового оборудования, признанного непригодным для эксплуатации, ремонту лифтовых шахт, что привело (могло привести) к необоснованному сокращению числа участников закупки.</text:span></text:p>
      <text:p text:style-name="P5"><text:span text:style-name="T25"><text:tab/>Субъект административного правонарушения: НУО</text:span><text:span text:style-name="Основной_20_шрифт_20_абзаца"><text:span text:style-name="T35"> </text:span></text:span><text:span text:style-name="Основной_20_шрифт_20_абзаца"><text:span text:style-name="T36">«Краснодарский краевой фонд капитального ремонта многоквартирных домов» (350062,<text:line-break/></text:span></text:span><text:span text:style-name="Основной_20_шрифт_20_абзаца"><text:span text:style-name="T36">г. Краснодар, ул. Каляева, д. 196; ОГРН 1132300005650; ИНН 2311981102; КПП 231101001; дата регистрации в качестве юридического лица – 05.12.2013).</text:span></text:span></text:p>
      <text:p text:style-name="P5"><text:span text:style-name="Основной_20_шрифт_20_абзаца"><text:span text:style-name="T25"><text:tab/>Субъективная сторона: как следует из материалов дела об </text:span></text:span><text:span text:style-name="Основной_20_шрифт_20_абзаца"><text:span text:style-name="T25">административном правонарушении № </text:span></text:span><text:span text:style-name="Основной_20_шрифт_20_абзаца"><text:span text:style-name="T39">4-7.32-1241/00-04-17</text:span></text:span><text:span text:style-name="Основной_20_шрифт_20_абзаца"><text:span text:style-name="T26"> и установленных обстоятельств, у </text:span></text:span><text:span text:style-name="Основной_20_шрифт_20_абзаца"><text:span text:style-name="T27">НУО</text:span></text:span><text:span text:style-name="Основной_20_шрифт_20_абзаца"><text:span text:style-name="T35"> </text:span></text:span><text:span text:style-name="Основной_20_шрифт_20_абзаца"><text:span text:style-name="T36">«Краснодарский краевой фонд капитального ремонта многоквартирных домов»</text:span></text:span><text:span text:style-name="Основной_20_шрифт_20_абзаца"><text:span text:style-name="T26"> имелась возможность не совершать указанных действий, однако </text:span></text:span><text:span text:style-name="Основной_20_шрифт_20_абзаца"><text:span text:style-name="T25">НУО</text:span></text:span><text:span text:style-name="Основной_20_шрифт_20_абзаца"><text:span text:style-name="T35"> </text:span></text:span><text:span text:style-name="Основной_20_шрифт_20_абзаца"><text:span text:style-name="T36">«Краснодарский краевой фонд капитального ремонта многоквартирных домов»</text:span></text:span><text:span text:style-name="Основной_20_шрифт_20_абзаца"><text:span text:style-name="T35"> </text:span></text:span><text:span text:style-name="Основной_20_шрифт_20_абзаца"><text:span text:style-name="T26"><text:s/>этого не сделало, виновно совершив тем самым административное правонарушение ответственность за которое установлена частью 10 статьи 7.32.4 КоАП.</text:span></text:span></text:p>
      <text:p text:style-name="P5"><text:span text:style-name="Основной_20_шрифт_20_абзаца"><text:span text:style-name="T26"><text:tab/>Факт совершения административного правонарушения подтверждается протоколом по делу № </text:span></text:span><text:span text:style-name="Основной_20_шрифт_20_абзаца"><text:span text:style-name="T39">4-7.32-1241/00-04-17</text:span></text:span><text:span text:style-name="Основной_20_шрифт_20_абзаца"><text:span text:style-name="T26"> об административном правонарушении от 26.07.2017 № 04/51145/17, а так же другими материалами дела об административном правонарушении.</text:span></text:span></text:p>
      <text:p text:style-name="P6"><text:span text:style-name="Основной_20_шрифт_20_абзаца"><text:span text:style-name="T32"><text:tab/>Срок давности привлечения </text:span></text:span><text:span text:style-name="Основной_20_шрифт_20_абзаца"><text:span text:style-name="T28">НУО</text:span></text:span><text:span text:style-name="Основной_20_шрифт_20_абзаца"><text:span text:style-name="T37"> </text:span></text:span><text:span text:style-name="Основной_20_шрифт_20_абзаца"><text:span text:style-name="T38">«Краснодарский краевой фонд капитального ремонта многоквартирных домов»</text:span></text:span><text:span text:style-name="Основной_20_шрифт_20_абзаца"><text:span text:style-name="T37"> </text:span></text:span><text:span text:style-name="Основной_20_шрифт_20_абзаца"><text:span text:style-name="T32">к административной ответственности, установленный частью 1 статьи 4.5 КоАП за нарушение процедуры обязательных в соответствии с законодательством Российской Федерации торгов, на момент вынесения настоящего постановления не истек.</text:span></text:span></text:p>
      <text:p text:style-name="P5"><text:span text:style-name="Основной_20_шрифт_20_абзаца"><text:span text:style-name="T26"><text:tab/>Решая вопрос о виде и размере административного наказания, учитывается характер совершенного административного правонарушения, </text:span></text:span><text:soft-page-break/><text:span text:style-name="Основной_20_шрифт_20_абзаца"><text:span text:style-name="T26">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span></text:p>
      <text:p text:style-name="P5"><text:span text:style-name="Основной_20_шрифт_20_абзаца"><text:span text:style-name="T26"><text:tab/>При рассмотрении дела в отношении <text:s/></text:span></text:span><text:span text:style-name="Основной_20_шрифт_20_абзаца"><text:span text:style-name="T14">НУО</text:span></text:span><text:span text:style-name="Основной_20_шрифт_20_абзаца"><text:span text:style-name="T22"> </text:span></text:span><text:span text:style-name="Основной_20_шрифт_20_абзаца"><text:span text:style-name="T23">«Краснодарский краевой фонд капитального ремонта многоквартирных домов»</text:span></text:span><text:span text:style-name="Основной_20_шрифт_20_абзаца"><text:span text:style-name="T16"> </text:span></text:span><text:span text:style-name="Основной_20_шрифт_20_абзаца"><text:span text:style-name="T29">в качестве обстоятельств </text:span></text:span><text:span text:style-name="Основной_20_шрифт_20_абзаца"><text:span text:style-name="T26">смягчающих административную ответственность установлено: добровольное прекращение </text:span></text:span><text:span text:style-name="Основной_20_шрифт_20_абзаца"><text:span text:style-name="T14">НУО</text:span></text:span><text:span text:style-name="Основной_20_шрифт_20_абзаца"><text:span text:style-name="T22"> </text:span></text:span><text:span text:style-name="Основной_20_шрифт_20_абзаца"><text:span text:style-name="T23">«Краснодарский краевой фонд капитального ремонта многоквартирных домов»</text:span></text:span><text:span text:style-name="Основной_20_шрифт_20_абзаца"><text:span text:style-name="T29"> противоправного поведения, </text:span></text:span><text:span text:style-name="Основной_20_шрифт_20_абзаца"><text:span text:style-name="T31">оказание</text:span></text:span><text:span text:style-name="Основной_20_шрифт_20_абзаца"><text:span text:style-name="T17"> </text:span></text:span><text:span text:style-name="Основной_20_шрифт_20_абзаца"><text:span text:style-name="T14">НУО</text:span></text:span><text:span text:style-name="Основной_20_шрифт_20_абзаца"><text:span text:style-name="T22"> </text:span></text:span><text:span text:style-name="Основной_20_шрифт_20_абзаца"><text:span text:style-name="T23">«Краснодарский краевой фонд капитального ремонта многоквартирных домов»</text:span></text:span><text:span text:style-name="Основной_20_шрифт_20_абзаца"><text:span text:style-name="T31"> <text:s/>содействия антимонопольному органу </text:span></text:span><text:span text:style-name="Основной_20_шрифт_20_абзаца"><text:span text:style-name="T30"><text:s/>в установлении обстоятельств, подлежащих установлению по делу об административном правонарушении</text:span></text:span><text:span text:style-name="Основной_20_шрифт_20_абзаца"><text:span text:style-name="T31">.</text:span></text:span></text:p>
      <text:p text:style-name="P23"><text:span text:style-name="T41">При рассмотрении дела в отношении </text:span><text:span text:style-name="Основной_20_шрифт_20_абзаца"><text:span text:style-name="T19">НУО</text:span></text:span><text:span text:style-name="Основной_20_шрифт_20_абзаца"><text:span text:style-name="T20"> </text:span></text:span><text:span text:style-name="Основной_20_шрифт_20_абзаца"><text:span text:style-name="T21">«Краснодарский краевой фонд капитального ремонта многоквартирных домов»</text:span></text:span><text:span text:style-name="Основной_20_шрифт_20_абзаца"><text:span text:style-name="T33"> </text:span></text:span><text:span text:style-name="T41">обстоятельств отягчающих административную ответственность не установлено.</text:span></text:p>
      <text:p text:style-name="P23"><text:span text:style-name="Основной_20_шрифт_20_абзаца"><text:span text:style-name="T34">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span></text:p>
      <text:p text:style-name="P7"><text:span text:style-name="Основной_20_шрифт_20_абзаца"><text:span text:style-name="T40"><text:tab/>Малозначительным административным правонарушением является действие или бездействие лица, содержащие признаки состава </text:span></text:span><text:span text:style-name="Основной_20_шрифт_20_абзаца"><text:span text:style-name="T40">административного правонарушения, но с учетом характера совершенного <text:s/>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span></text:span></text:p>
      <text:p text:style-name="P5"><text:span text:style-name="Основной_20_шрифт_20_абзаца"><text:span text:style-name="T40"><text:tab/></text:span></text:span><text:span text:style-name="Основной_20_шрифт_20_абзаца"><text:span text:style-name="T18">Таким образом, с учетом характера совершенного административного правонарушения, размера и тяжести последствий, наступивших в результате нарушения стороной договора, заключенного не на организованных торгах, <text:s/>совершенное </text:span></text:span><text:span text:style-name="Основной_20_шрифт_20_абзаца"><text:span text:style-name="T15">НУО</text:span></text:span><text:span text:style-name="Основной_20_шрифт_20_абзаца"><text:span text:style-name="T22"> </text:span></text:span><text:span text:style-name="Основной_20_шрифт_20_абзаца"><text:span text:style-name="T23">«Краснодарский краевой фонд капитального ремонта многоквартирных домов»</text:span></text:span><text:span text:style-name="Основной_20_шрифт_20_абзаца"><text:span text:style-name="T18"> административное правонарушение не отвечает критерию малозначительности.</text:span></text:span></text:p>
      <text:p text:style-name="P5"><text:span text:style-name="Основной_20_шрифт_20_абзаца"><text:span text:style-name="T26"><text:tab/>На основании изложенного, учитывая характер и обстоятельства совершенного правонарушения, руководствуясь статьей 4.1, частью 10 статьи 7.32.4, а так же статьями 23.48 и 29.9 КоАП,</text:span></text:span></text:p>
      <text:p text:style-name="P5"><text:span text:style-name="Основной_20_шрифт_20_абзаца"><text:span text:style-name="T26"/></text:span></text:p>
      <text:p text:style-name="P5"><text:span text:style-name="Основной_20_шрифт_20_абзаца"><text:span text:style-name="T26"><text:tab/></text:span></text:span></text:p>
      <text:p text:style-name="P11">ПОСТАНОВИЛ:</text:p>
      <text:p text:style-name="P11"/>
      <text:p text:style-name="P12"><text:tab/>Признать <text:span text:style-name="Основной_20_шрифт_20_абзаца"><text:span text:style-name="T7">НУО</text:span></text:span><text:span text:style-name="Основной_20_шрифт_20_абзаца"><text:span text:style-name="T9"> </text:span></text:span><text:span text:style-name="Основной_20_шрифт_20_абзаца"><text:span text:style-name="T10">«Краснодарский краевой фонд капитального ремонта многоквартирных домов» (350062, г. Краснодар, ул. Каляева, д. 196; ОГРН 1132300005650; ИНН 2311981102; КПП 231101001; дата регистрации в качестве юридического лица – 05.12.2013),</text:span></text:span><text:span text:style-name="Основной_20_шрифт_20_абзаца"><text:span text:style-name="T8"> виновным в совершении административного </text:span></text:span><text:soft-page-break/><text:span text:style-name="Основной_20_шрифт_20_абзаца"><text:span text:style-name="T8">правонарушения, ответственность за которое предусмотрена частью 10 статьи 7.32.4 КоАП, и назначить наказание в виде административного штрафа в размере 20 000 (двадцать тысяч) рублей 00 копеек.</text:span></text:span></text:p>
      <text:p text:style-name="P12"><text:span text:style-name="Основной_20_шрифт_20_абзаца"><text:span text:style-name="T8"><text:tab/>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text:span></text:span><text:span text:style-name="Основной_20_шрифт_20_абзаца"><text:span text:style-name="T8">со дня истечения срока отсрочки или срока рассрочки, предусмотренных статьей 31.5 КоАП.</text:span></text:span></text:p>
      <text:p text:style-name="P22">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6">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0">Реквизиты для уплаты административного штрафа:</text:p>
      <text:p text:style-name="P20">УИН: 16133042000000771278</text:p>
      <text:p text:style-name="P20">Получатель ИНН 7703516539 </text:p>
      <text:p text:style-name="P20">КПП 770301001</text:p>
      <text:p text:style-name="P20">Межрегиональное операционное УФК</text:p>
      <text:p text:style-name="P20">(Для ФАС России л/с 04951001610)</text:p>
      <text:p text:style-name="P20">КБК 161 1 1602010 016000 140</text:p>
      <text:p text:style-name="P20">ОКТМО 45380000</text:p>
      <text:p text:style-name="P21">Операционный департамент банка России г. Москва 701</text:p>
      <text:p text:style-name="P20">БИК 044501002</text:p>
      <text:p text:style-name="P20">Расчетный счет 40101810500000001901</text:p>
      <text:p text:style-name="P2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43">(499) 755-23-24.</text:span></text:p>
      <text:p text:style-name="P22">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2"><text:soft-page-break/>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2">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0"/>
      <text:p text:style-name="P20"/>
      <text:p text:style-name="P9">Заместитель начальника</text:p>
      <text:p text:style-name="P9">Правового управления <text:s text:c="76"/>А.С. Крюков</text:p>
      <text:p text:style-name="P10"><text:s/></text:p>
      <text:p text:style-name="P31"><text:span text:style-name="Основной_20_шрифт_20_абзаца"><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BE533E7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6">
      <draw:text-box fo:min-height="0.041cm">
       <text:p text:style-name="Frame_20_contents">Идентификатор</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BE533E78.png" xlink:type="simple" xlink:show="embed" xlink:actuate="onLoad"/>
     </draw:frame><draw:frame draw:style-name="Mfr1" draw:name="Врезка1" text:anchor-type="paragraph" svg:x="0.499cm" svg:y="28.7cm" svg:width="4.8cm" draw:z-index="1">
      <draw:text-box fo:min-height="0.041cm">
       <text:p text:style-name="Frame_20_contents">2017-96242(1) </text:p>
      </draw:text-box>
     </draw:frame><draw:frame draw:style-name="Mfr1" draw:name="SpdTextFrame1" text:anchor-type="paragraph" svg:x="0.499cm" svg:y="28.7cm" svg:width="4.8cm" draw:z-index="9">
      <draw:text-box fo:min-height="0.041cm">
       <text:p text:style-name="Frame_20_contents">Идентификатор</text:p>
      </draw:text-box>
     </draw:frame><draw:frame draw:style-name="Mfr2" draw:name="SpdBarcode" text:anchor-type="paragraph" svg:x="0cm" svg:width="3.6cm" svg:height="0.78cm" draw:z-index="10"><draw:image xlink:href="Pictures/10000201000000780000001ABE533E78.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9-11T16:13:55.61</meta:creation-date>
    <meta:generator>OpenOffice.org/3.3$Win32 OpenOffice.org_project/330m20$Build-9567</meta:generator>
    <dc:date>2017-09-20T15:26:51.72</dc:date>
    <meta:document-statistic meta:table-count="0" meta:image-count="2" meta:object-count="0" meta:page-count="8" meta:paragraph-count="89" meta:word-count="2147" meta:character-count="17970"/>
    <meta:user-defined meta:name="Поле 1"/>
    <meta:user-defined meta:name="Поле 2"/>
    <meta:user-defined meta:name="Поле 3"/>
    <meta:user-defined meta:name="Поле 4"/>
  </office:meta>
</office:document-meta>
</file>