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B11E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00%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margin-left="10.001cm" fo:margin-right="0cm" fo:line-height="100%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10.001cm" fo:margin-right="0cm" fo:line-height="100%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10.001cm" fo:margin-right="0cm" fo:line-height="100%" fo:text-align="start" style:justify-single-word="false" fo:text-indent="0cm" style:auto-text-indent="false" style:text-autospace="none"/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11" style:family="paragraph" style:parent-style-name="Text_20_body">
      <style:paragraph-properties fo:margin-left="10.001cm" fo:margin-right="0cm" fo:line-height="100%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font-name="TimesNewRomanPSMT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 style:writing-mode="lr-tb"/>
      <style:text-properties style:font-name="TimesNewRomanPSMT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 style:writing-mode="lr-tb"/>
    </style:style>
    <style:style style:name="P19" style:family="paragraph" style:parent-style-name="ConsNonformat">
      <style:paragraph-properties fo:margin-left="0cm" fo:margin-right="0cm" fo:line-height="100%" fo:text-indent="1.244cm" style:auto-text-indent="fals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ConsNonformat">
      <style:paragraph-properties fo:margin-left="0cm" fo:margin-right="0cm" fo:line-height="100%" fo:text-align="justify" style:justify-single-word="false" fo:text-indent="1.244cm" style:auto-text-indent="false" style:text-autospace="none" style:writing-mode="lr-tb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ConsNonformat">
      <style:paragraph-properties fo:margin-left="0cm" fo:margin-right="0cm" fo:line-height="100%" fo:text-indent="1.244cm" style:auto-text-indent="false" style:text-autospace="none" style:writing-mode="lr-tb"/>
      <style:text-properties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22" style:family="paragraph" style:parent-style-name="ConsNonformat">
      <style:paragraph-properties fo:margin-left="0cm" fo:margin-right="0cm" fo:line-height="100%" fo:text-indent="1.244cm" style:auto-text-indent="false" style:writing-mode="lr-tb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ConsNonformat">
      <style:paragraph-properties fo:margin-left="0cm" fo:margin-right="0cm" fo:line-height="100%" fo:text-align="justify" style:justify-single-word="false" fo:text-indent="1.244cm" style:auto-text-indent="false" style:text-autospace="none" style:writing-mode="lr-tb"/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24" style:family="paragraph" style:parent-style-name="ConsNonformat">
      <style:paragraph-properties fo:margin-left="0cm" fo:margin-right="0cm" fo:line-height="100%" fo:text-indent="1.244cm" style:auto-text-indent="false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ConsNonformat">
      <style:paragraph-properties fo:margin-left="0cm" fo:margin-right="0cm" fo:line-height="100%" fo:text-indent="1.244cm" style:auto-text-indent="false" style:text-autospace="none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ConsNonformat">
      <style:paragraph-properties fo:margin-left="0cm" fo:margin-right="0cm" fo:line-height="100%" fo:text-align="justify" style:justify-single-word="false" fo:text-indent="1.244cm" style:auto-text-indent="false" style:text-autospace="none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ConsNonformat">
      <style:paragraph-properties fo:margin-left="0cm" fo:margin-right="0cm" fo:line-height="100%" fo:text-indent="1.244cm" style:auto-text-indent="false" style:writing-mode="lr-tb"/>
    </style:style>
    <style:style style:name="P28" style:family="paragraph" style:parent-style-name="ConsNonformat">
      <style:paragraph-properties fo:margin-left="0cm" fo:margin-right="0cm" fo:line-height="100%" fo:text-indent="1.244cm" style:auto-text-indent="false" style:text-autospace="none" style:writing-mode="lr-tb"/>
    </style:style>
    <style:style style:name="P29" style:family="paragraph" style:parent-style-name="ConsNonformat">
      <style:paragraph-properties fo:margin-left="0cm" fo:margin-right="0cm" fo:line-height="100%" fo:text-align="justify" style:justify-single-word="false" fo:text-indent="1.244cm" style:auto-text-indent="false" style:text-autospace="none" style:writing-mode="lr-tb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writing-mode="lr-tb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>
        <style:tab-stops>
          <style:tab-stop style:position="18.018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 style:text-autospace="none"/>
    </style:style>
    <style:style style:name="P3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93cm"/>
        </style:tab-stops>
      </style:paragraph-properties>
    </style:style>
    <style:style style:name="P34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44cm" style:auto-text-indent="false" style:text-autospace="none" style:vertical-align="auto"/>
      <style:text-properties fo:hyphenate="true" fo:hyphenation-remain-char-count="0" fo:hyphenation-push-char-count="0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02cm" style:auto-text-indent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005cm" style:auto-text-indent="false"/>
      <style:text-properties fo:color="#000000"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005cm" style:auto-text-indent="false"/>
      <style:text-properties fo:color="#000000" fo:font-size="10pt" style:font-size-asian="10pt" style:font-size-complex="10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52" style:family="paragraph" style:parent-style-name="Standard" style:list-style-name="L1">
      <style:paragraph-properties fo:margin-left="0cm" fo:margin-right="0cm" fo:line-height="100%" fo:text-align="justify" style:justify-single-word="false" fo:text-indent="1.244cm" style:auto-text-indent="false" style:text-autospace="none">
        <style:tab-stops>
          <style:tab-stop style:position="2.117cm"/>
        </style:tab-stops>
      </style:paragraph-properties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53" style:family="paragraph" style:parent-style-name="Standard" style:list-style-name="L2">
      <style:paragraph-properties fo:margin-left="0cm" fo:margin-right="0cm" fo:line-height="100%" fo:text-align="justify" style:justify-single-word="false" fo:text-indent="1.244cm" style:auto-text-indent="false" style:text-autospace="none">
        <style:tab-stops>
          <style:tab-stop style:position="2.09cm"/>
        </style:tab-stops>
      </style:paragraph-properties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54" style:family="paragraph" style:parent-style-name="Standard" style:list-style-name="L2">
      <style:paragraph-properties fo:margin-left="0cm" fo:margin-right="0cm" fo:line-height="100%" fo:text-align="justify" style:justify-single-word="false" fo:text-indent="1.244cm" style:auto-text-indent="false" style:text-autospace="none">
        <style:tab-stops>
          <style:tab-stop style:position="2.09cm"/>
        </style:tab-stops>
      </style:paragraph-properties>
      <style:text-properties style:font-name="TimesNewRomanPSMT" fo:font-size="14pt" fo:language="ru" fo:country="RU" style:font-size-asian="14pt" style:font-size-complex="14pt"/>
    </style:style>
    <style:style style:name="P5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writing-mode="lr-tb">
        <style:tab-stops>
          <style:tab-stop style:position="1.852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writing-mode="lr-tb">
        <style:tab-stops>
          <style:tab-stop style:position="1.852cm"/>
        </style:tab-stops>
      </style:paragraph-properties>
    </style:style>
    <style:style style:name="P5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8" style:family="paragraph" style:parent-style-name="Абзац_20_списка" style:list-style-name="L4">
      <style:paragraph-properties fo:margin-left="-0.026cm" fo:margin-right="0cm" fo:margin-top="0cm" fo:margin-bottom="0cm" fo:line-height="100%" fo:text-align="justify" style:justify-single-word="false" fo:text-indent="1.27cm" style:auto-text-indent="false" fo:background-color="#ffffff" style:text-autospace="none">
        <style:tab-stops>
          <style:tab-stop style:position="1.958cm"/>
        </style:tab-stops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Tahoma1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19cm" fo:font-weight="normal" fo:background-color="#ffffff" style:font-name-asian="Tahoma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4cm" fo:font-weight="normal" fo:background-color="#ffffff" style:font-name-asian="Arial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17" style:family="text">
      <style:text-properties fo:color="#000000" style:font-name="Times New Roman" fo:font-size="14pt" fo:letter-spacing="-0.004cm" fo:font-weight="normal" style:font-name-asian="Arial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18" style:family="text">
      <style:text-properties fo:color="#000000" style:font-name="Times New Roman" fo:language="ru" fo:country="RU" fo:font-weight="normal" style:font-name-asian="Arial" style:font-weight-asian="normal" style:font-name-complex="Times New Roman" style:font-weight-complex="normal"/>
    </style:style>
    <style:style style:name="T1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#ffffff" style:font-name-asian="Arial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fo:background-color="#ffffff" style:font-name-asian="Arial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letter-kerning="true" fo:background-color="transparent" style:font-name-asian="TimesNewRomanPSMT" style:language-asian="en" style:country-asian="US" style:font-style-asian="normal" style:font-weight-asian="normal" style:font-name-complex="TimesNewRomanPSMT" style:language-complex="en" style:country-complex="US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letter-kerning="true" fo:background-color="transparent" style:font-name-asian="TimesNewRomanPSMT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letter-kerning="true" fo:background-color="transparent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style:font-style-asian="normal" style:font-name-complex="TimesNewRomanPSMT" style:font-style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style:font-style-asian="normal" style:font-name-complex="TimesNewRomanPSMT" style:font-style-complex="normal"/>
    </style:style>
    <style:style style:name="T46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Times New Roman" style:font-style-complex="normal"/>
    </style:style>
    <style:style style:name="T47" style:family="text">
      <style:text-properties fo:color="#000000" style:text-line-through-style="none" style:text-position="0% 100%" fo:font-style="normal" style:text-underline-style="none" style:font-style-asian="normal" style:font-name-complex="TimesNewRomanPSMT" style:font-style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4pt" fo:letter-spacing="-0.004cm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5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letter-kerning="true" fo:background-color="transparent" style:language-asian="en" style:country-asian="US" style:font-style-asian="normal" style:font-weight-asian="normal" style:font-name-complex="TimesNewRomanPSMT" style:language-complex="en" style:country-complex="US" style:font-style-complex="normal" style:font-weight-complex="normal"/>
    </style:style>
    <style:style style:name="T52" style:family="text">
      <style:text-properties fo:color="#000000" fo:language="ru" fo:country="RU" style:font-name-complex="Times New Roman"/>
    </style:style>
    <style:style style:name="T53" style:family="text">
      <style:text-properties fo:color="#000000" style:font-name-complex="Times New Roman"/>
    </style:style>
    <style:style style:name="T54" style:family="text">
      <style:text-properties fo:color="#000000" fo:font-size="14pt" style:letter-kerning="false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T59" style:family="text">
      <style:text-properties fo:font-size="14pt" fo:language="en" fo:country="US" style:font-size-asian="14pt" style:font-size-complex="14pt"/>
    </style:style>
    <style:style style:name="T6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1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62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65" style:family="text">
      <style:text-properties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style:font-name-asian="TimesNewRomanPSMT" style:font-name-complex="TimesNewRomanPSMT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font-name-asian="TimesNewRomanPSMT" style:font-name-complex="TimesNewRomanPSMT"/>
    </style:style>
    <style:style style:name="T69" style:family="text">
      <style:text-properties style:text-line-through-style="none" style:text-position="0% 100%" fo:font-style="normal" style:text-underline-style="none" style:font-name-asian="Arial1" style:font-style-asian="normal" style:font-style-complex="normal"/>
    </style:style>
    <style:style style:name="T70" style:family="text">
      <style:text-properties style:text-line-through-style="none" style:text-position="0% 100%" fo:font-style="normal" style:text-underline-style="none" style:font-style-asian="normal" style:font-name-complex="TimesNewRomanPSMT" style:font-style-complex="normal"/>
    </style:style>
    <style:style style:name="T71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3" style:family="text">
      <style:text-properties style:text-line-through-style="none" style:text-position="0% 100%" style:font-name="Times New Roman1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4" style:family="text">
      <style:text-properties style:text-line-through-style="none" style:text-position="0% 100%" style:font-name="Times New Roman2" fo:font-style="normal" style:text-underline-style="none" style:font-style-asian="normal" style:font-style-complex="normal"/>
    </style:style>
    <style:style style:name="T75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ahoma2" style:language-asian="ru" style:country-asian="RU" style:font-style-asian="normal" style:font-weight-asian="normal" style:font-name-complex="Tahoma2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language-asian="ru" style:country-asian="RU" style:font-style-asian="normal" style:font-weight-asian="norm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transparent" style:font-name-asian="Tahoma2" style:language-asian="ru" style:country-asian="RU" style:font-style-asian="normal" style:font-weight-asian="normal" style:font-name-complex="Tahoma2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79" style:family="text">
      <style:text-properties fo:font-variant="normal" fo:text-transform="none" fo:color="#000000" style:text-outline="false" style:text-line-through-style="none" style:text-position="0% 100%" style:font-name="Times New Roman" fo:letter-spacing="-0.004cm" fo:language="zxx" fo:country="none" fo:font-style="normal" fo:text-shadow="none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80" style:family="text">
      <style:text-properties fo:font-variant="normal" fo:text-transform="none" fo:color="#000000" style:text-outline="false" style:text-line-through-styl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81" style:family="text">
      <style:text-properties fo:font-variant="normal" fo:text-transform="none" fo:color="#000000" style:text-outline="false" style:text-line-through-styl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Tahoma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8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5d3c72-2274-45ab-a15f-52c9dba14742" text:name="BossProviderVariable"/>
      </text:user-field-decls>
      <text:p text:style-name="P57">РЕШЕНИЕ</text:p>
      <text:p text:style-name="P35">по делу № 1-17.1-<text:span text:style-name="T67">77</text:span>/00-04-17</text:p>
      <text:p text:style-name="P35">о нарушении антимонопольного законодательства</text:p>
      <text:p text:style-name="P36"/>
      <text:p text:style-name="P4">г. Москва</text:p>
      <text:p text:style-name="P5">Резолютивная часть решения оглашена: «11» сентября 2017 г.</text:p>
      <text:p text:style-name="P6">В полном объеме решение изготовлено: «15» сентября 2017 г.</text:p>
      <text:p text:style-name="P7"/>
      <text:p text:style-name="P46"><text:span text:style-name="T3">Комиссия ФАС России по рассмотрению дела №</text:span><text:span text:style-name="T8"> 1-17.1-77/00-04-17<text:line-break/></text:span><text:span text:style-name="T3">о нарушении антимонопольного законодательства в составе: </text:span><text:span text:style-name="T65">&lt;...&gt;</text:span><text:span text:style-name="T60"> </text:span><text:span text:style-name="T3">(далее — Комиссия), рассмотрев дело № 1-17.1-77/00-04-17</text:span><text:span text:style-name="T8"> по признакам нарушения </text:span><text:span text:style-name="T10">Федеральным государственным бюджетным образовательным учреждением </text:span><text:span text:style-name="T8">высшего образования «Российский государственный университет нефти и газа </text:span><text:span text:style-name="T10">(национальный исследовательский университет) имени И.М. Губкинa»</text:span><text:span text:style-name="T8">, адрес: 119991, г. Москва, проспект Ленинский, дом 65, корпус 1, частей 1, 3 статьи 17</text:span><text:span text:style-name="T19">¹, части 1 статьи 17</text:span><text:span text:style-name="T8"> Федерального закона от 26.07.2006 № 135-ФЗ «О защите конкуренции» (далее — Закон о защите конкуренции)</text:span><text:span text:style-name="Strong_20_Emphasis"><text:span text:style-name="T8">, выразившегося в </text:span></text:span><text:span text:style-name="Strong_20_Emphasis"><text:span text:style-name="T16">неразмещении </text:span></text:span><text:span text:style-name="Strong_20_Emphasis"><text:span text:style-name="T28">извещения<text:line-break/>о проведении торгов </text:span></text:span><text:span text:style-name="Strong_20_Emphasis"><text:span text:style-name="T16">на официальном сайте Российской Федерации<text:line-break/>в информационно-телекоммуникационной сети «Интернет» www.torgi.gov.ru<text:line-break/>в соответствии с пунктом 27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— Правила), заключении договоров № 039-АГ-433/16-3 от 01.03.2016; № 039-АЧ-345/16-3<text:line-break/>от 01.03.2016; № 039-АГ-308/16-3 от 01.03.2016 без проведения аукциона<text:line-break/>в соответствии с пунктом 3 Правил и без согласия собственника, предусмотренного <text:s/></text:span></text:span><text:span text:style-name="Strong_20_Emphasis"><text:span text:style-name="T25">подпунктом 18 пункта 114 Правил </text:span></text:span><text:span text:style-name="Strong_20_Emphasis"><text:span text:style-name="T8">в присутствии на заседании представителей </text:span></text:span><text:span text:style-name="Strong_20_Emphasis"><text:span text:style-name="T20">ООО «А-В-И» — </text:span></text:span><text:span text:style-name="Strong_20_Emphasis"><text:span text:style-name="T21">&lt;...&gt;</text:span></text:span><text:span text:style-name="Strong_20_Emphasis"><text:span text:style-name="T20"> (</text:span></text:span><text:span text:style-name="Strong_20_Emphasis"><text:span text:style-name="T21">&lt;...&gt;</text:span></text:span><text:span text:style-name="Strong_20_Emphasis"><text:span text:style-name="T20"> ООО «А-В-И»<text:line-break/>в соответствии с протоколом об учреждении общего собрания учредителей<text:line-break/>ООО «А-В-И» от 07.07.2016), РГУ нефти и газа (НИУ) имени И.М. Губкина — </text:span></text:span><text:span text:style-name="Strong_20_Emphasis"><text:span text:style-name="T21">&lt;...&gt;</text:span></text:span><text:span text:style-name="Strong_20_Emphasis"><text:span text:style-name="T20"> (в соответствии с доверенностью № Б001-165 от 08.11.2016),</text:span></text:span></text:p>
      <text:p text:style-name="P42"/>
      <text:p text:style-name="P49">УСТАНОВИЛА:</text:p>
      <text:p text:style-name="P50"/>
      <text:p text:style-name="P12"><text:span text:style-name="T1">В Федеральную антимонопольную службу</text:span> поступило <text:span text:style-name="T1">заявл</text:span>ени<text:span text:style-name="T1">е</text:span> генерального директора ООО «А-В-И» <text:span text:style-name="T67">&lt;....&gt;</text:span> (вх. № 28643-ПР/17<text:line-break/>от 28.02.2017, <text:span text:style-name="T1">далее — Заявление</text:span>) о признаках нарушения антимонопольного законодательства при передаче прав на государственное имущество, закрепленное на праве оперативного управления за РГУ нефти и газа (НИУ) имени<text:line-break/>И.М. Губкина <text:span text:style-name="T1">(далее также — Учреждение)</text:span>, направленное <text:span text:style-name="T1">Депутатом Государственной Думы Федерального Собрания Российской Федерации<text:line-break/></text:span><text:soft-page-break/><text:span text:style-name="T1">С.В. Железняком (от 27.02.2017 № ЖСВ-03/269)</text:span>.</text:p>
      <text:p text:style-name="P13">Согласно доводам заявителя, РГУ нефти и газа (НИУ) имени И.М. Губкина в нарушение статьи <text:span text:style-name="T22">17</text:span><text:span text:style-name="T38">¹</text:span> Закона о защите конкуренции, без проведения конкурсов или аукционов заключило договоры аренды помещений с ООО «Евро-Империал».</text:p>
      <text:p text:style-name="P14"><text:span text:style-name="T66">В целях рассмотрения указанного заявления в соответствии со статьей 44 Закон</text:span><text:span text:style-name="T2">а</text:span><text:span text:style-name="T66"> о защите конкуренции ФАС России в адрес РГУ нефти и газа (НИУ) имени И.М. Губкина был направлен соответствующий запрос информации.</text:span></text:p>
      <text:p text:style-name="P13">На запрос всех действующих в период с 01.01.2014 по дату получения запроса договоров с ООО «Евро-Империал», предусматривающих переход прав владения и (или) пользования в отношении государственного имущества, закрепленного на праве оперативного управления за РГУ нефти и газа (НИУ) имени И.М. Губкина, со всеми изменениями, приложениями к ним, представлены документы и сведения, согласно которым между <text:s/>РГУ нефти и газа (НИУ) имени И.М. Губкина и ООО «Евро-Империал» на основании результатов Открытого конкурса № 2-16 <text:span text:style-name="T67">(</text:span>лот № 9, лот № 10, лот № 11), заключены договоры аренды федерального недвижимого имущества, закрепленного за Учреждением на праве оперативного управления: </text:p>
      <text:list xml:id="list35595086" text:style-name="L1">
        <text:list-item>
          <text:p text:style-name="P52">№ 039-АГ-433/16-3 от 01.03.2016;</text:p>
        </text:list-item>
        <text:list-item>
          <text:p text:style-name="P52">№ 039-АЧ-345/16-3 от 01.03.2016;</text:p>
        </text:list-item>
        <text:list-item>
          <text:p text:style-name="P52">№ 039-АГ-308/16-3 от 01.03.2016 (далее — Договоры).</text:p>
        </text:list-item>
      </text:list>
      <text:p text:style-name="P13">Согласно представленному Учреждением протоколу № 1 вскрытия конвертов в Открытом конкурсе № 2-16 на право аренды федерального недвижимого имущества (далее — Открытый конкурс) от 19.02.2016 информация об открытом конкурсе была размещена Арендодателем на официальном сайте: <text:span text:style-name="T67">http://gubkin.ru/departaments/university_departments/otd_imushch_ot/.</text:span></text:p>
      <text:p text:style-name="P16"><text:span text:style-name="T61">Документы и сведения, свидетельствующие об ином информационном обеспечении Открытого конкурса не представлены. По результатам анализа информации, размещенной в открытом доступе, на сайте </text:span><text:span text:style-name="T13">www.torgi.gov.ru наличие соответствующих извещений также не установлено.</text:span></text:p>
      <text:p text:style-name="P15">На участие в Открытом конкурсе по лотам №№ 9-11 были поданы заявки ООО «Евро-Империал», которое было признано единственным участником конкурса и с которым было принято решение заключить Договоры.</text:p>
      <text:p text:style-name="P13">Предметом Договоров аренды являлось предоставление РГУ нефти и газа (НИУ) имени И.М. Губкина ООО «Евро-Империал» нежилых помещений<text:line-break/>в зданиях, расположенных по адресам: </text:p>
      <text:list xml:id="list35584438" text:style-name="L2">
        <text:list-item>
          <text:p text:style-name="P54"><text:span text:style-name="T66">г. Москва, ул. Академика Волгина, д. 1, стр. 1, 1-ый этаж, помещение </text:span><text:span text:style-name="T68">I, </text:span><text:span text:style-name="T66">комнаты № 1, 9, 13, 14, 15, 16, 20 общей площадью 136,3 кв.м., помещение </text:span><text:span text:style-name="T68">III, </text:span><text:span text:style-name="T66">комнаты № 3, 6, 7, 7а площадью 321,2 кв.м., помещение </text:span><text:span text:style-name="T68">IV, </text:span><text:span text:style-name="T66">комнаты № 1, 2, 3, 4, 5, 6 площадью 502,1 кв.м., 2-й этаж, комнаты № 1, 2, 3, 4, 5, 6, 7, 8 (часть), 9, 15 (часть), 16, 17, 18, 19, 20, 21, 22, 23 площадью 1601,9 кв.м. с целью их использования для ремонта и хранения автотранспорта;</text:span></text:p>
        </text:list-item>
        <text:list-item>
          <text:p text:style-name="P53"><text:soft-page-break/>г. Москва, ул. Академика Волгина, д. 1, стр. 1, подвал, помещение № 8 (часть), 15 (часть) для размещения 15 транспортных средств;</text:p>
        </text:list-item>
        <text:list-item>
          <text:p text:style-name="P53">г. Москва, ул. Академика Волгина, д. 1, стр. 1, 2-ой этаж, комнаты<text:line-break/>№ 7, 8, 8а общей площадью 74,6 кв.м. с целью их использования для размещения офиса.</text:p>
        </text:list-item>
      </text:list>
      <text:p text:style-name="P13">Срок действия Договоров — с 01.03.2016 по 31.01.2017.</text:p>
      <text:p text:style-name="P13">Пунктами 2.1 и 4.17 Договоров установлено, что по окончании срока действия Договора, а также при досрочном освобождении Арендатор обязуется сдать арендуемые помещения Арендодателю в исправном состоянии по акту приема-передачи нежилого помещения.</text:p>
      <text:p text:style-name="P13">Между тем, как следует из искового заявления РГУ нефти и газа (НИУ) имени И.М. Губкина о взыскании с ООО «Евро-Империал» задолженности<text:line-break/>по договорам и освобождению занимаемых помещений, по состоянию на 06.03.2017 ООО «Евро-Империал» фактически продолжало пользоваться имуществом, переданным по Договорам, а по состоянию на дату окончания действия Договоров за ООО «Евро-Империал» образовалась задолженность<text:line-break/>по арендн<text:span text:style-name="T67">ым платежам</text:span> в сумме 8 852 828, 70 руб.</text:p>
      <text:p text:style-name="P19">В соответствии с частью 1 статьи <text:span text:style-name="T44">17</text:span><text:span text:style-name="T39">¹</text:span> Закона о защите конкуренции заключение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не закрепленного на праве хозяйственного ведения или оперативного управления, может быть осуществлено только по результатам проведения конкурсов или аукционов на право заключения этих договоров.</text:p>
      <text:p text:style-name="P19">В соответствии с частью 3 статьи <text:span text:style-name="T44">17</text:span><text:span text:style-name="T39">¹</text:span> Закона о защите конкуренции<text:line-break/>в порядке, предусмотренном частью 1 статьи <text:span text:style-name="T44">17</text:span><text:span text:style-name="T39">¹</text:span> Закона, осуществляется заключение договоров аренды, безвозмездного пользования, иных договоров, предусматривающих переход прав владения и (или) пользования в том числе<text:line-break/>в отношении имущества,<text:span text:style-name="T69"> которое принадлежит на праве оперативного управления государственным или муниципальным бюджетным и казенным учреждениям.</text:span></text:p>
      <text:p text:style-name="P22">Таким образом, проведение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 должно осуществляться в соответствии со статьей <text:span text:style-name="T72">17</text:span><text:span text:style-name="T73">¹</text:span> Закона о защите конкуренции в порядке, установленном приказом ФАС России от 10.02.2010<text:line-break/>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 и перечне видов имущества, в отношении которого заключение указанных договоров может осуществляться путем проведения торгов <text:soft-page-break/>в форме конкурса» (далее — Приказ № 67).</text:p>
      <text:p text:style-name="P22"><text:span text:style-name="T1">Согласно пункту </text:span>27 Правил<text:span text:style-name="T1">,</text:span> <text:span text:style-name="T69"><text:s/>информация о проведении конкурсов или аукционов размещается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, без взимания платы.<text:line-break/>При этом к информации о проведении конкурсов или аукционов относится предусмотренная Правилами информация и полученные в результате принятия решения о проведении конкурсов или аукционов и в ходе конкурсов<text:line-break/>или аукционов сведения, в том числе сведения, содержащиеся в извещении<text:line-break/>о проведении конкурса или аукциона, извещении об отказе от проведения конкурсов или аукционов, конкурсной документации, документации об аукционе, изменениях, вносимых в такие извещения и такую документацию, разъяснениях такой документации, протоколах, составляемых в ходе конкурсов или аукционов.</text:span></text:p>
      <text:p text:style-name="P22"><text:span text:style-name="T1">Согласно пункту 29 Правил и</text:span>звещение о проведении конкурса размещается на <text:span text:style-name="T69">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,</text:span> не менее чем за тридцать дней до дня окончания подачи заявок<text:line-break/>на участие в конкурсе.</text:p>
      <text:p text:style-name="P24">Согласно пункту 103 Правил извещение о проведении аукциона размещается на официальном сайте торгов не менее чем за двадцать дней до дня окончания подачи заявок на участие в аукционе.</text:p>
      <text:p text:style-name="P27"><text:span text:style-name="T9">Так, постановление</text:span><text:span text:style-name="T14">м</text:span><text:span text:style-name="T9"> Правительства </text:span><text:span text:style-name="T14">Российской Федерации</text:span><text:span text:style-name="T9"> от 10.09.2012<text:line-break/></text:span><text:span text:style-name="T14">№</text:span><text:span text:style-name="T9"> 909 «Об определении официального сайта Российской Федерации<text:line-break/>в информационно-телекоммуникационной сети «Интернет» для размещения информации о проведении торгов и внесении изменений в некоторые акты Правительства Российской Федерации» определен адрес сайта www.torgi.gov.ru<text:line-break/>в качестве адреса официального сайта Российской Федерации в информационно-телекоммуникационной сети «Интернет» (далее — Официальный сайт) для размещения, в том числе, информации о проведении конкурсов и аукционов<text:line-break/>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предусмотренных антимонопольным законодательством Российской Федерации.</text:span></text:p>
      <text:p text:style-name="P20">Таким образом <text:span text:style-name="T52">и</text:span><text:span text:style-name="T53">звещение о проведении конкурса, </text:span><text:span text:style-name="T46">извещение о проведении аукциона в обязательном порядке размещается на Официальном сайте.</text:span></text:p>
      <text:p text:style-name="P25">Вместе с тем, согласно пункту 3 Правил заключение договоров путем проведения торгов в форме конкурса возможно исключительно в отношении видов имущества, перечень которых утверждает федеральный антимонопольный орган.</text:p>
      <text:p text:style-name="P26">Приказом № 67 утвержден Перечень видов имущества, в отношении которого заключение договоров аренды, договоров безвозмездного пользования, <text:soft-page-break/>договоров доверительного управления имуществом, иных договоров, предусматривающих переход прав в отношении государственного<text:line-break/>или муниципального имущества может осуществляться путем проведения торгов в форме конкурса (далее — Перечень).</text:p>
      <text:p text:style-name="P23"><text:span text:style-name="T70">Указанные требования направлены на з</text:span><text:span text:style-name="T71">ащиту государственной<text:line-break/>и муниципальной собственности от передачи во владение или пользование третьим лицам по заниженной цене либо не целевого использования, а </text:span><text:span text:style-name="T70">также<text:line-break/>на </text:span><text:span text:style-name="T74">обеспечение равного доступа всех заинтересованных лиц к </text:span><text:span text:style-name="T71">государственной<text:line-break/>и муниципальной собственности</text:span><text:span text:style-name="T74">, развитие добросовестной конкуренции, обеспечение гласности и прозрачности при передаче прав в отношении государственного или муниципального имущества, </text:span><text:span text:style-name="T70">обеспечение максимально возможного количества участников торгов с целью передачи такого имущества<text:line-break/>по максимально возможной цене и выбора надежного контрагента.</text:span></text:p>
      <text:p text:style-name="P28"><text:span text:style-name="T29">Между тем, по результатам рассмотрения Заявления установлено,<text:line-break/>что </text:span><text:span text:style-name="T31">и</text:span><text:span text:style-name="T29">звещение о проведении Открытого конкурса не было </text:span><text:span text:style-name="T30">размещено<text:line-break/>на Официальном сайте, а имущество, переданное по Договорам, отсутствует<text:line-break/>в Перечне, следовательно, может быть передано в аренду исключительно<text:line-break/>по результатам аукциона. </text:span></text:p>
      <text:p text:style-name="P21"><text:span text:style-name="T47">Таким образом, Открытый конкурс проведен </text:span><text:span text:style-name="Strong_20_Emphasis"><text:span text:style-name="T51">РГУ нефти и газа (НИУ) имени </text:span></text:span><text:span text:style-name="Strong_20_Emphasis"><text:span text:style-name="T51">И.М. Губкина в нарушение порядка, предусмотренного частью 3 статьи</text:span></text:span><text:span text:style-name="T45"> 17</text:span><text:span text:style-name="T40">¹</text:span><text:span text:style-name="T45"> Закона о защите конкуренции.</text:span></text:p>
      <text:p text:style-name="P28"><text:span text:style-name="Strong_20_Emphasis"><text:span text:style-name="T26">Следует отметить, что наряду с требованиями к порядку заключения договоров аренды, безвозмездного пользования, иных договоров, предусматривающих переход прав владения и (или) пользования в том числе<text:line-break/>в отношении имущества, которое принадлежит на праве оперативного управления государственным или муниципальным бюджетным и казенным учреждениям, установленными частью 3 статьи </text:span></text:span><text:span text:style-name="Strong_20_Emphasis"><text:span text:style-name="T24">17</text:span></text:span><text:span text:style-name="Strong_20_Emphasis"><text:span text:style-name="T43">¹</text:span></text:span><text:span text:style-name="Strong_20_Emphasis"><text:span text:style-name="T26"> предусмотрены требования, установленные </text:span></text:span><text:span text:style-name="Strong_20_Emphasis"><text:span text:style-name="T27">частью 1 статьи 17 Закона о защите конкуренции, запрещающие действия, которые приводят или могут привести к недопущению, ограничению или устранению конкуренции при проведении торгов, запроса котировок цен на товары, запроса предложений.</text:span></text:span></text:p>
      <text:p text:style-name="P29"><text:span text:style-name="Strong_20_Emphasis"><text:span text:style-name="T50">Проведение торгов в форме конкурса в отношении имущества, не указанного в Перечне, а также без установленного Порядком информационного обеспечения является нарушением также части 1 статьи 17 Закона о защите конкуренции.</text:span></text:span></text:p>
      <text:p text:style-name="P17"><text:span text:style-name="T66">На основании изложенного издан приказ ФАС России от 28.06.2017<text:line-break/>№ 836/17 «О возбуждении дела и создании Комиссии по рассмотрению дела<text:line-break/>о нарушении антимонопольного законодательства» по признакам нарушения Федеральным государственным бюджетным образовательным учреждением высшего образования «Российский государственный университет нефти и газа (национальный исследовательский университет) имени И.М. Губкинa», адрес: 119991, г. Москва, проспект Ленинский, дом 65, корпус 1, частей 1, 3 статьи </text:span><text:span text:style-name="T32">17</text:span><text:span text:style-name="T41">¹</text:span><text:span text:style-name="T66">, части 1 статьи 17 Закона о защите конкуренции. </text:span></text:p>
      <text:p text:style-name="P17"><text:soft-page-break/><text:span text:style-name="T66">На заседании комиссии 27.07.2017 </text:span><text:span text:style-name="Strong_20_Emphasis"><text:span text:style-name="T34">РГУ нефти и газа (НИУ) имени<text:line-break/>И.М. Губкина не было представлено документов и сведений опровергающих позицию ФАС России.</text:span></text:span></text:p>
      <text:p text:style-name="P18"><text:span text:style-name="Strong_20_Emphasis"><text:span text:style-name="T23">Определением об отложении рассмотрения дела № 1-17.1-77/00-04-17, направленным письмом ФАС России от 28.07.2017 № 04/52596/17 были запрошены уточняющие документы и сведения у РГУ нефти и газа (НИУ) имени<text:line-break/>И.М. Губкина, в том числе д</text:span></text:span><text:span text:style-name="Strong_20_Emphasis"><text:span text:style-name="T49">окументы и сведения, подтверждающие получение согласия </text:span></text:span><text:span text:style-name="T60">собственника имущества на предоставление соответствующих прав<text:line-break/>по Договорам, право на заключение которых являлось предметом торгов.</text:span></text:p>
      <text:p text:style-name="P18"><text:span text:style-name="Strong_20_Emphasis"><text:span text:style-name="T23">Согласно части 1 статьи 296 Гражданского кодекса Российской Федерации учреждение, за которыми имущество закреплено на праве оперативного управления, распоряжается этим имуществом с согласия собственника этого имущества.</text:span></text:span></text:p>
      <text:p text:style-name="P18"><text:span text:style-name="Strong_20_Emphasis"><text:span text:style-name="T23">Согласно подпункту 18 пункта 114 Правил документация об аукционе помимо информации и сведений, содержащихся в извещении о проведении аукциона, должна содержать копию документа, подтверждающего согласие собственника имущества (а в случае заключения договора субаренды, также<text:line-break/>и арендодателя) на предоставление соответствующих прав по договору, право<text:line-break/>на заключение которого является предметом торгов.</text:span></text:span></text:p>
      <text:p text:style-name="P18"><text:span text:style-name="Strong_20_Emphasis"><text:span text:style-name="T23">Согласно представленным на заседании Комиссии письменным пояснениям <text:s/>РГУ нефти и газа (НИУ) имени И.М. Губкина (исх. № 001/5874 от 10.08.2017), Договоры заключались в отношении помещений, по которым было запрошено согласие собственника на сдачу в аренду таких указанных помещений.<text:line-break/>Из указанных пояснений также следует, что в связи с непоступлением<text:line-break/>от Федерального агентства по управлению государственным имуществом соответствующей информации в течение 30 рабочих дней со дня размещения<text:line-break/>на портале проекта решения органом, осуществляющим функции и полномочия учредителя, решение считалось согласованным. </text:span></text:span></text:p>
      <text:p text:style-name="P18"><text:span text:style-name="Strong_20_Emphasis"><text:span text:style-name="T23">Вместе с тем, документы, подтверждающие запрос РГУ нефти и газа (НИУ) имени И.М. Губкина <text:s/>согласия собственника, а также факт размещения на портале проекта решения органом, осуществляющим функции и полномочия учредителя, представлены не были, в связи с чем указанный довод Комиссией не может быть принят во внимание.</text:span></text:span></text:p>
      <text:p text:style-name="P17"><text:span text:style-name="Strong_20_Emphasis"><text:span text:style-name="T34">При этом, письменными пояснениями РГУ нефти и газа (НИУ) имени<text:line-break/>И.М. Губкина (исх. № 001/5874 от 10.08.2017) подтверждается факт неразмещения <text:s/>Учреждением </text:span></text:span><text:span text:style-name="Strong_20_Emphasis"><text:span text:style-name="T35">извещения о проведении Открытого конкурса </text:span></text:span><text:span text:style-name="Strong_20_Emphasis"><text:span text:style-name="T36">на Официальном сайте.</text:span></text:span></text:p>
      <text:p text:style-name="P18"><text:span text:style-name="T63">В соответствии с частью 5.1 статьи 45 Закона о защите конкуренции, пунктом 10.9 и 11.3 Порядка проведения анализа и оценки состояния конкурентной среды на товарном рынке, утвержденного приказом ФАС России<text:line-break/>от 28.04.2010 № 220, Федеральная антимонопольная служба провела анализ состояния конкуренции на рынке услуг по сдаче в аренду нежилого недвижимого </text:span><text:soft-page-break/><text:span text:style-name="T63">имущества и установила, </text:span><text:span text:style-name="Основной_20_шрифт_20_абзаца"><text:span text:style-name="T62">что рынок аренды государственного имущества, </text:span></text:span><text:span text:style-name="Основной_20_шрифт_20_абзаца"><text:span text:style-name="T75">которое принадлежит на праве оперативного управления государственным бюджетным учреждениям, </text:span></text:span><text:span text:style-name="Основной_20_шрифт_20_абзаца"><text:span text:style-name="T62">является конкурентным. </text:span></text:span></text:p>
      <text:p text:style-name="P30">Таким образом, в<text:span text:style-name="Основной_20_шрифт_20_абзаца"><text:span text:style-name="T7"> связи с тем, что </text:span></text:span><text:span text:style-name="Основной_20_шрифт_20_абзаца"><text:span text:style-name="T18">РГУ нефти и газа (НИУ) имени<text:line-break/>И.М. Губкина</text:span></text:span><text:span text:style-name="Основной_20_шрифт_20_абзаца"><text:span text:style-name="T7"> требования, предусмотренные </text:span></text:span><text:span text:style-name="Основной_20_шрифт_20_абзаца"><text:span text:style-name="T1">частями 1, 3 статьи </text:span></text:span><text:span text:style-name="Основной_20_шрифт_20_абзаца"><text:span text:style-name="T33">17</text:span></text:span><text:span text:style-name="Основной_20_шрифт_20_абзаца"><text:span text:style-name="T42">¹</text:span></text:span><text:span text:style-name="Основной_20_шрифт_20_абзаца"><text:span text:style-name="T1">, частью 1 статьи 17 Закона о защите конкуренции,</text:span></text:span><text:span text:style-name="Основной_20_шрифт_20_абзаца"><text:span text:style-name="T7"> соблюдены не были, это </text:span></text:span><text:span text:style-name="Strong_20_Emphasis"><text:span text:style-name="T76">привело<text:line-break/></text:span></text:span><text:span text:style-name="Strong_20_Emphasis"><text:span text:style-name="T77">к ограничению </text:span></text:span><text:span text:style-name="Strong_20_Emphasis"><text:span text:style-name="T76">конкуренции при </text:span></text:span><text:span text:style-name="Strong_20_Emphasis"><text:span text:style-name="T78">передаче</text:span></text:span><text:span text:style-name="apple-style-span"><text:span text:style-name="T79"> прав </text:span></text:span><text:span text:style-name="apple-style-span"><text:span text:style-name="T80">на </text:span></text:span><text:span text:style-name="apple-style-span"><text:span text:style-name="T79">государственно</text:span></text:span><text:span text:style-name="apple-style-span"><text:span text:style-name="T80">е </text:span></text:span><text:span text:style-name="apple-style-span"><text:span text:style-name="T79">имуществ</text:span></text:span><text:span text:style-name="apple-style-span"><text:span text:style-name="T80">о</text:span></text:span><text:span text:style-name="apple-style-span"><text:span text:style-name="T79">, закрепленно</text:span></text:span><text:span text:style-name="apple-style-span"><text:span text:style-name="T80">е за Учреждением </text:span></text:span><text:span text:style-name="apple-style-span"><text:span text:style-name="T79">на праве </text:span></text:span><text:span text:style-name="apple-style-span"><text:span text:style-name="T80">оперативного управления</text:span></text:span><text:span text:style-name="apple-style-span"><text:span text:style-name="T79">, </text:span></text:span><text:span text:style-name="Strong_20_Emphasis"><text:span text:style-name="T80">посредством </text:span></text:span><text:span text:style-name="Strong_20_Emphasis"><text:span text:style-name="T76">заключения Договоров</text:span></text:span><text:span text:style-name="Strong_20_Emphasis"><text:span text:style-name="T81">.</text:span></text:span></text:p>
      <text:p text:style-name="P30">С учетом изложенного, Комиссия пришла к заключению, что в действиях <text:span text:style-name="Strong_20_Emphasis"><text:span text:style-name="T37">РГУ нефти и газа (НИУ) имени И.М. Губкина</text:span></text:span> содержатся признаки нарушения частей 1, 3 статьи <text:span text:style-name="T33">17</text:span><text:span text:style-name="T42">¹</text:span>, части 1 статьи 17 Закона о защите конкуренции, выразившегося в следующем:</text:p>
      <text:list xml:id="list35600477" text:style-name="L3">
        <text:list-item>
          <text:p text:style-name="P55"><text:span text:style-name="T48">извещение о проведении торгов не было размещено </text:span>на Официальном сайте в соответствии с пунктом 27 Правил;</text:p>
        </text:list-item>
        <text:list-item>
          <text:p text:style-name="P55">Договоры были заключены без проведения аукциона в соответствии<text:line-break/>с пунктом 3 Правил;</text:p>
        </text:list-item>
        <text:list-item>
          <text:p text:style-name="P56"><text:span text:style-name="T60">Договоры были заключены без согласия собственника, предусмотренного </text:span><text:span text:style-name="Strong_20_Emphasis"><text:span text:style-name="T49">подпунктом 18 пункта 114 Правил.</text:span></text:span></text:p>
        </text:list-item>
      </text:list>
      <text:p text:style-name="P31"><text:span text:style-name="Strong_20_Emphasis"><text:span text:style-name="T55">В соответствии со статьей </text:span></text:span><text:span text:style-name="Strong_20_Emphasis"><text:span text:style-name="T56">48</text:span></text:span><text:span text:style-name="Strong_20_Emphasis"><text:span text:style-name="T55">¹ Закона о защите конкуренции </text:span></text:span><text:span text:style-name="Strong_20_Emphasis"><text:span text:style-name="T56">Комиссией было принято заключение об обстоятельствах дела </text:span></text:span><text:span text:style-name="tendersubject1"><text:span text:style-name="T82">№ 1-17.1-77/00-04-17<text:line-break/></text:span></text:span><text:span text:style-name="Strong_20_Emphasis"><text:span text:style-name="T55">о нарушении антимонопольного законодательства от 23.08.2017<text:line-break/>(исх. № 04/59598/17 от 29.08.2017) (далее — Заключение), копия которого была направлена лицам, участвующим в деле.</text:span></text:span></text:p>
      <text:p text:style-name="P31"><text:span text:style-name="Strong_20_Emphasis"><text:span text:style-name="T56">В соответствии с частью 5 статьи 48¹ Закона о защите конкуренции лица, участвующие в деле, вправе представить Комиссии пояснения, доказательства<text:line-break/>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span></text:p>
      <text:p text:style-name="P31"><text:span text:style-name="Strong_20_Emphasis"><text:span text:style-name="T56">Письменные возражения ООО «А-В-И» на Заключение не представило. </text:span></text:span></text:p>
      <text:p text:style-name="P31"><text:span text:style-name="Strong_20_Emphasis"><text:span text:style-name="T83">Представитель ООО «А-В-И» на заседании Комиссии выступил с позицией <text:s/>в отношении изложенных в Заключении обстоятельств, отметив,<text:line-break/>что задолженность ООО «Евро-Империал» по Договорам, <text:s/>установленная судом превышает сумму, указанную в Заключении. Вместе с тем, Комиссия поясняет, что сумма 8 852 828, 70 руб., указанная в Заключении, отражает задолженность ООО «Евро-Империал», указанную в исковом заявлении РГУ нефти и газа (НИУ) имени И.М. Губкина о взыскании с ООО «Евро-Империал» задолженности по договорам и освобождению занимаемых помещений, только по арендным платежам на дату окончания действия Договоров.</text:span></text:span></text:p>
      <text:p text:style-name="P31"><text:span text:style-name="Strong_20_Emphasis"><text:span text:style-name="T83">Представитель РГУ нефти и газа (НИУ) имени И.М. Губкина на заседании Комиссии также выступил с позицией по делу, представил письменные замечания </text:span></text:span><text:soft-page-break/><text:span text:style-name="Strong_20_Emphasis"><text:span text:style-name="T83">от 11.09.2017 № 006/6427 в отношении изложенных в Заключении обстоятельств.</text:span></text:span></text:p>
      <text:p text:style-name="P31"><text:span text:style-name="Strong_20_Emphasis"><text:span text:style-name="T83">Согласно указанным письменным замечаниям, по мнению <text:s/>РГУ нефти<text:line-break/>и газа (НИУ) имени И.М. Губкина, рассматриваемыми в рамках настоящего дела действиями Учреждения не могли быть нарушены права и законные интересы ООО «А-В-И» в связи с тем, что запись о регистрации ООО «А-В-И» была внесена в ЕГРЮЛ с присвоением ГРН № 1167746655427 13.07.2016.</text:span></text:span></text:p>
      <text:p text:style-name="P31"><text:span text:style-name="Strong_20_Emphasis"><text:span text:style-name="T83">Комиссией указанный довод принят во внимание. </text:span></text:span></text:p>
      <text:p text:style-name="P31"><text:span text:style-name="Strong_20_Emphasis"><text:span text:style-name="T83">Вместе с тем, рынок аренды государственного имущества, которое принадлежит на праве оперативного управления государственным бюджетным учреждениям, является конкурентным. </text:span></text:span></text:p>
      <text:p text:style-name="P31"><text:span text:style-name="Strong_20_Emphasis"><text:span text:style-name="T56">Таким образом, Комиссия, оценив доказательства и доводы, представленные лицами, участвующими в деле, пришла к выводу, что имеющихся в материалах дела документов и сведений достаточно для рассмотрения дела по существу<text:line-break/>и принятия решения.</text:span></text:span></text:p>
      <text:p text:style-name="P31"><text:span text:style-name="Strong_20_Emphasis"><text:span text:style-name="T83">Руководствуясь <text:s/></text:span></text:span><text:span text:style-name="Strong_20_Emphasis"><text:span text:style-name="T83">статьей <text:s/>23, частью <text:s/>1 <text:s/>статьи 39, частями 1 - 4 статьи 41, </text:span></text:span><text:span text:style-name="Strong_20_Emphasis"><text:span text:style-name="T56">статьей <text:s/>48, <text:s/>частью 1 статьи 49 Закона о защите конкуренции</text:span></text:span><text:span text:style-name="Strong_20_Emphasis"><text:span text:style-name="T83">,</text:span></text:span></text:p>
      <text:p text:style-name="P51"/>
      <text:p text:style-name="P39">РЕШИЛА:</text:p>
      <text:p text:style-name="P48"/>
      <text:list xml:id="list35582657" text:style-name="L4">
        <text:list-item>
          <text:p text:style-name="P58"><text:span text:style-name="tendersubject1"><text:span text:style-name="T11">Основания для прекращения дела № <text:s/>1-17.1-77/00-04-17</text:span></text:span><text:span text:style-name="tendersubject1"><text:span text:style-name="T15"> отсутствуют.</text:span></text:span></text:p>
        </text:list-item>
        <text:list-item>
          <text:p text:style-name="P58"><text:span text:style-name="Strong_20_Emphasis"><text:span text:style-name="T16">Признать Федеральное государственное бюджетное образовательное учреждение высшего образования «Российский государственный университет нефти и газа (национальный исследовательский университет) имени<text:line-break/>И.М. Губкинa» нарушившим части 1, 3 статьи 17¹, часть 1 статьи 17 Закона<text:line-break/>о защите конкуренции путем неразмещения </text:span></text:span><text:span text:style-name="Strong_20_Emphasis"><text:span text:style-name="T28">извещения о проведении торгов<text:line-break/></text:span></text:span><text:span text:style-name="Strong_20_Emphasis"><text:span text:style-name="T16">на Официальном сайте в соответствии с пунктом 27 Правил, заключения договоров № 039-АГ-433/16-3 от 01.03.2016; № 039-АЧ-345/16-3 от 01.03.2016; № 039-АГ-308/16-3 от 01.03.2016 без проведения аукциона в соответствии с пунктом 3 Правил и без согласия собственника, предусмотренного <text:s/></text:span></text:span><text:span text:style-name="Strong_20_Emphasis"><text:span text:style-name="T25">подпунктом 18 пункта 114 Правил, что привело к ограничению </text:span></text:span><text:span text:style-name="Strong_20_Emphasis"><text:span text:style-name="T16">конкуренции при передаче прав на государственное имущество, закрепленное за </text:span></text:span><text:span text:style-name="Strong_20_Emphasis"><text:span text:style-name="T25">РГУ нефти и газа (НИУ) имени И.М. Губкина</text:span></text:span><text:span text:style-name="Strong_20_Emphasis"><text:span text:style-name="T16"> на праве оперативного управления</text:span></text:span><text:span text:style-name="Strong_20_Emphasis"><text:span text:style-name="T25">.</text:span></text:span></text:p>
        </text:list-item>
        <text:list-item>
          <text:p text:style-name="P58"><text:span text:style-name="Strong_20_Emphasis"><text:span text:style-name="T28">Основания для выдачи о</text:span></text:span><text:span text:style-name="Strong_20_Emphasis"><text:span text:style-name="T16">бязательного для исполнения предписания<text:line-break/>об устранении нарушения антимонопольного законодательства </text:span></text:span><text:span text:style-name="Strong_20_Emphasis"><text:span text:style-name="T25">РГУ нефти и газа (НИУ) имени И.М. Губкина отсутствуют</text:span></text:span><text:span text:style-name="Strong_20_Emphasis"><text:span text:style-name="T16">.</text:span></text:span></text:p>
        </text:list-item>
        <text:list-item>
          <text:p text:style-name="P58"><text:span text:style-name="Strong_20_Emphasis"><text:span text:style-name="T17">Передать материалы должностному лицу ФАС России для рассмотрения вопроса о применении мер реагирования в соответствии с Кодексом Российской Федерации об административный правонарушениях.</text:span></text:span></text:p>
        </text:list-item>
      </text:list>
      <text:p text:style-name="P40"/>
      <text:p text:style-name="P40"/>
      <text:p text:style-name="P38"><text:span text:style-name="Основной_20_шрифт_20_абзаца"><text:span text:style-name="T5"/></text:span></text:p>
      <text:p text:style-name="P41"/>
      <text:p text:style-name="P33"><text:soft-page-break/><text:span text:style-name="Strong_20_Emphasis"><text:span text:style-name="T12">Решение может быть обжаловано в течение трех месяцев со дня его принятия в арбитражный суд.</text:span></text:span></text:p>
      <text:p text:style-name="P34"><text:span text:style-name="Основной_20_шрифт_20_абзаца"><text:span text:style-name="T58">Примечание. За </text:span></text:span><text:span text:style-name="Основной_20_шрифт_20_абзаца"><text:span text:style-name="T54">невыполнение <text:s/>в <text:s/>установленный <text:s/>срок <text:s/>законного решения<text:line-break/>антимонопольного <text:s/>органа <text:s/>статьей <text:s/>19.5 <text:s/></text:span></text:span><text:span text:style-name="Основной_20_шрифт_20_абзаца"><text:span text:style-name="T58">Кодекса <text:s/>Российской <text:s/>Федерации<text:line-break/>об административных <text:s text:c="5"/>правонарушениях <text:s text:c="5"/>установлена <text:s text:c="4"/>административная</text:span></text:span> <text:span text:style-name="Основной_20_шрифт_20_абзаца"><text:span text:style-name="T58">ответственнос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B11E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Nonformat" style:family="paragraph">
      <style:paragraph-properties fo:text-align="justify" style:justify-single-word="false" fo:hyphenation-ladder-count="no-limit"/>
      <style:text-properties style:use-window-font-color="true" style:font-name="Courier New" fo:font-size="10pt" fo:language="ru" fo:country="RU" style:font-name-asian="Courier New" style:language-asian="en" style:country-asian="US" style:font-name-complex="Courier New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2pt" style:font-size-asian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WW_5f_CharLFO4LVL1" style:display-name="WW_CharLFO4LVL1" style:family="text">
      <style:text-properties style:font-name="Times New Roman" fo:font-size="14pt" style:font-size-asian="14pt" style:font-size-complex="14pt"/>
    </style:style>
    <style:style style:name="WW_5f_CharLFO4LVL2" style:display-name="WW_CharLFO4LVL2" style:family="text">
      <style:text-properties style:font-name="Times New Roman" fo:font-size="14pt" style:font-size-asian="14pt" style:font-size-complex="14pt"/>
    </style:style>
    <style:style style:name="WW_5f_CharLFO4LVL3" style:display-name="WW_CharLFO4LVL3" style:family="text">
      <style:text-properties style:font-name="Times New Roman" fo:font-size="14pt" style:font-size-asian="14pt" style:font-size-complex="14pt"/>
    </style:style>
    <style:style style:name="WW_5f_CharLFO4LVL4" style:display-name="WW_CharLFO4LVL4" style:family="text">
      <style:text-properties style:font-name="Times New Roman" fo:font-size="14pt" style:font-size-asian="14pt" style:font-size-complex="14pt"/>
    </style:style>
    <style:style style:name="WW_5f_CharLFO4LVL5" style:display-name="WW_CharLFO4LVL5" style:family="text">
      <style:text-properties style:font-name="Times New Roman" fo:font-size="14pt" style:font-size-asian="14pt" style:font-size-complex="14pt"/>
    </style:style>
    <style:style style:name="WW_5f_CharLFO4LVL6" style:display-name="WW_CharLFO4LVL6" style:family="text">
      <style:text-properties style:font-name="Times New Roman" fo:font-size="14pt" style:font-size-asian="14pt" style:font-size-complex="14pt"/>
    </style:style>
    <style:style style:name="WW_5f_CharLFO4LVL7" style:display-name="WW_CharLFO4LVL7" style:family="text">
      <style:text-properties style:font-name="Times New Roman" fo:font-size="14pt" style:font-size-asian="14pt" style:font-size-complex="14pt"/>
    </style:style>
    <style:style style:name="WW_5f_CharLFO4LVL8" style:display-name="WW_CharLFO4LVL8" style:family="text">
      <style:text-properties style:font-name="Times New Roman" fo:font-size="14pt" style:font-size-asian="14pt" style:font-size-complex="14pt"/>
    </style:style>
    <style:style style:name="WW_5f_CharLFO4LVL9" style:display-name="WW_CharLFO4LVL9" style:family="text">
      <style:text-properties style:font-name="Times New Roman" fo:font-size="14pt" style:font-size-asian="14pt" style:font-size-complex="14pt"/>
    </style:style>
    <style:style style:name="Основной_20_шрифт_20_абзаца2" style:display-name="Основной шрифт абзаца2" style:family="text"/>
    <style:style style:name="tendersubject1" style:family="text" style:parent-style-name="Основной_20_шрифт_20_абзаца2">
      <style:text-properties fo:color="#0000ff"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ize="12pt" fo:language="ru" fo:country="RU" fo:font-style="italic" style:language-asian="zh" style:country-asian="CN" style:font-size-complex="12pt" style:font-style-complex="italic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28B11E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09:27:47.05</meta:creation-date>
    <dc:date>2017-09-20T15:43:25.95</dc:date>
    <meta:editing-duration>PT16M4S</meta:editing-duration>
    <meta:editing-cycles>1</meta:editing-cycles>
    <meta:generator>OpenOffice.org/3.3$Win32 OpenOffice.org_project/330m20$Build-9567</meta:generator>
    <meta:print-date>2017-09-14T12:23:33.57</meta:print-date>
    <meta:document-statistic meta:table-count="0" meta:image-count="1" meta:object-count="0" meta:page-count="9" meta:paragraph-count="74" meta:word-count="2795" meta:character-count="21259"/>
    <meta:user-defined meta:name="Поле 1"/>
    <meta:user-defined meta:name="Поле 2"/>
    <meta:user-defined meta:name="Поле 3"/>
    <meta:user-defined meta:name="Поле 4"/>
  </office:meta>
</office:document-meta>
</file>