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81B4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text-align="start"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start"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1.251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1"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fo:line-height="100%" fo:text-align="end" style:justify-single-word="false" fo:text-indent="1.251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style:line-height-at-least="0.176cm" fo:text-align="start"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00%" fo:text-indent="1.251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text-align="start" style:justify-single-word="false" fo:text-indent="1.251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45" style:family="paragraph" style:parent-style-name="Text_20_body">
      <style:paragraph-properties fo:margin-top="0cm" fo:margin-bottom="0cm" fo:text-align="justify" style:justify-single-word="false"/>
      <style:text-properties style:use-window-font-color="true" style:font-name="Times New Roman" fo:font-size="14pt" fo:background-color="transparent" style:font-size-asian="14pt" style:font-size-complex="14pt"/>
    </style:style>
    <style:style style:name="P46" style:family="paragraph" style:parent-style-name="Standard" style:list-style-name="L2">
      <style:paragraph-properties fo:margin-left="0cm" fo:margin-right="0cm" fo:margin-top="0cm" fo:margin-bottom="0cm" fo:line-height="100%" fo:text-align="justify" style:justify-single-word="false" fo:text-indent="1.251cm" style:auto-text-indent="false"/>
    </style:style>
    <style:style style:name="P47" style:family="paragraph" style:parent-style-name="Standard" style:list-style-name="L2">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list-style-name="L2">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9" style:family="paragraph" style:parent-style-name="Standard" style:list-style-name="L3">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0" style:family="paragraph" style:parent-style-name="Standard"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style:font-size-asian="14pt" style:font-size-complex="14pt"/>
    </style:style>
    <style:style style:name="P51" style:family="paragraph" style:parent-style-name="Standard" style:list-style-name="L2">
      <style:paragraph-properties fo:margin-left="0.026cm" fo:margin-right="0cm" fo:margin-top="0cm" fo:margin-bottom="0cm" fo:line-height="100%" fo:text-align="justify" style:justify-single-word="false" fo:text-indent="1.005cm" style:auto-text-indent="false">
        <style:tab-stops/>
      </style:paragraph-properties>
    </style:style>
    <style:style style:name="P52" style:family="paragraph" style:parent-style-name="Standard" style:list-style-name="L2">
      <style:paragraph-properties fo:margin-left="0cm" fo:margin-right="0cm" fo:margin-top="0cm" fo:margin-bottom="0cm" fo:line-height="100%"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Frame_20_contents" style:master-page-name="First_20_Page">
      <style:paragraph-properties style:page-number="auto"/>
    </style:style>
    <style:style style:name="P54"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font-weight="bold" style:font-size-asian="14pt" style:font-weight-asian="bold" style:font-size-complex="14pt" style:font-weight-complex="bold"/>
    </style:style>
    <style:style style:name="P55"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en" fo:country="US" style:font-size-asian="14pt" style:font-size-complex="14pt"/>
    </style:style>
    <style:style style:name="P57" style:family="paragraph" style:parent-style-name="Text_20_body">
      <style:paragraph-properties fo:margin-left="0cm" fo:margin-right="0cm" fo:margin-top="0cm" fo:margin-bottom="0cm" fo:line-height="100%" fo:text-indent="1.251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8" style:family="paragraph" style:parent-style-name="Text_20_body" style:list-style-name="L1">
      <style:paragraph-properties fo:margin-left="1.217cm" fo:margin-right="0cm" fo:margin-top="0cm" fo:margin-bottom="0cm" fo:line-height="100%" fo:text-align="justify" style:justify-single-word="false" fo:text-indent="0.079cm" style:auto-text-indent="false" fo:background-color="#ffffff" style:text-autospace="none">
        <style:tab-stops>
          <style:tab-stop style:position="0cm"/>
        </style:tab-stops>
        <style:background-image/>
      </style:paragraph-properties>
    </style:style>
    <style:style style:name="P59" style:family="paragraph" style:parent-style-name="Text_20_body" style:list-style-name="L4">
      <style:paragraph-properties fo:margin-left="0cm" fo:margin-right="0cm" fo:margin-top="0cm" fo:margin-bottom="0cm" style:line-height-at-least="0.176cm" fo:text-align="justify" style:justify-single-word="false" fo:text-indent="1.244cm" style:auto-text-indent="false" fo:background-color="transparent" style:text-autospace="none">
        <style:tab-stops>
          <style:tab-stop style:position="-0.635cm"/>
          <style:tab-stop style:position="2.138cm"/>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font-size="14pt" fo:letter-spacing="normal"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3" style:family="text">
      <style:text-properties fo:font-variant="normal" fo:text-transform="none" style:text-line-through-style="none" style:text-position="0% 100%" style:font-name="Times New Roman" fo:font-size="14pt" fo:letter-spacing="normal" fo:language="en" fo:country="US"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4"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fo:font-style="normal" style:text-underline-style="none" style:font-style-asian="normal" style:font-style-complex="normal"/>
    </style:style>
    <style:style style:name="T41" style:family="text">
      <style:text-properties style:use-window-font-color="true" style:text-underline-style="none" fo:background-color="#ffffff" style:font-name-asian="TimesNewRomanPSMT" style:font-name-complex="TimesNewRomanPSMT"/>
    </style:style>
    <style:style style:name="T42" style:family="text">
      <style:text-properties style:use-window-font-color="true" fo:background-color="#ffffff"/>
    </style:style>
    <style:style style:name="T43" style:family="text">
      <style:text-properties style:use-window-font-color="true" fo:language="ru" fo:country="RU" fo:background-color="transparent"/>
    </style:style>
    <style:style style:name="T44" style:family="text">
      <style:text-properties style:use-window-font-color="true" fo:language="ru" fo:country="RU" fo:background-color="transparent" style:font-name-asian="Arial1" style:font-name-complex="Arial1"/>
    </style:style>
    <style:style style:name="T45" style:family="text">
      <style:text-properties fo:background-color="transparent"/>
    </style:style>
    <style:style style:name="T46" style:family="text">
      <style:text-properties fo:background-color="#ffffff"/>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5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5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59"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60"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text-line-through-style="none" style:text-position="0% 100%" style:font-name-asian="Times New Roman" style:font-name-complex="Times New Roman"/>
    </style:style>
    <style:style style:name="T63" style:family="text">
      <style:text-properties style:font-name="Times New Roman1"/>
    </style:style>
    <style:style style:name="T64"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a5fbdb-f7bd-44f8-8b51-fdd8207a7576" text:name="BossProviderVariable"/>
      </text:user-field-decls>
      <text:p text:style-name="P54">РЕШЕНИЕ № 223ФЗ-867/17</text:p>
      <text:p text:style-name="P32">по результатам рассмотрения жалобы <text:span text:style-name="T41">ООО «Профит-плюс»</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text:span text:style-name="Основной_20_шрифт_20_абзаца"><text:span text:style-name="T38">08.09.2017</text:span></text:span><text:span text:style-name="Основной_20_шрифт_20_абзаца"><text:span text:style-name="T39"> <text:s text:c="105"/>Москва </text:span></text:span></text:p>
      <text:p text:style-name="P10">Комиссия Федеральной антимонопольной службы по контролю в сфере закупок в составе: </text:p>
      <text:p text:style-name="P14"><text:span text:style-name="Основной_20_шрифт_20_абзаца"><text:span text:style-name="T14">&lt;...&gt;</text:span></text:span><text:span text:style-name="Основной_20_шрифт_20_абзаца"><text:span text:style-name="T16"> (далее – Комиссия ФАС России),</text:span></text:span></text:p>
      <text:p text:style-name="P26"><text:span text:style-name="Основной_20_шрифт_20_абзаца"><text:span text:style-name="T40">при участии представителей:</text:span></text:span></text:p>
      <text:p text:style-name="P20"><text:span text:style-name="Основной_20_шрифт_20_абзаца"><text:span text:style-name="T47">АО «Калугаприбор»: </text:span></text:span><text:span text:style-name="Основной_20_шрифт_20_абзаца"><text:span text:style-name="T52">&lt;...&gt;</text:span></text:span><text:span text:style-name="Основной_20_шрифт_20_абзаца"><text:span text:style-name="T47"> - доверенность от 12.01.2017 № юр-306, </text:span></text:span></text:p>
      <text:p text:style-name="P27"><text:span text:style-name="Основной_20_шрифт_20_абзаца"><text:span text:style-name="T60">представители ООО «Профит-плюс» на заседание Комиссии не явились, уведомлены надлежащим образом,</text:span></text:span></text:p>
      <text:p text:style-name="P28"><text:span text:style-name="Основной_20_шрифт_20_абзаца"><text:span text:style-name="T47">рассмотрев жалобу </text:span></text:span><text:span text:style-name="Основной_20_шрифт_20_абзаца"><text:span text:style-name="T31">ООО «</text:span></text:span><text:span text:style-name="Основной_20_шрифт_20_абзаца"><text:span text:style-name="T47">Профит-плюс</text:span></text:span><text:span text:style-name="Основной_20_шрифт_20_абзаца"><text:span text:style-name="T31">»</text:span></text:span><text:span text:style-name="Основной_20_шрифт_20_абзаца"><text:span text:style-name="T33"> от 30.08.2017 № К0813 на действия (бездействие) заказчика </text:span></text:span><text:span text:style-name="Основной_20_шрифт_20_абзаца"><text:span text:style-name="T47">АО «Калугаприбор»</text:span></text:span><text:span text:style-name="Основной_20_шрифт_20_абзаца"><text:span text:style-name="T33"> при проведении </text:span></text:span><text:span text:style-name="Основной_20_шрифт_20_абзаца"><text:span text:style-name="T33">открытого аукциона в электронной форме на право заключения контракта на поставку токарного станка с комплектом приспособлений в рамках Федеральной целевой программы (извещение № 0537100000417000020) в </text:span></text:span><text:span text:style-name="Основной_20_шрифт_20_абзаца"><text:span text:style-name="T47">соответствии со статьей 18.1 Федерального закона от 26.07.2006 № 135-ФЗ «О защите конкуренции» (далее - Закон о защите конкуренции),</text:span></text:span></text:p>
      <text:p text:style-name="P28"><text:span text:style-name="Основной_20_шрифт_20_абзаца"><text:span text:style-name="T47"/></text:span></text:p>
      <text:p text:style-name="P25"><text:span text:style-name="Основной_20_шрифт_20_абзаца"><text:span text:style-name="T56">У С Т А Н О В И Л А:</text:span></text:span></text:p>
      <text:p text:style-name="P29"><text:span text:style-name="Основной_20_шрифт_20_абзаца"><text:span text:style-name="T50">В ФАС России поступила жалоба </text:span></text:span><text:span text:style-name="Основной_20_шрифт_20_абзаца"><text:span text:style-name="T31">ООО «</text:span></text:span><text:span text:style-name="Основной_20_шрифт_20_абзаца"><text:span text:style-name="T47">Профит-плюс</text:span></text:span><text:span text:style-name="Основной_20_шрифт_20_абзаца"><text:span text:style-name="T31">» </text:span></text:span><text:span text:style-name="Основной_20_шрифт_20_абзаца"><text:span text:style-name="T33">(далее - Заявитель) от 30.08.2017 № К0813 </text:span></text:span><text:span text:style-name="Основной_20_шрифт_20_абзаца"><text:span text:style-name="T7">(вх. 134600-ЭП/17 от 31.08.2017)</text:span></text:span><text:span text:style-name="Основной_20_шрифт_20_абзаца"><text:span text:style-name="T33"> на действия (бездействие) заказчика АО «Калугаприбор» (далее — Заказчик) при проведении электронного аукциона на право заключения контракта на поставку токарного станка с комплектом приспособлений в рамках Федеральной целевой программы (извещение № 0537100000417000020) (далее - Аукцион).</text:span></text:span></text:p>
      <text:p text:style-name="P29"><text:span text:style-name="Основной_20_шрифт_20_абзаца"><text:span text:style-name="T36">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45"><text:tab/>1)   извещение о проведении Аукциона размещено в единой информационной системе в сфере закупок www.zakupki.gov.ru (далее – ЕИС) – 15.08.2017;</text:p>
      <text:p text:style-name="P45"><text:tab/>2)   начальная (максимальная) цена контракта – 3 924 405 рублей;</text:p>
      <text:p text:style-name="P45"><text:tab/>3)   на участие в Аукционе подано 6 заявки от участников закупки;</text:p>
      <text:p text:style-name="P45"><text:tab/>4)   к участию в Аукционе допущено 3 участника закупки;</text:p>
      <text:p text:style-name="P45"><text:tab/>5)   дата проведения Аукциона – 07.09.2017;</text:p>
      <text:p text:style-name="P45"><text:tab/>6)   в период проведения Аукциона поданы предложения о цене контракта от 3 участников Аукциона;</text:p>
      <text:p text:style-name="P45"><text:tab/>7)   минимальное предложение о цене контракта – 2 300 000 рублей;</text:p>
      <text:p text:style-name="P36"><text:span text:style-name="T42">8)   победителем Аукциона признано ООО «Рязанская </text:span><text:soft-page-break/><text:span text:style-name="T42">Станкостроительная Группа» с предложением о цене контракта 2 300 000 </text:span><text:span text:style-name="T42">рублей.</text:span></text:p>
      <text:p text:style-name="P28"><text:span text:style-name="Основной_20_шрифт_20_абзаца"><text:span text:style-name="T35">Как следует из жалобы, при проведении Аукциона </text:span></text:span><text:span text:style-name="Основной_20_шрифт_20_абзаца"><text:span text:style-name="T49">Заказчиком нарушены права и законные интересы Заявителя, а именно:</text:span></text:span></text:p>
      <text:list xml:id="list35713972" text:style-name="L1">
        <text:list-item>
          <text:list>
            <text:list-item>
              <text:list>
                <text:list-item>
                  <text:p text:style-name="P55"><text:span text:style-name="Основной_20_шрифт_20_абзаца"><text:span text:style-name="T19">Заказчиком размещена Закупка в ЕИС без связи с планом-графиком</text:span></text:span><text:span text:style-name="Основной_20_шрифт_20_абзаца"><text:span text:style-name="T17">.</text:span></text:span></text:p>
                </text:list-item>
                <text:list-item>
                  <text:p text:style-name="P58"><text:span text:style-name="Основной_20_шрифт_20_абзаца"><text:span text:style-name="T17">Заказчиком неправомерно установлен срок оплаты в контракте с ограничивающим условием.</text:span></text:span></text:p>
                </text:list-item>
                <text:list-item>
                  <text:p text:style-name="P55"><text:span text:style-name="Основной_20_шрифт_20_абзаца"><text:span text:style-name="T17">Заказчиком в Документации неверно установлена ответственность сторон за ненадлежащее исполнение обязательств.</text:span></text:span></text:p>
                </text:list-item>
              </text:list>
            </text:list-item>
          </text:list>
        </text:list-item>
      </text:list>
      <text:p text:style-name="P41"><text:span text:style-name="Основной_20_шрифт_20_абзаца"><text:span text:style-name="T37">Представитель Заказчика с доводами Жалобы не согласился и сообщил, что при составлении документации об Аукционе Заказчик действовал в соответствии с требованиями законодательства Российской Федерации о контрактной системе.</text:span></text:span></text:p>
      <text:p text:style-name="P41"><text:span text:style-name="Основной_20_шрифт_20_абзаца"><text:span text:style-name="T8">Рассмотрев представленные материалы и выслушав пояснения представителя Заказчика, Комиссия ФАС России установила следующее.</text:span></text:span></text:p>
      <text:p text:style-name="P11">1.<text:tab/>Согласно доводу жалобы, Заказчик разместил закупку в ЕИС без связи с планом-графиком, в связи с чем проведение закупки, по мнению Заявителя, неправомерно.</text:p>
      <text:p text:style-name="P38">В соответствии с частью 3 статьи 21 Закона о контрактной системе в план-график включается следующая информация в отношении каждой закупки:</text:p>
      <text:p text:style-name="P45"><text:tab/>1) идентификационный код закупки, определенный в соответствии со статьей 23 Закона о контрактной системе;</text:p>
      <text:p text:style-name="P45"><text:tab/>2) наименование и описание объекта закупки с указанием характеристик такого объекта с учетом положений статьи 33 Закона о контрактной системе, количество поставляемого товара, объем выполняемой работы, оказываемой услуги, планируемые сроки, периодичность поставки товара, выполнения работы или оказания услуги, начальная (максимальная) цена контракта, цена контракта, заключаемого с единственным поставщиком (подрядчиком, исполнителем), обоснование закупки в соответствии со статьей 18 Закона о контрактной системе, размер аванса (если предусмотрена выплата аванса), этапы оплаты (если исполнение контракта и его оплата предусмотрены поэтапно);</text:p>
      <text:p text:style-name="P45"><text:tab/>3) дополнительные требования к участникам закупки (при наличии таких требований) и обоснование таких требований;</text:p>
      <text:p text:style-name="P45"><text:tab/>4) способ определения поставщика (подрядчика, исполнителя) и обоснование выбора этого способа;</text:p>
      <text:p text:style-name="P45"><text:tab/>5) дата начала закупки;</text:p>
      <text:p text:style-name="P45"><text:tab/>6) информация о размере предоставляемых обеспечения соответствующей заявки участника закупки и обеспечения исполнения контракта;</text:p>
      <text:p text:style-name="P45"><text:tab/>7) информация о применении указанного в части 3 статьи 32 Закона о контрактной системе критерия стоимости жизненного цикла товара или созданного в результате выполнения работы объекта (в случае применения <text:soft-page-break/>указанного критерия) при определении поставщика (подрядчика, исполнителя);</text:p>
      <text:p text:style-name="P45"><text:tab/>8) информация о банковском сопровождении контракта в случаях, установленных в соответствии со статьей 35 Закона о контрактной системе.</text:p>
      <text:p text:style-name="P45">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11">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11">Как пояснил представитель заказчика на заседании Комиссии при проведении Аукциона Заказчик руководствовался Законом о контрактной системе, поскольку, Обществом заключен договор от 21.03.2017, согласно которому Заказчиком в виде имущественного взноса Российской Федерации получено финансирование для реализации Федеральной целевой программы.</text:p>
      <text:p text:style-name="P44">Вместе с тем, Заявитель на заседание Комиссии не явился и не представил доказательств, подтверждающих обоснованность довода.</text:p>
      <text:p text:style-name="P40"><text:span text:style-name="Основной_20_шрифт_20_абзаца"><text:span text:style-name="T43">В связи с изложенным, Комиссия ФАС России приходит к выводу, что д</text:span></text:span><text:span text:style-name="Основной_20_шрифт_20_абзаца"><text:span text:style-name="T44">овод жалобы не нашел своего подтверждения.</text:span></text:span></text:p>
      <text:list xml:id="list35697945" text:style-name="L2">
        <text:list-item>
          <text:list>
            <text:list-item>
              <text:list>
                <text:list-item>
                  <text:p text:style-name="P46"><text:span text:style-name="T61">Согласно доводу жалобы, Заказчиком неправомерно установлен срок оплаты в контракте с ограничивающим условием, выполнение которого </text:span><text:span text:style-name="T61">может привести к нарушению законного срока оплаты, поскольку расчет по контракту осуществляется после оплаты неустойки.</text:span></text:p>
                  <text:list>
                    <text:list-item>
                      <text:list>
                        <text:list-item>
                          <text:list>
                            <text:list-item>
                              <text:list>
                                <text:list-header>
                                  <text:p text:style-name="P51"><text:span text:style-name="T54"><text:s/><text:tab/>В соответствии с частью 13.1 статьи 34 Закона о контрактной системе <text:s text:c="2"/></text:span><text:span text:style-name="T61">срок оплаты заказчиком поставленного товара, выполненной работы (ее результатов), оказанной услуги, отдельных</text:span><text:span text:style-name="T55"> этапов исполнения контракта должен составлять не более тридцати дней с даты подписания заказчиком документа о приемке, предусмотренного частью 7 статьи 94 настоящего Федерального закона, за исключением случая, указанного в части 8 статьи 30 настоящего Федерального закона, а также случаев, когда Правительством Российской Федерации в целях обеспечения обороноспособности и безопасности государства установлен иной срок оплаты.</text:span></text:p>
                                </text:list-header>
                              </text:list>
                            </text:list-item>
                          </text:list>
                        </text:list-item>
                      </text:list>
                    </text:list-item>
                  </text:list>
                </text:list-item>
              </text:list>
            </text:list-item>
          </text:list>
          <text:p text:style-name="P52"><text:s text:c="5"/><text:tab/>Согласно пункту 4.4 Документации, расчет за поставленный товар по настоящему контракту производится за счет средств федерального бюджета с лицевого счета, открытого Покупателем в Управлении Федерального казначейства по Калужской области. Поставщик обязан для осуществления расчета по настоящему Контракту открыть лицевой счет в Управлении Федерального казначейства по месту своего нахождения. В случае просрочки поставки Товара расчет по настоящему контракту производится только после <text:soft-page-break/>уплаты неустойки Поставщиком.</text:p>
          <text:list>
            <text:list-item>
              <text:list>
                <text:list-item>
                  <text:list>
                    <text:list-item>
                      <text:list>
                        <text:list-item>
                          <text:list>
                            <text:list-item>
                              <text:list>
                                <text:list-header>
                                  <text:p text:style-name="P47"><text:span text:style-name="T57"><text:s text:c="8"/><text:tab/>Вместе с тем, представитель Заявителя на заседание Комиссии ФАС </text:span>России не явился и не представил доказательств, свидетельствующих об установлении Заказчиком срока оплаты закупки вышеуказанным образом.</text:p>
                                </text:list-header>
                              </text:list>
                            </text:list-item>
                          </text:list>
                          <text:p text:style-name="P48"><text:s text:c="10"/>Таким образом, довод Жалобы не нашел своего подтверждения.</text:p>
                        </text:list-item>
                      </text:list>
                    </text:list-item>
                  </text:list>
                </text:list-item>
              </text:list>
            </text:list-item>
          </text:list>
        </text:list-item>
      </text:list>
      <text:p text:style-name="P42">3. Согласно доводу Жалобы, <text:span text:style-name="Основной_20_шрифт_20_абзаца"><text:span text:style-name="T28">Заказчиком в Документации неверно установлена ответственность сторон за ненадлежащее исполнение обязательств при начальной максимальной цене контракта 3 924 405,20 рублей. Отсутствуют всевозможные значения размеров штрафа для каждого порогового значения цены контракта, предусмотренного Постановлением Правительства Российской Федерации от 25.11.2013 № 1063 (далее — Правила). Заказчиком исключена возможность снижения цены контракта ниже трех миллионов рублей, что противоречит самому принципу аукциона, как способа осуществления закупки с неограниченной возможностью снижения ценового предложения участниками аукциона. </text:span></text:span></text:p>
      <text:p text:style-name="P43">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text:span text:style-name="T63">м. Размер штрафа устанавливается контрактом в виде фиксированной суммы, определенной в порядке, установленном Правительством Российской Федерации.</text:span></text:p>
      <text:p text:style-name="P19">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19">Постановлением Правительства Российской Федерации от 25 ноября 2013 № 1063 утверждены правила определения размера штрафа, начисляемого в случае ненадлежащего исполнения заказчиком, поставщиком (подрядчиком, <text:soft-page-break/>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p>
      <text:p text:style-name="P19">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19">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text:span text:style-name="T64">смотренных контрактом, размер штрафа устанавливается в виде фиксированной суммы, определяемой в следующем порядке:</text:span></text:p>
      <text:p text:style-name="P17">а) 10 процентов цены контракта в случае, если цена контракта не превышает 3 млн. рублей;</text:p>
      <text:p text:style-name="P17">б) 5 процентов цены контракта в случае, если цена контракта составляет от 3 млн. рублей до 50 млн. рублей;</text:p>
      <text:p text:style-name="P17">в) 1 процент цены контракта в случае, если цена контракта составляет от 50 млн. рублей до 100 млн. рублей;</text:p>
      <text:p text:style-name="P17">г) 0,5 процента цены контракта в случае, если цена контракта превышает 100 млн. рублей.</text:p>
      <text:p text:style-name="P17">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17">а) 2,5 процента цены контракта в случае, если цена контракта не превышает 3 млн. рублей;</text:p>
      <text:p text:style-name="P17">б) 2 процента цены контракта в случае, если цена контракта составляет от 3 млн. рублей до 50 млн. рублей;</text:p>
      <text:p text:style-name="P17">в) 1,5 процента цены контракта в случае, если цена контракта составляет от 50 млн. рублей до 100 млн. рублей;</text:p>
      <text:p text:style-name="P17">г) 0,5 процента цены контракта в случае, если цена контракта превышает 100 млн. рублей.</text:p>
      <text:p text:style-name="P18">При этом Комиссией установлено, что проект контракта, являющийся неотъемлемой частью Документации, содержит следующие положения:</text:p>
      <text:list xml:id="list35693270" text:style-name="L3">
        <text:list-item>
          <text:list>
            <text:list-item>
              <text:p text:style-name="P49">За ненадлежащие исполнение Поставщиком обязательств, предусмотренных Контрактом, за исключением просрочки исполнения Поставщиком обязательств(в том числе гарантийного обязательства), предусмотренных Контрактом, размер штрафа устанавливается в соответствии с Постановлением Правительства РФ № 1063 от 25.11.2013 г. В размере 5% <text:soft-page-break/>цены контракта, что составляет _______ рублей.</text:p>
            </text:list-item>
            <text:list-item>
              <text:p text:style-name="P49">За ненадлежащие исполнение Покупателем обязательств по контракту, за исключением просрочки исполнения обязательств, размер штрафа устанавливается в соответствии с Постановлением Правительства РФ № 1063 от 25.11.2013 г. в размере 2% цены Контракта, что составляет ________ рублей.</text:p>
            </text:list-item>
          </text:list>
        </text:list-item>
      </text:list>
      <text:p text:style-name="P17">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39"><text:span text:style-name="Основной_20_шрифт_20_абзаца"><text:span text:style-name="T17">На основании вышеизложенного, Комиссия ФАС России приходит к выводу, что Заказчиком в проекте контракта не установлен соответствующий </text:span></text:span><text:span text:style-name="Основной_20_шрифт_20_абзаца"><text:span text:style-name="T17">требованиям Правил размер штрафа за ненадлежащее исполнение заказчиком </text:span></text:span><text:span text:style-name="Основной_20_шрифт_20_абзаца"><text:span text:style-name="T17">обязательств, предусмотренных контрактом, а также размера штрафа за неисполнение или ненадлежащее исполнение поставщиком (подрядчиком, исполнителем) обязательств, предусмотренных контрактом. Таким образом, действия Заказчика, не установившего порядок определения размера штрафа надлежащим образом, нарушают части 5, 8 статьи 34 Закона о контрактной системе. </text:span></text:span></text:p>
      <text:p text:style-name="P39"><text:span text:style-name="Основной_20_шрифт_20_абзаца"><text:span text:style-name="T18">Кроме того, в ходе проведения внеплановой проверки Комиссией ФАС </text:span></text:span><text:span text:style-name="Основной_20_шрифт_20_абзаца"><text:span text:style-name="T18">России в действиях Заказчика выявлены следующие нарушения.</text:span></text:span></text:p>
      <text:p text:style-name="P39"><text:span text:style-name="Основной_20_шрифт_20_абзаца"><text:span text:style-name="T18">4.<text:tab/></text:span></text:span><text:span text:style-name="Основной_20_шрифт_20_абзаца"><text:span text:style-name="T9">В соответствии с пунктом 2 части 1 статьи 64 Закона о контрактной системе д</text:span></text:span><text:span text:style-name="Основной_20_шрифт_20_абзаца"><text:span text:style-name="T10">окументация об электронном аукционе наряду с информацией, указанной в извещении о проведении такого аукциона, должна содержать следующую информацию:</text:span></text:span></text:p>
      <text:p text:style-name="P39"><text:span text:style-name="Основной_20_шрифт_20_абзаца"><text:span text:style-name="T9">2)</text:span></text:span><text:span text:style-name="Основной_20_шрифт_20_абзаца"><text:span text:style-name="T10">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9"><text:span text:style-name="Основной_20_шрифт_20_абзаца"><text:span text:style-name="T9">Согласно пункту 2.2 Документации, первая часть заявки на участие в электронном аукционе должна содержать следующую информацию:</text:span></text:span></text:p>
      <text:p text:style-name="P37"><text:bookmark text:name="Par5"/>-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7">Первая часть заявки на участие в электронном аукционе может содержать <text:soft-page-break/>эскиз, рисунок, чертеж, фотографию, иное изображение товара, на поставку которого заключается контракт.</text:p>
      <text:p text:style-name="P37">Вместе с тем, подпунктом «а» пункта 1 части 3 статьи 66 Закона о контрактной системе установлено, что п<text:span text:style-name="T62">ервая часть заявки на участие в электронном аукционе должна содержать указанную в одном из следующих подпунктов информацию:</text:span></text:p>
      <text:p text:style-name="P12">1) при заключении контракта на поставку товара:</text:p>
      <text:p text:style-name="P12">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37">Таким образом, в нарушение пункта 2 части 1 статьи 64 Заказчиком не установлено требование о предоставлении согласия в составе первой части заявки участником закупки.</text:p>
      <text:p text:style-name="P37">Вместе с тем, выявленное нарушение не повлияло на результаты закупки, так как ни одному из участников закупки не было отказано в допуске по указанному основанию.</text:p>
      <text:p text:style-name="P39"><text:span text:style-name="Основной_20_шрифт_20_абзаца"><text:span text:style-name="T11">На основании вышеизложенного и в соответствии с частью 20 статьи 18.1 Закона о защите конкуренции Комиссия ФАС России</text:span></text:span></text:p>
      <text:p text:style-name="P5"><text:span text:style-name="Основной_20_шрифт_20_абзаца"><text:span text:style-name="T53"/></text:span></text:p>
      <text:p text:style-name="P21"><text:span text:style-name="Основной_20_шрифт_20_абзаца"><text:span text:style-name="T53">Р Е Ш И Л А</text:span></text:span><text:span text:style-name="Основной_20_шрифт_20_абзаца"><text:span text:style-name="T51">:</text:span></text:span></text:p>
      <text:p text:style-name="P21"><text:span text:style-name="Основной_20_шрифт_20_абзаца"><text:span text:style-name="T51"/></text:span></text:p>
      <text:p text:style-name="P15"><text:span text:style-name="T58">1. Признать жалобу</text:span><text:span text:style-name="Основной_20_шрифт_20_абзаца"><text:span text:style-name="T48"> </text:span></text:span><text:span text:style-name="Основной_20_шрифт_20_абзаца"><text:span text:style-name="T32">ООО «Профит-плюс»</text:span></text:span><text:span text:style-name="Основной_20_шрифт_20_абзаца"><text:span text:style-name="T34"> от 30.08.2017 № К0813 на действия (бездействие) заказчика АО «Калугаприбор» при проведении открытого аукциона в электронной форме на право заключения контракта на поставку токарного станка с комплектом приспособлений в рамках Федеральной целевой программы (извещение № 0537100000417000020) <text:s/></text:span></text:span><text:span text:style-name="T59">обоснованной в части неправомерного установления ответственности сторон за ненадлежащее исполнение обязательств</text:span><text:span text:style-name="Основной_20_шрифт_20_абзаца"><text:span text:style-name="T4">.</text:span></text:span></text:p>
      <text:list xml:id="list35708574" text:style-name="L4">
        <text:list-item>
          <text:list>
            <text:list-item>
              <text:list>
                <text:list-item>
                  <text:p text:style-name="P59"><text:span text:style-name="Основной_20_шрифт_20_абзаца"><text:span text:style-name="T20">Признать АО «Калугаприбор» нарушившим </text:span></text:span><text:span text:style-name="Основной_20_шрифт_20_абзаца"><text:span text:style-name="T21">части 5, 8 статьи 34, пункта 2 части 1 статьи 64 Федерального закона</text:span></text:span><text:span text:style-name="Основной_20_шрифт_20_абзаца"><text:span text:style-name="T22">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23"><text:s/></text:span></text:span></text:p>
                </text:list-item>
                <text:list-item>
                  <text:p text:style-name="P50">Выдать обязательное к исполнению предписание, направленное на устранение выявленных нарушений в <text:s/>соответствии с принятым решением от 08.09.2017 № 223ФЗ-867/17.</text:p>
                </text:list-item>
              </text:list>
            </text:list-item>
          </text:list>
        </text:list-item>
      </text:list>
      <text:p text:style-name="P16"><text:soft-page-break/>Решение может быть обжаловано в арбитражный суд в течение трех месяцев со дня его вынесения.</text:p>
      <text:p text:style-name="P16"/>
      <text:p text:style-name="P22"/>
      <text:p text:style-name="P5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981B4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2017-96152(1) </text:p>
      </draw:text-box>
     </draw:frame><draw:frame draw:style-name="Mfr1" draw:name="SpdTextFrame" text:anchor-type="paragraph" svg:x="0.499cm" svg:y="28.7cm" svg:width="4.8cm" draw:z-index="11">
      <draw:text-box fo:min-height="0.041cm">
       <text:p text:style-name="Frame_20_contents">2017-96152(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MP4">2017-96152(20) </text:p>
      </draw:text-box>
     </draw:frame><draw:frame draw:style-name="Mfr2" draw:name="SpdBarcode" text:anchor-type="paragraph" svg:x="0cm" svg:width="3.6cm" svg:height="0.78cm" draw:z-index="15"><draw:image xlink:href="Pictures/10000201000000780000001A5981B4B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4:55:58.40</meta:creation-date>
    <meta:generator>OpenOffice.org/3.3$Win32 OpenOffice.org_project/330m20$Build-9567</meta:generator>
    <dc:date>2017-09-20T15:54:14.83</dc:date>
    <meta:editing-duration>PT5H41M</meta:editing-duration>
    <meta:editing-cycles>63</meta:editing-cycles>
    <meta:print-date>2017-09-18T12:52:25.62</meta:print-date>
    <meta:document-statistic meta:table-count="0" meta:image-count="1" meta:object-count="0" meta:page-count="8" meta:paragraph-count="87" meta:word-count="2244" meta:character-count="17830"/>
    <meta:user-defined meta:name="Поле 1"/>
    <meta:user-defined meta:name="Поле 2"/>
    <meta:user-defined meta:name="Поле 3"/>
    <meta:user-defined meta:name="Поле 4"/>
  </office:meta>
</office:document-meta>
</file>