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BF89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677254-b2e6-4d18-a4ca-489eddf22688" text:name="BossProviderVariable"/>
      </text:user-field-decls>
      <text:p text:style-name="P18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1</text:span><text:span text:style-name="T6">.09.2017</text:span><text:span text:style-name="T5"> № 20-4-</text:span><text:span text:style-name="T6">4051432</text:span><text:span text:style-name="T5">-с, и приняла решение согласовать предельные отпускные цены ОАО «Акционерное Курганское общество медицинских препаратов и изделий «Синтез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3"><text:tab/>1. «Бензилпенициллина натриевая соль» (МНН «Бензилпенициллин»), порошок для приготовления раствора для внутримышечного и подкожного введения, 1 млн.ЕД, флаконы (50) - коробки картонные (для стационаров), в размере 251<text:span text:style-name="T7">,70</text:span> руб.</text:p>
      <text:p text:style-name="P13"><text:tab/>2. <text:span text:style-name="T8">«Бензилпенициллина новокаиновая соль» (МНН «Бензилпенициллин»), порошок для приготовления суспензии для внутримышечного введения, 600 тыс.ЕД, флаконы (50) - коробки картонные (для стационаров), </text:span>в размере 224,74 руб.</text:p>
      <text:p text:style-name="P16"><text:tab/>3. «Тиопентал натрия» (МНН «Тиопентал натрия»), порошок для приготовления раствора для внутривенного введения, 0.5 г, флаконы 10 мл (50) - коробки картонные (для стационаров), в размере 980,46 руб.</text:p>
      <text:p text:style-name="P17"><text:tab/>4. «<text:span text:style-name="T8">Тиопентал натрия» (МНН «Тиопентал натрия»), порошок для приготовления раствора для внутривенного введения, 1,0 г, флаконы 20 мл, (50) - <text:s/>коробки картонные (для стационаров), </text:span>в размере 1866,81 руб.</text:p>
      <text:p text:style-name="P16"><text:tab/>5. «<text:span text:style-name="T8">Цефазолин-АКОС» (МНН «Цефазолин»), порошок для приготовления раствора для внутривенного и внутримышечного введения, 0.5 г, флаконы (50) - <text:s/>коробки картонные (для стационаров), </text:span>в размере 462,74 руб.</text:p>
      <text:p text:style-name="P16"><text:tab/>6. «Цефазолин-АКОС» (МНН «Цефазолин»), порошок для приготовления раствора для внутривенного и внутримышечного введения, 1 г, флаконы (1) — пачки картонные, в размере 17<text:span text:style-name="T7">,40</text:span> руб.</text:p>
      <text:p text:style-name="P17"><text:tab/>7. «<text:span text:style-name="T8">Цефазолин-АКОС» (МНН «Цефазолин»), порошок для приготовления раствора для внутривенного и внутримышечного введения, 1 г, флаконы, (50) — коробки картонные (для стационаров), </text:span>в размере 657,63 руб.</text:p>
      <text:p text:style-name="P17"/>
      <text:p text:style-name="P17"/>
      <text:p text:style-name="P17"><text:soft-page-break/></text:p>
      <text:p text:style-name="P4"><text:span text:style-name="T5">А.Б. </text:span><text:span text:style-name="T6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BF89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80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98092(1) </text:p>
      </draw:text-box>
     </draw:frame><draw:frame draw:style-name="Mfr2" draw:name="SpdBarcode" text:anchor-type="paragraph" svg:x="0cm" svg:width="3.6cm" svg:height="0.78cm" draw:z-index="2"><draw:image xlink:href="Pictures/10000201000000780000001ACBBF89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0:08:04.69</meta:creation-date>
    <meta:generator>OpenOffice.org/3.3$Win32 OpenOffice.org_project/330m20$Build-9567</meta:generator>
    <dc:date>2017-09-20T16:01:01.79</dc:date>
    <meta:document-statistic meta:table-count="0" meta:image-count="1" meta:object-count="0" meta:page-count="2" meta:paragraph-count="17" meta:word-count="298" meta:character-count="2433"/>
    <meta:user-defined meta:name="Поле 1"/>
    <meta:user-defined meta:name="Поле 2"/>
    <meta:user-defined meta:name="Поле 3"/>
    <meta:user-defined meta:name="Поле 4"/>
  </office:meta>
</office:document-meta>
</file>