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8B3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/>
      <style:text-properties style:font-name="sans-serif" fo:font-size="9.75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a8cd9-d2a8-489c-930e-133c58581cfb" text:name="BossProviderVariable"/>
      </text:user-field-decls>
      <text:h text:style-name="P16" text:outline-level="1">УВЕДОМЛЕНИЕ</text:h>
      <text:h text:style-name="P4" text:outline-level="1">о назначении времени и места рассмотрения<text:span text:style-name="T2"> </text:span><text:span text:style-name="T1">жалобы</text:span> на постановление </text:h>
      <text:h text:style-name="P4" text:outline-level="1">по делу <text:span text:style-name="CharStyle23"><text:span text:style-name="T3">№ 4-9.21-720/78-05-16 </text:span></text:span>об административном правонарушении </text:h>
      <text:p text:style-name="P5"/>
      <text:p text:style-name="P14">Настоящим ФАС России уведомляет, что «<text:span text:style-name="T1">27</text:span>» сентября 2017 г. в 13 часов 10 минут по адресу: 123995, г. Москва, ул. Садовая-Кудринская, д. 11, этаж 4,<text:line-break/>каб. 420, состоится рассмотрение жалобы на постановление по делу<text:line-break/><text:span text:style-name="CharStyle23"><text:span text:style-name="T3">№ 4-9.21-720/78-05-16</text:span></text:span> об административном правонарушении, вынесенное Санкт-Петербургским УФАС России.</text:p>
      <text:p text:style-name="P12"/>
      <text:p text:style-name="P15"/>
      <text:p text:style-name="P6">                                                                                 <text:tab/> <text:s text:c="3"/><text:tab/> <text:s text:c="10"/>Р.А. Петросян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8B3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9549(2) </text:p></draw:text-box></draw:frame><draw:frame draw:style-name="Mfr2" draw:name="SpdBarcode" text:anchor-type="paragraph" svg:x="0cm" svg:width="3.6cm" svg:height="0.78cm" draw:z-index="1"><draw:image xlink:href="Pictures/10000201000000780000001AB248B3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9:59:57.20</meta:creation-date>
    <meta:generator>OpenOffice.org/3.4.1$Win32 OpenOffice.org_project/341m1$Build-9593</meta:generator>
    <dc:date>2017-09-22T09:47:46.18</dc:date>
    <meta:editing-duration>PT8H35M42S</meta:editing-duration>
    <meta:editing-cycles>2</meta:editing-cycles>
    <meta:print-date>2017-09-20T17:49:30.92</meta:print-date>
    <meta:document-statistic meta:table-count="0" meta:image-count="1" meta:object-count="0" meta:page-count="1" meta:paragraph-count="6" meta:word-count="63" meta:character-count="581"/>
    <meta:user-defined meta:name="Поле 1"/>
    <meta:user-defined meta:name="Поле 2"/>
    <meta:user-defined meta:name="Поле 3"/>
    <meta:user-defined meta:name="Поле 4"/>
  </office:meta>
</office:document-meta>
</file>