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A1F2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a703e0-a347-4050-8a06-0527d4b21ac3" text:name="BossProviderVariable"/>
      </text:user-field-decls>
      <text:p text:style-name="P15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8.09.2017 № 20-4-4051845-с, и приняла решение о согласовании предельной отпускной цены ООО «Гротекс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0"><text:tab/>Пиридоксин-СОЛОфарм (МНН — Пиридоксин), раствор для инъекций, <text:s text:c="17"/>50 мг/мл, 1 мл, - ампулы (10) — пачки картонные, в размере 21,40 руб.</text:p>
      <text:p text:style-name="P13"/>
      <text:p text:style-name="P12"/>
      <text:p text:style-name="P12"/>
      <text:p text:style-name="P12">Р.А. Петросян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A1F2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8667(1) </text:p></draw:text-box></draw:frame><draw:frame draw:style-name="Mfr2" draw:name="SpdBarcode" text:anchor-type="paragraph" svg:x="0cm" svg:width="3.6cm" svg:height="0.78cm" draw:z-index="1"><draw:image xlink:href="Pictures/10000201000000780000001AF7A1F2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1:41:13.35</meta:creation-date>
    <meta:generator>OpenOffice.org/3.4.1$Win32 OpenOffice.org_project/341m1$Build-9593</meta:generator>
    <meta:editing-duration>P0D</meta:editing-duration>
    <meta:editing-cycles>1</meta:editing-cycles>
    <dc:date>2017-09-22T09:51:31.72</dc:date>
    <meta:document-statistic meta:table-count="0" meta:image-count="1" meta:object-count="0" meta:page-count="1" meta:paragraph-count="9" meta:word-count="118" meta:character-count="1031"/>
    <meta:user-defined meta:name="Поле 1"/>
    <meta:user-defined meta:name="Поле 2"/>
    <meta:user-defined meta:name="Поле 3"/>
    <meta:user-defined meta:name="Поле 4"/>
  </office:meta>
</office:document-meta>
</file>