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3818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style:text-properties style:font-name="Times New Roman" fo:font-size="14pt" style:font-size-asian="14pt" style:font-size-complex="14pt"/>
    </style:style>
    <style:style style:name="P5"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9" style:family="paragraph" style:parent-style-name="Text_20_body">
      <style:paragraph-properties fo:margin-top="0cm" fo:margin-bottom="0cm" fo:line-height="150%" fo:text-align="justify" style:justify-single-word="false"/>
    </style:style>
    <style:style style:name="P10"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indent="0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4cm" style:auto-text-indent="false"/>
    </style:style>
    <style:style style:name="P18" style:family="paragraph" style:parent-style-name="Standard">
      <style:paragraph-properties fo:margin-left="0cm" fo:margin-right="0cm" fo:margin-top="0cm" fo:margin-bottom="0cm" fo:line-height="150%" fo:text-align="center" style:justify-single-word="false" fo:text-indent="1.254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name-complex="Times New Roman2" style:font-size-complex="14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hyphenate="false" fo:hyphenation-remain-char-count="2" fo:hyphenation-push-char-count="2"/>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style:font-size-asian="14pt" style:font-name-complex="Segoe UI"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26"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indent="1.508cm" style:auto-text-indent="false"/>
    </style:style>
    <style:style style:name="P28"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29"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30" style:family="paragraph" style:parent-style-name="Standard">
      <style:paragraph-properties fo:margin-left="9.499cm" fo:margin-right="0cm" fo:margin-top="0cm" fo:margin-bottom="0cm" fo:line-height="150%" fo:text-align="justify" style:justify-single-word="false" fo:text-indent="0cm" style:auto-text-indent="false"/>
      <style:text-properties fo:color="#000000" style:font-name="Times New Roman" fo:font-size="14pt" style:font-size-asian="14pt" style:font-name-complex="Times New Roman2" style:font-size-complex="14pt"/>
    </style:style>
    <style:style style:name="P3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3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33"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name-complex="Times New Roman2" style:font-size-complex="14pt" style:font-style-complex="normal" style:font-weight-complex="normal"/>
    </style:style>
    <style:style style:name="P34" style:family="paragraph" style:parent-style-name="Standard">
      <style:paragraph-properties fo:margin-left="-0.026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name-complex="Segoe UI" style:font-size-complex="14pt"/>
    </style:style>
    <style:style style:name="P35" style:family="paragraph" style:parent-style-name="Standard">
      <style:paragraph-properties fo:margin-left="-0.026cm" fo:margin-right="0cm" fo:margin-top="0cm" fo:margin-bottom="0cm" fo:line-height="150%" fo:text-align="justify" style:justify-single-word="false" fo:text-indent="1.032cm" style:auto-text-indent="false"/>
    </style:style>
    <style:style style:name="P36" style:family="paragraph" style:parent-style-name="Standard">
      <style:paragraph-properties fo:margin-left="1.109cm" fo:margin-right="0cm" fo:margin-top="0cm" fo:margin-bottom="0cm" fo:line-height="150%" fo:text-align="justify" style:justify-single-word="false" fo:text-indent="0.429cm" style:auto-text-indent="false"/>
      <style:text-properties style:font-name="Times New Roman" fo:font-size="14pt" fo:font-style="italic" style:font-size-asian="14pt" style:font-style-asian="italic" style:font-size-complex="14pt" style:font-style-complex="italic"/>
    </style:style>
    <style:style style:name="P37" style:family="paragraph" style:parent-style-name="Standard">
      <style:paragraph-properties fo:margin-left="-0.026cm" fo:margin-right="0cm" fo:margin-top="0cm" fo:margin-bottom="0cm" fo:line-height="150%" fo:text-align="justify" style:justify-single-word="false" fo:text-indent="1.536cm" style:auto-text-indent="false"/>
      <style:text-properties style:font-name="Times New Roman" fo:font-size="14pt" fo:font-style="italic" style:font-size-asian="14pt" style:font-style-asian="italic" style:font-size-complex="14pt" style:font-style-complex="italic"/>
    </style:style>
    <style:style style:name="P38" style:family="paragraph" style:parent-style-name="Standard">
      <style:paragraph-properties fo:margin-left="-0.025cm" fo:margin-right="0cm" fo:margin-top="0cm" fo:margin-bottom="0cm" fo:line-height="150%" fo:text-align="justify" style:justify-single-word="false" fo:text-indent="1.563cm" style:auto-text-indent="false"/>
      <style:text-properties style:font-name="Times New Roman" fo:font-size="14pt" fo:font-style="italic" style:font-size-asian="14pt" style:font-style-asian="italic" style:font-size-complex="14pt" style:font-style-complex="italic"/>
    </style:style>
    <style:style style:name="P39" style:family="paragraph" style:parent-style-name="Standard">
      <style:paragraph-properties fo:margin-left="-0.026cm" fo:margin-right="0cm" fo:margin-top="0cm" fo:margin-bottom="0cm" fo:line-height="150%" fo:text-align="justify" style:justify-single-word="false" fo:text-indent="1.462cm" style:auto-text-indent="false"/>
      <style:text-properties style:font-name="Times New Roman" fo:font-size="14pt" style:font-size-asian="14pt" style:font-size-complex="14pt"/>
    </style:style>
    <style:style style:name="P40" style:family="paragraph" style:parent-style-name="Standard">
      <style:paragraph-properties fo:margin-left="-0.026cm" fo:margin-right="-0.002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Standard">
      <style:paragraph-properties fo:margin-left="-0.026cm" fo:margin-right="-0.002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42"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005cm" style:auto-text-indent="false" style:text-autospace="none"/>
      <style:text-properties fo:color="#000000" style:font-name="TimesNewRomanPSMT" fo:font-size="14pt" fo:font-style="italic" style:font-name-asian="TimesNewRomanPSMT" style:font-size-asian="14pt" style:font-style-asian="italic" style:font-name-complex="TimesNewRomanPSMT" style:font-size-complex="14pt" style:font-style-complex="italic"/>
    </style:style>
    <style:style style:name="P44"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45"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309cm" style:auto-text-indent="false" style:text-autospace="none">
        <style:tab-stops>
          <style:tab-stop style:position="10.753cm"/>
        </style:tab-stops>
      </style:paragraph-properties>
    </style:style>
    <style:style style:name="P47" style:family="paragraph" style:parent-style-name="Standard">
      <style:paragraph-properties fo:margin-left="0cm" fo:margin-right="-0.002cm" fo:line-height="150%" fo:text-align="justify" style:justify-single-word="false" fo:hyphenation-ladder-count="no-limit" fo:text-indent="1.296cm" style:auto-text-indent="false" style:shadow="none"/>
      <style:text-properties fo:hyphenate="false" fo:hyphenation-remain-char-count="2" fo:hyphenation-push-char-count="2"/>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name-complex="Times New Roman2"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51" style:family="paragraph" style:parent-style-name="Standard" style:master-page-name="First_20_Page">
      <style:paragraph-properties fo:margin-left="0cm" fo:margin-right="0cm" fo:margin-top="0cm" fo:margin-bottom="0cm" fo:line-height="150%" fo:text-align="center" style:justify-single-word="false" fo:text-indent="1.254cm" style:auto-text-indent="false" style:page-number="auto"/>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fo:font-size="14pt" fo:background-color="#ffffff"/>
    </style:style>
    <style:style style:name="T3" style:family="text">
      <style:text-properties fo:color="#000000" fo:font-size="14pt" fo:background-color="#ffffff" style:font-size-asian="14pt" style:font-size-complex="14pt"/>
    </style:style>
    <style:style style:name="T4" style:family="text">
      <style:text-properties fo:color="#000000" fo:font-size="14pt" fo:font-style="normal" style:text-underline-style="none" fo:background-color="#ffffff" style:font-size-asian="14pt" style:font-style-asian="normal" style:font-size-complex="14pt" style:font-style-complex="normal"/>
    </style:style>
    <style:style style:name="T5" style:family="text">
      <style:text-properties fo:color="#000000" fo:font-size="14pt" fo:language="en" fo:country="US" fo:font-style="normal" style:text-underline-style="none" style:font-size-asian="14pt" style:font-style-asian="normal" style:font-size-complex="14pt" style:font-style-complex="normal"/>
    </style:style>
    <style:style style:name="T6"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7" style:family="text">
      <style:text-properties fo:color="#000000" fo:font-size="14pt" fo:language="ru" fo:country="RU" fo:font-style="normal" fo:background-color="#ffffff" style:font-size-asian="14pt" style:font-style-asian="normal" style:font-size-complex="14pt" style:font-style-complex="normal"/>
    </style:style>
    <style:style style:name="T8"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Segoe UI"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font-style="italic" style:font-size-asian="14pt" style:font-style-asian="italic" style:font-name-complex="Times New Roman2" style:font-size-complex="14pt" style:font-style-complex="italic"/>
    </style:style>
    <style:style style:name="T22"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complex="Segoe UI"/>
    </style:style>
    <style:style style:name="T25" style:family="text">
      <style:text-properties fo:color="#000000" style:font-name-complex="Times New Roman2"/>
    </style:style>
    <style:style style:name="T26" style:family="text">
      <style:text-properties fo:color="#000000" fo:background-color="#ffffff" style:font-name-complex="Times New Roman2"/>
    </style:style>
    <style:style style:name="T27" style:family="text">
      <style:text-properties fo:color="#000000" fo:background-color="#ffffff" style:font-name-complex="Segoe UI"/>
    </style:style>
    <style:style style:name="T28"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29" style:family="text">
      <style:text-properties fo:color="#000000" style:text-underline-style="solid" style:text-underline-width="auto" style:text-underline-color="font-color" style:font-name-complex="Times New Roman2"/>
    </style:style>
    <style:style style:name="T30"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31"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32" style:family="text">
      <style:text-properties fo:background-color="transparent"/>
    </style:style>
    <style:style style:name="T33" style:family="text">
      <style:text-properties style:font-name="Times New Roman1" fo:background-color="transparent"/>
    </style:style>
    <style:style style:name="T34" style:family="text">
      <style:text-properties fo:font-weight="normal" fo:background-color="transparent"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 New Roman2"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56" style:family="text">
      <style:text-properties fo:font-variant="normal" fo:text-transform="none" style:text-line-through-style="none" style:text-position="0% 100%" fo:letter-spacing="normal" fo:language="ru" fo:country="RU" fo:background-color="transparent" style:font-name-asian="Times New Roman" style:font-name-complex="Times New Roman"/>
    </style:style>
    <style:style style:name="T57"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58" style:family="text">
      <style:text-properties fo:font-variant="normal" fo:text-transform="none" style:text-line-through-style="none" style:text-position="0% 100%" fo:letter-spacing="normal" fo:language="en" fo:country="US" fo:background-color="transparent" style:font-name-asian="Times New Roman" style:font-name-complex="Times New Roman"/>
    </style:style>
    <style:style style:name="T59" style:family="text">
      <style:text-properties fo:font-variant="normal" fo:text-transform="none" style:text-line-through-style="none" style:text-position="0% 100%" fo:letter-spacing="normal" fo:language="en" fo:country="US" fo:background-color="transparent" style:font-name-asian="TimesNewRomanPSMT" style:font-name-complex="TimesNewRomanPSMT"/>
    </style:style>
    <style:style style:name="T60"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61" style:family="text">
      <style:text-properties fo:font-variant="normal" fo:text-transform="none" fo:color="#000080" style:text-line-through-style="none" style:text-position="0% 100%"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 New Roman2" style:font-style-complex="normal" style:font-weight-complex="normal"/>
    </style:style>
    <style:style style:name="T62" style:family="text">
      <style:text-properties fo:font-variant="normal" fo:text-transform="none" style:use-window-font-color="true" style:text-line-through-style="none" style:text-position="0% 100%" fo:font-size="10pt" fo:letter-spacing="normal" fo:language="ru" fo:country="RU" fo:background-color="transparent" style:font-name-asian="Times New Roman" style:font-size-asian="10pt" style:font-name-complex="Times New Roman" style:font-size-complex="10pt"/>
    </style:style>
    <style:style style:name="T63"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64" style:family="text">
      <style:text-properties fo:background-color="#ffffff"/>
    </style:style>
    <style:style style:name="T65" style:family="text">
      <style:text-properties fo:color="#000080" style:font-name="Times New Roman" fo:font-size="14pt" fo:font-style="italic" style:text-underline-style="solid" style:text-underline-width="auto" style:text-underline-color="font-color" style:font-size-asian="14pt" style:font-style-asian="italic" style:font-name-complex="Times New Roman2" style:font-size-complex="14pt" style:font-style-complex="italic"/>
    </style:style>
    <style:style style:name="T66" style:family="text">
      <style:text-properties fo:color="#000080" style:font-name="Times New Roman" fo:font-size="14pt" fo:font-style="italic" style:text-underline-style="solid" style:text-underline-width="auto" style:text-underline-color="font-color" style:font-size-asian="14pt" style:font-style-asian="italic" style:font-name-complex="Segoe UI" style:font-size-complex="14pt" style:font-style-complex="italic"/>
    </style:style>
    <style:style style:name="T67"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68" style:family="text">
      <style:text-properties style:font-name="Times New Roman" fo:font-size="14pt" fo:font-weight="normal" fo:background-color="transparent" style:font-size-asian="14pt" style:font-weight-asian="normal" style:font-size-complex="14pt" style:font-weight-complex="normal"/>
    </style:style>
    <style:style style:name="T69" style:family="text">
      <style:text-properties fo:language="ru" fo:country="RU"/>
    </style:style>
    <style:style style:name="T70" style:family="text">
      <style:text-properties fo:language="en" fo:country="US"/>
    </style:style>
    <style:style style:name="T71" style:family="text">
      <style:text-properties style:text-line-through-style="none" style:text-position="0% 100%" style:font-name-asian="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06074d-cd82-4ad1-8bf5-34446cf44b57" text:name="BossProviderVariable"/>
      </text:user-field-decls>
      <text:p text:style-name="P51">ПОСТАНОВЛЕНИЕ</text:p>
      <text:p text:style-name="P5">о наложении штраф<text:span text:style-name="T32">а по делу </text:span><text:span text:style-name="T33"><text:s/></text:span><text:span text:style-name="Основной_20_шрифт_20_абзаца"><text:span text:style-name="T34">№ 4-19.8-1294/00-30-17</text:span></text:span></text:p>
      <text:p text:style-name="P5">об административном правонарушении </text:p>
      <text:p text:style-name="P4"/>
      <text:p text:style-name="P4">18 сентября 2017 г. <text:s text:c="93"/>г. Москва</text:p>
      <text:p text:style-name="P10"/>
      <text:p text:style-name="P14"><text:span text:style-name="Основной_20_шрифт_20_абзаца"><text:span text:style-name="T8"><text:tab/>Я, начальник Контрольно-инспекционного управления в сфере государственного оборонного заказа ФАС России Алешин Константин Николаевич, руководствуясь статьей 29.6 Кодекса Российской Федерации об </text:span></text:span><text:span text:style-name="Основной_20_шрифт_20_абзаца"><text:span text:style-name="T10">административных правонарушениях (далее — КоАП РФ), </text:span></text:span><text:span text:style-name="Основной_20_шрифт_20_абзаца"><text:span text:style-name="T8">рассмотрев материалы дела </text:span></text:span><text:span text:style-name="Основной_20_шрифт_20_абзаца"><text:span text:style-name="T9">№ 4-19.8-1294/00-30-17</text:span></text:span><text:span text:style-name="Основной_20_шрифт_20_абзаца"><text:span text:style-name="T8"> об административном правонарушении </text:span></text:span><text:span text:style-name="Основной_20_шрифт_20_абзаца"><text:span text:style-name="T18">в отношении </text:span></text:span><text:span text:style-name="Основной_20_шрифт_20_абзаца"><text:span text:style-name="T11">директора </text:span></text:span><text:span text:style-name="Основной_20_шрифт_20_абзаца"><text:span text:style-name="T12">ООО «Аутор-НН» (далее -Аутор-НН) </text:span></text:span><text:span text:style-name="Основной_20_шрифт_20_абзаца"><text:span text:style-name="T17">&lt;...&gt; </text:span></text:span><text:span text:style-name="Основной_20_шрифт_20_абзаца"><text:span text:style-name="T42">,</text:span></text:span></text:p>
      <text:p text:style-name="P32"><text:span text:style-name="Основной_20_шрифт_20_абзаца"><text:span text:style-name="T43">в отсутствие лица, в отношении которого возбуждено дело № 4-14.32-1294/00-30-17</text:span></text:span><text:span text:style-name="Основной_20_шрифт_20_абзаца"><text:span text:style-name="T42"> </text:span></text:span><text:span text:style-name="Основной_20_шрифт_20_абзаца"><text:span text:style-name="T43">об административном правонарушении. </text:span></text:span></text:p>
      <text:p text:style-name="P31"><text:span text:style-name="Основной_20_шрифт_20_абзаца"><text:span text:style-name="T36"/></text:span></text:p>
      <text:p text:style-name="P17"><text:span text:style-name="Основной_20_шрифт_20_абзаца"><text:span text:style-name="T13">УСТАНОВИЛ:</text:span></text:span></text:p>
      <text:p text:style-name="P17"><text:span text:style-name="Основной_20_шрифт_20_абзаца"><text:span text:style-name="T13"/></text:span></text:p>
      <text:p text:style-name="P17"><text:span text:style-name="Основной_20_шрифт_20_абзаца"><text:span text:style-name="T13"/></text:span></text:p>
      <text:p text:style-name="P34"><text:span text:style-name="Основной_20_шрифт_20_абзаца"><text:span text:style-name="T51">Согласно пункту 4 Определения об отложении рассмотрения дела № 1-00-179/00-30-15 от 16 июня 2016 (исх. ФАС России № 30/41559/16 от 20.06.2016) ООО <text:s/></text:span></text:span><text:span text:style-name="Основной_20_шрифт_20_абзаца"><text:span text:style-name="T52">«АУТОР-</text:span></text:span><text:span text:style-name="Основной_20_шрифт_20_абзаца"><text:span text:style-name="T51">НН» необходимо было представить ФАС России в срок до 30 июня 2016 г. следующую информацию (сведения), необходимую для расчета размера административного штрафа:</text:span></text:span></text:p>
      <text:p text:style-name="P35"><text:span text:style-name="T21">4.1. сведения о совокупной сумме выручки от реализации всех товаров (работ и услуг) в 2013-2015 г.г., определяемой в соответствии со </text:span><text:a xlink:type="simple" xlink:href="consultantplus://offline/ref=B21601FAD959A06C917A8F7A48174B6CFEAAEE633CB25798E4AB2DB86A83B68F070D9337697C91DB59b6J"><text:span text:style-name="T65">статьями 248</text:span></text:a><text:span text:style-name="T21"> и </text:span><text:a xlink:type="simple" xlink:href="consultantplus://offline/ref=B21601FAD959A06C917A8F7A48174B6CFEAAEE633CB25798E4AB2DB86A83B68F070D9337697C91D959b0J"><text:span text:style-name="T66">249</text:span></text:a><text:span text:style-name="T21"> Налогового кодекса Российской Федерации;</text:span></text:p>
      <text:p text:style-name="P35"><text:span text:style-name="T21">4.2. сведения о сумме выручки, определяемой в соответствии со </text:span><text:a xlink:type="simple" xlink:href="consultantplus://offline/ref=B21601FAD959A06C917A8F7A48174B6CFEAAEE633CB25798E4AB2DB86A83B68F070D9337697C91DB59b6J"><text:span text:style-name="T65">статьями 248</text:span></text:a><text:span text:style-name="T21"> и </text:span><text:a xlink:type="simple" xlink:href="consultantplus://offline/ref=B21601FAD959A06C917A8F7A48174B6CFEAAEE633CB25798E4AB2DB86A83B68F070D9337697C91D959b0J"><text:span text:style-name="T66">249</text:span></text:a><text:span text:style-name="T21"> Налогового кодекса Российской Федерации, от реализации в 2013-2015 г.г. следующих товаров:</text:span></text:p>
      <text:p text:style-name="P36"><text:soft-page-break/><text:span text:style-name="T24">_<text:tab/></text:span><text:span text:style-name="T25">новых противогазов изолирующих и их модификаций;</text:span></text:p>
      <text:p text:style-name="P37"><text:span text:style-name="T24">_<text:tab/></text:span><text:span text:style-name="T25">новых противогазов шланговых и их модификаций;</text:span></text:p>
      <text:p text:style-name="P38"><text:span text:style-name="T24">_<text:tab/></text:span><text:span text:style-name="T25">новых газодымозащитных комплектов и их модификаций;</text:span></text:p>
      <text:p text:style-name="P38"><text:span text:style-name="T24">_<text:tab/></text:span><text:span text:style-name="T25">новых гражданских противогазов фильтрующих и их модификаций;</text:span></text:p>
      <text:p text:style-name="P38"><text:span text:style-name="T24">_<text:tab/></text:span><text:span text:style-name="T25">новых противогазов промышленных фильтрующих и их модификаций;</text:span></text:p>
      <text:p text:style-name="P38"><text:span text:style-name="T24">_<text:tab/></text:span><text:span text:style-name="T25">новых респираторов противопылевых и их модификаций;</text:span></text:p>
      <text:p text:style-name="P38"><text:span text:style-name="T24">_<text:tab/></text:span><text:span text:style-name="T25">новых противогазов детских фильтрующих и их модификаций.</text:span></text:p>
      <text:p text:style-name="P39"><text:span text:style-name="T25">Согласно информации, полученной с официального сайта почты России ООО </text:span><text:span text:style-name="T24">«АУТОР-</text:span><text:span text:style-name="T25">НН» получило Определение 11.07.2016, что подтверждается уведомлением о вручении почтового отправления 12571799072899. Следовательно крайним сроком представления информации следует считать 14.07.2016. </text:span></text:p>
      <text:p text:style-name="P39"><text:span text:style-name="T26">24.03.2017 ООО </text:span><text:span text:style-name="T27">«АУТОР-</text:span><text:span text:style-name="T26">НН» направило в ФАС России </text:span><text:span text:style-name="T25">документы (сведения) на Определение об отложении рассмотрения дела № 1-00-179/00-30-15 </text:span><text:span text:style-name="T25">от 16 июня 2016, что подтверждается письмом </text:span><text:span text:style-name="T26">ООО </text:span><text:span text:style-name="T27">«АУТОР-</text:span><text:span text:style-name="T26">НН» (исх. </text:span><text:span text:style-name="T25">№ 018/В от </text:span><text:span text:style-name="T25">24.03.2017г.). </text:span></text:p>
      <text:p text:style-name="P39"><text:span text:style-name="T25">Таким образом, ООО </text:span><text:span text:style-name="T24">«АУТОР-</text:span><text:span text:style-name="T25">НН» нарушен срок предоставления документов, установленный Определением об отложении рассмотрения дела № 1-00-179/00-30-15 от 16 июня 2016 (исх. ФАС России № 30/41559/16 от 20.06.2016). </text:span></text:p>
      <text:p text:style-name="P40"><text:span text:style-name="T24"><text:s text:c="2"/></text:span><text:span text:style-name="T25">На основании статей 22, 25 Федерального закона от 26.07.2006 № 135-ФЗ </text:span><text:span text:style-name="T24">«О </text:span><text:span text:style-name="T25">защите конкуренции» (далее — Закон о защите конкуренции), в рамках осуществления функции по </text:span><text:span text:style-name="T24">обеспечению контроля за соблюдением, в том числе хозяйствующими субъектами, антимонопольного законодательства, </text:span><text:span text:style-name="T25">ФАС России был направлен мотивированный запрос о представлении документов (сведений) от 20.09.2016 № МО/64986/16 на юридический адрес ООО </text:span><text:span text:style-name="T24">«АУТОР-</text:span><text:span text:style-name="T25">НН». В соответствии с запросом ООО </text:span><text:span text:style-name="T24">«АУТОР-</text:span><text:span text:style-name="T25">НН» должно было представить документы (сведения), необходимые для расчета размера административного штрафа, в течении 3 (трёх) дней с даты его получения:</text:span></text:p>
      <text:p text:style-name="P42"><text:span text:style-name="Основной_20_шрифт_20_абзаца"><text:span text:style-name="T28">1) совокупный размер выручки от реализации всех товаров (работ и услуг) за </text:span></text:span><text:soft-page-break/><text:span text:style-name="T67">2014 год, определяемой в соответствии со статьями 248 и 249 Налогового кодекса Российской Федерации,</text:span></text:p>
      <text:p text:style-name="P44">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44">- новых противогазов изолирующих и их модификаций;</text:p>
      <text:p text:style-name="P44">- новых противогазов шланговых и их модификаций;</text:p>
      <text:p text:style-name="P44">- новых газодымозащитных комплектов и их модификаций;</text:p>
      <text:p text:style-name="P44">- новых гражданских противогазов фильтрующих и их модификаций;</text:p>
      <text:p text:style-name="P44">- новых противогазов промышленных фильтрующих и их модификаций;</text:p>
      <text:p text:style-name="P44">- новых респираторов противопылевых и их модификаций;</text:p>
      <text:p text:style-name="P43">- новых противогазов детских фильтрующих и их модификаций.</text:p>
      <text:p text:style-name="P40"><text:span text:style-name="T25">Согласно информации, полученной с официального сайта почты России ООО </text:span><text:span text:style-name="T24">«АУТОР-</text:span><text:span text:style-name="T25">НН» получило запрос 01.10.2016, что подтверждается уведомлением о </text:span><text:span text:style-name="T25">вручении почтового отправления 12599302504262. Следовательно крайним сроком </text:span><text:span text:style-name="T25">представления информации следует считать 04.10.2016. </text:span></text:p>
      <text:p text:style-name="P39"><text:span text:style-name="T26">24.03.2017 ООО </text:span><text:span text:style-name="T27">«АУТОР-</text:span><text:span text:style-name="T26">НН» направило в ФАС России документы (сведения) по запросу о представлении документов (сведений) от 20.09.2016 № МО/64986/16, что подтверждается письмом ООО </text:span><text:span text:style-name="T27">«АУТОР-</text:span><text:span text:style-name="T26">НН» (исх. № 018/В от 24.03.2017г.). </text:span></text:p>
      <text:p text:style-name="P39"><text:span text:style-name="T25">Таким образом, ООО </text:span><text:span text:style-name="T24">«АУТОР-</text:span><text:span text:style-name="T25">НН» нарушен срок предоставления документов, установленный <text:s/>з</text:span><text:span text:style-name="T26">апросом ФАС России от 20.09.2016 № МО/64986/16.</text:span></text:p>
      <text:p text:style-name="P40"><text:span text:style-name="T25"><text:s/>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text:span><text:soft-page-break/><text:span text:style-name="T25">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text:span><text:span text:style-name="T29">в установленный срок</text:span><text:span text:style-name="T25">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40"><text:span text:style-name="T25">Таким образом, ООО </text:span><text:span text:style-name="T24">«АУТОР-</text:span><text:span text:style-name="T25">НН» нарушило требование статьи 25 Закона о защите конкуренции. </text:span></text:p>
      <text:p text:style-name="P41">Ответственность за нарушение предусмотрена частью 7 статьи 19.8 Кодекса Российской Федерации об административных правонарушениях (далее - КоАП РФ).</text:p>
      <text:p text:style-name="P19"><text:span text:style-name="T30">26.04.2017 в отношении </text:span><text:span text:style-name="Основной_20_шрифт_20_абзаца"><text:span text:style-name="T44">ООО «АУТОР-НН» вынесено</text:span></text:span><text:span text:style-name="T30"> Постановление ФАС России о наложении штрафа по делу об административном правонарушении № 4-19.8-412/00-30-17.</text:span></text:p>
      <text:p text:style-name="P45">В соответствии с частью 3 статьи 2.1 <text:span text:style-name="T30">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45">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text:soft-page-break/>служебных обязанностей.</text:p>
      <text:p text:style-name="P45">В соответствии с частью 4 статьи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p>
      <text:p text:style-name="P16"><text:span text:style-name="Основной_20_шрифт_20_абзаца"><text:span text:style-name="T19"><text:s text:c="5"/></text:span></text:span><text:span text:style-name="T32"><text:s text:c="2"/>Согласно Решению № 9 <text:s/></text:span><text:span text:style-name="Основной_20_шрифт_20_абзаца"><text:span text:style-name="T19">учредителя </text:span></text:span><text:span text:style-name="Основной_20_шрифт_20_абзаца"><text:span text:style-name="T44">ООО «АУТОР-НН» </text:span></text:span><text:span text:style-name="Основной_20_шрифт_20_абзаца"><text:span text:style-name="T19">от 08.06.2016 </text:span></text:span><text:span text:style-name="T32">в период совершения административного правонарушения единоличным исполнительным органом являлся директор </text:span><text:span text:style-name="Основной_20_шрифт_20_абзаца"><text:span text:style-name="T44">ООО «АУТОР-НН» </text:span></text:span><text:span text:style-name="Основной_20_шрифт_20_абзаца"><text:span text:style-name="T49">&lt;...&gt; </text:span></text:span></text:p>
      <text:p text:style-name="P15"><text:span text:style-name="Основной_20_шрифт_20_абзаца"><text:span text:style-name="T37"><text:s text:c="5"/>Таким образом, </text:span></text:span><text:span text:style-name="Основной_20_шрифт_20_абзаца"><text:span text:style-name="T41">&lt;...&gt;</text:span></text:span><text:span text:style-name="Основной_20_шрифт_20_абзаца"><text:span text:style-name="T37">, исполнявший свои должностные обязанности допустил </text:span></text:span><text:span text:style-name="Основной_20_шрифт_20_абзаца"><text:span text:style-name="T38"><text:s/>нарушение требований статьи 25 Закона о защите конкуренции</text:span></text:span><text:span text:style-name="Основной_20_шрифт_20_абзаца"><text:span text:style-name="T37">, что свидетельствует о совершении им административного правонарушения.</text:span></text:span></text:p>
      <text:p text:style-name="P21"><text:span text:style-name="Основной_20_шрифт_20_абзаца"><text:span text:style-name="T40">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37">директора ООО «АУТОР-НН» </text:span></text:span><text:span text:style-name="Основной_20_шрифт_20_абзаца"><text:span text:style-name="T41">&lt;...&gt; </text:span></text:span><text:span text:style-name="Основной_20_шрифт_20_абзаца"><text:span text:style-name="T37"><text:s/></text:span></text:span><text:span text:style-name="Основной_20_шрифт_20_абзаца"><text:span text:style-name="T40">имелась возможность не совершать указанных действий, однако </text:span></text:span><text:span text:style-name="Основной_20_шрифт_20_абзаца"><text:span text:style-name="T37">директора ООО «АУТОР-НН» </text:span></text:span><text:span text:style-name="Основной_20_шрифт_20_абзаца"><text:span text:style-name="T41">&lt;...&gt; </text:span></text:span><text:span text:style-name="Основной_20_шрифт_20_абзаца"><text:span text:style-name="T40">этого не сделал, виновно совершив тем самым административное правонарушение, ответственность за которое установлена частью 7 статьи 19.8 КоАП РФ</text:span></text:span><text:span text:style-name="Основной_20_шрифт_20_абзаца"><text:span text:style-name="T39">.</text:span></text:span></text:p>
      <text:p text:style-name="P34"><text:span text:style-name="Основной_20_шрифт_20_абзаца"><text:span text:style-name="T51">Согласно части 7 статьи 19.8 КоАП РФ несвоевременное представление в федеральный антимонопольный орган по <text:s/>требованию сведений (информации), необходимых для расчета размера административного штрафа, за исключением случаев, предусмотренных </text:span></text:span><text:a xlink:type="simple" xlink:href="consultantplus://offline/ref=901598548F7FD759C12A5A0A3D22C005D8B0AE08DBB19D63AB3126F0868CC8182E873745B8B873F3M"><text:span text:style-name="Основной_20_шрифт_20_абзаца"><text:span text:style-name="T61">частью 8</text:span></text:span></text:a><text:span text:style-name="Основной_20_шрифт_20_абзаца"><text:span text:style-name="T51"> настоящей статьи, </text:span></text:span><text:span text:style-name="Основной_20_шрифт_20_абзаца"><text:span text:style-name="T54">влечет наложение административного штрафа </text:span></text:span><text:span text:style-name="Основной_20_шрифт_20_абзаца"><text:span text:style-name="T51">на должностных лиц </text:span></text:span><text:span text:style-name="Îñíîâíîé_20_øðèôò_20_àáçàöà"><text:span text:style-name="T54">в размере </text:span></text:span><text:span text:style-name="Основной_20_шрифт_20_абзаца"><text:span text:style-name="T53">от десяти тысяч до пятнадцати тысяч рублей.</text:span></text:span></text:p>
      <text:p text:style-name="P22"><text:span text:style-name="Основной_20_шрифт_20_абзаца"><text:span text:style-name="T53">Факт совершения административного правонарушения подтверждается <text:s/>протоколом № 4-19.8-1294/00-30-17 об административном правонарушении от 06.09.2017 (исх. от 06.09.2017 № 30/61671/17), а так же другими материалами дела об административном правонарушении.</text:span></text:span></text:p>
      <text:p text:style-name="P46"><text:soft-page-break/><text:span text:style-name="T68">Временем совершения административного правонарушения директором </text:span><text:span text:style-name="Основной_20_шрифт_20_абзаца"><text:span text:style-name="T37">ООО «АУТОР-НН» </text:span></text:span><text:span text:style-name="Основной_20_шрифт_20_абзаца"><text:span text:style-name="T41">&lt;...&gt;</text:span></text:span><text:span text:style-name="T68"> является </text:span><text:span text:style-name="Основной_20_шрифт_20_абзаца"><text:span text:style-name="T22">04.10.2016. </text:span></text:span></text:p>
      <text:p text:style-name="P20"><text:span text:style-name="Основной_20_шрифт_20_абзаца"><text:span text:style-name="T55">Местом совершения административного правонарушения директором </text:span></text:span><text:span text:style-name="Основной_20_шрифт_20_абзаца"><text:span text:style-name="T56">ООО «АУТОР-НН» </text:span></text:span><text:span text:style-name="Основной_20_шрифт_20_абзаца"><text:span text:style-name="T58">&lt;...&gt;</text:span></text:span><text:span text:style-name="Основной_20_шрифт_20_абзаца"><text:span text:style-name="T56"> является</text:span></text:span><text:span text:style-name="Основной_20_шрифт_20_абзаца"><text:span text:style-name="T55"> Российская Федерация, <text:s/></text:span></text:span><text:span text:style-name="Основной_20_шрифт_20_абзаца"><text:span text:style-name="T57">г. Дзержинск, б-р Мира, д. 9/11, кв. 19.</text:span></text:span></text:p>
      <text:p text:style-name="P48"><text:span text:style-name="T35">Срок давности привлечения</text:span><text:span text:style-name="Основной_20_шрифт_20_абзаца"><text:span text:style-name="T46"> </text:span></text:span><text:span text:style-name="Основной_20_шрифт_20_абзаца"><text:span text:style-name="T47">директора </text:span></text:span><text:span text:style-name="Основной_20_шрифт_20_абзаца"><text:span text:style-name="T48">ООО «АУТОР-НН» </text:span></text:span><text:span text:style-name="Основной_20_шрифт_20_абзаца"><text:span text:style-name="T50">&lt;...&gt;</text:span></text:span><text:span text:style-name="Основной_20_шрифт_20_абзаца"><text:span text:style-name="T46"> </text:span></text:span><text:span text:style-name="T3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0">Согласно п. 4 ч. 1 ст. 29.7 КоАП РФ, при рассмотрении дела об административном правонарушении выясняется, извещены ли участники пр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p>
      <text:p text:style-name="P49"><text:span text:style-name="Основной_20_шрифт_20_абзаца"><text:span text:style-name="T57">Информация о дате, времени и месте рассмотрения дела № 4-14.32-1294/00-30-17 в адрес </text:span></text:span><text:span text:style-name="Основной_20_шрифт_20_абзаца"><text:span text:style-name="T59">&lt;...&gt;</text:span></text:span><text:span text:style-name="Основной_20_шрифт_20_абзаца"><text:span text:style-name="T57"> была направлена Протоколом № 4-19.8-1294/00-30-17 от 06.09.2017 (исх. от 06.09.2017 № 30/61671/17) путем направления заказного письма с уведомлением о вручении с почтовым идентификатором 12599314323271 по адресу его регистрации.</text:span></text:span></text:p>
      <text:p text:style-name="P20"><text:span text:style-name="Основной_20_шрифт_20_абзаца"><text:span text:style-name="T57">Согласно сведениям, размещенным на официальном сайте Почты России почтовое отправление с идентификатором 12599314323271 получено адресатом 13.09.2017.</text:span></text:span></text:p>
      <text:p text:style-name="P33"><text:span text:style-name="Основной_20_шрифт_20_абзаца"><text:span text:style-name="T56">Таким образом, </text:span></text:span><text:span text:style-name="Основной_20_шрифт_20_абзаца"><text:span text:style-name="T58">&lt;...&gt;</text:span></text:span><text:span text:style-name="Основной_20_шрифт_20_абзаца"><text:span text:style-name="T56"> надлежащим образом извещен о дате, времени и месте рассмотрения дела № 4-19.8-1294/00-30-17</text:span></text:span><text:span text:style-name="Основной_20_шрифт_20_абзаца"><text:span text:style-name="T57"> </text:span></text:span><text:span text:style-name="Основной_20_шрифт_20_абзаца"><text:span text:style-name="T56">об административном правонарушении на рассмотрение данного дела. Дело рассмотрено в отсутствие </text:span></text:span><text:span text:style-name="Основной_20_шрифт_20_абзаца"><text:span text:style-name="T58">&lt;...&gt;</text:span></text:span></text:p>
      <text:p text:style-name="P47"><text:span text:style-name="T20">На основании изложенного, учитывая характер и обстоятельства совершенного правонарушения, руководствуясь частью 7 статьей 19.8 КоАП </text:span><text:span text:style-name="Основной_20_шрифт_20_абзаца"><text:span text:style-name="T39">РФ</text:span></text:span><text:span text:style-name="T20">, статьями 23.48, 29.7 и 29.9 КоАП РФ, </text:span></text:p>
      <text:p text:style-name="P6"><text:soft-page-break/></text:p>
      <text:p text:style-name="P7">ПОСТАНОВИЛ:</text:p>
      <text:p text:style-name="P23"><text:span text:style-name="blue1"><text:span text:style-name="T14">Признать </text:span></text:span><text:span text:style-name="blue1"><text:span text:style-name="T16">&lt;...&gt; </text:span></text:span><text:span text:style-name="Основной_20_шрифт_20_абзаца"><text:span text:style-name="T40"><text:s/></text:span></text:span><text:span text:style-name="blue1"><text:span text:style-name="T14">виновн</text:span></text:span><text:span text:style-name="blue1"><text:span text:style-name="T15">ым в совершении административного правонарушения, ответственность за которое предусмотрена частью 7 статьи 19.8 КоАП РФ и назначить ему наказание в виде административного штрафа в размере 10 000 (десять тысяч) руб. 00 коп.</text:span></text:span></text:p>
      <text:p text:style-name="P2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4">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text:tab/><text:span text:style-name="T33"><text:tab/>Реквизиты для уплаты административного штрафа: </text:span></text:p>
      <text:p text:style-name="P25"><text:tab/>Получатель: ИНН 7703516539 КПП 770301001</text:p>
      <text:p text:style-name="P25"><text:tab/>Межрегиональное операционное УФК</text:p>
      <text:p text:style-name="P25"><text:tab/>(для ФАС России л/с 04951001610)</text:p>
      <text:p text:style-name="P27"><text:span text:style-name="T23"><text:tab/>КБК </text:span><text:span text:style-name="T3">161 1 1602010 016000 140 </text:span></text:p>
      <text:p text:style-name="P25"><text:tab/>ОКТМО 45380000</text:p>
      <text:p text:style-name="P28">Банк получателя: Операционный департамент Банка России <text:s/></text:p>
      <text:p text:style-name="P11">г. Москва 701</text:p>
      <text:p text:style-name="P25"><text:tab/>БИК 044501002</text:p>
      <text:p text:style-name="P25"><text:tab/>Расчетный счет: 40101810500000001901</text:p>
      <text:p text:style-name="P29"><text:s text:c="3"/>Назначение платежа: оплата штрафа по административному делу № 4-19.8-1294/00-30-17</text:p>
      <text:p text:style-name="P26"><text:span text:style-name="T69"><text:tab/>УИН</text:span><text:span text:style-name="T70"> </text:span>начисления: 16133091400000927259</text:p>
      <text:p text:style-name="P9"><text:span text:style-name="T2"><text:tab/>Копию документа, подтверждающего уплату административного штрафа, </text:span><text:soft-page-break/><text:span text:style-name="T2">лицо, привлеченное к административной ответственности, направляет </text:span><text:span text:style-name="T2">должностному лицу, вынесшему постановление, по электронной почте на адрес:</text:span><text:span text:style-name="T64"> </text:span><text:span text:style-name="T4">fas30</text:span><text:a xlink:type="simple" xlink:href="mailto:vankovich@fas.gov.ru"><text:span text:style-name="T5">@fas.gov.ru</text:span></text:a><text:span text:style-name="T6"> </text:span><text:span text:style-name="T7">и </text:span><text:span text:style-name="T31">по факсу (499) 755-23-24.</text:span></text:p>
      <text:p text:style-name="P6"><text:span text:style-name="T1"><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6"><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2"><text:span text:style-name="T7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63818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Графический объект1" text:anchor-type="paragraph" svg:x="0cm" svg:width="3.6cm" svg:height="0.78cm" draw:z-index="4"><draw:image xlink:href="Pictures/10000201000000780000001A963818CB.png" xlink:type="simple" xlink:show="embed" xlink:actuate="onLoad"/></draw:frame><draw:frame draw:style-name="Mfr2" draw:name="SpdTextFrame" text:anchor-type="paragraph" svg:x="0.499cm" svg:y="28.7cm" svg:width="4.8cm" draw:z-index="11"><draw:text-box fo:min-height="0.041cm"><text:p text:style-name="Frame_20_contents">2017-95127(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4"><draw:text-box fo:min-height="0.041cm"><text:p text:style-name="Frame_20_contents">2017-95127(1) </text:p></draw:text-box></draw:frame><draw:frame draw:style-name="Mfr1" draw:name="SpdBarcode" text:anchor-type="paragraph" svg:x="0cm" svg:width="3.6cm" svg:height="0.78cm" draw:z-index="15"><draw:image xlink:href="Pictures/10000201000000780000001A963818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8:29:51.63</meta:creation-date>
    <dc:date>2017-09-22T09:55:11.26</dc:date>
    <meta:editing-duration>PT10M28S</meta:editing-duration>
    <meta:editing-cycles>1</meta:editing-cycles>
    <meta:generator>OpenOffice.org/3.4.1$Win32 OpenOffice.org_project/341m1$Build-9593</meta:generator>
    <meta:document-statistic meta:table-count="0" meta:image-count="2" meta:object-count="0" meta:page-count="8" meta:paragraph-count="77" meta:word-count="1587" meta:character-count="12757"/>
    <meta:user-defined meta:name="Поле 1"/>
    <meta:user-defined meta:name="Поле 2"/>
    <meta:user-defined meta:name="Поле 3"/>
    <meta:user-defined meta:name="Поле 4"/>
  </office:meta>
</office:document-meta>
</file>