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65AE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37cm" fo:margin-right="-0.07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34e64f-1455-4ae8-a962-35cb0785f7cd" text:name="BossProviderVariable"/>
      </text:user-field-decls>
      <text:p text:style-name="P19"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12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30</text:span><text:span text:style-name="T5">.08.2017</text:span><text:span text:style-name="T4"> № 20-4-</text:span><text:span text:style-name="T5">4049867</text:span><text:span text:style-name="T4">-с, и приняла решение согласовать предельные отпускные цены ООО «КРКА-РУС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4"><text:tab/>1. «Нипертен» (МНН «Бисопролол»), таблетки покрытые пленочной оболочкой, 5 мг, 10 шт., упаковки ячейковые контурные (3), - пачки картонные, <text:s text:c="12"/>в размере 124,18 руб.</text:p>
      <text:p text:style-name="P14"><text:tab/>2. <text:span text:style-name="T6">«Нипертен» (МНН «Бисопролол»), таблетки покрытые пленочной оболочкой, 5 мг, 10 шт., упаковки ячейковые контурные (10) - пачки картонные, <text:s text:c="15"/></text:span>в размере 267,74 руб.</text:p>
      <text:p text:style-name="P17"><text:tab/>3. «Нипертен» (МНН «Бисопролол»), таблетки покрытые пленочной оболочкой, 10 мг, 10 шт., упаковки ячейковые контурные (3), - пачки картонные, в размере 178,83 руб.</text:p>
      <text:p text:style-name="P17"><text:tab/>4. «Нипертен» (МНН «Бисопролол»), таблетки покрытые пленочной оболочкой, 2.5 мг, 10 шт., упаковки ячейковые контурные, (3) - пачки картонные, <text:s text:c="43"/>в размере 99,88 руб.</text:p>
      <text:p text:style-name="P17"><text:tab/>5. «Нипертен» (МНН «Бисопролол»), таблетки покрытые пленочной оболочкой, 2.5 мг, 10 шт., упаковки ячейковые контурные (10) - пачки картонные, <text:s text:c="12"/>в размере 216,76 руб.</text:p>
      <text:p text:style-name="P17"/>
      <text:p text:style-name="P17"/>
      <text:p text:style-name="P17"/>
      <text:p text:style-name="P4"><text:span text:style-name="T4">Р.А. </text:span><text:span text:style-name="T5">Петросян</text:span></text:p>
      <text:p text:style-name="P13"/>
      <text:p text:style-name="P13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65AE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565AE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1:05:44.09</meta:creation-date>
    <meta:generator>OpenOffice.org/3.4.1$Win32 OpenOffice.org_project/341m1$Build-9593</meta:generator>
    <dc:date>2017-09-22T09:56:14.41</dc:date>
    <meta:document-statistic meta:table-count="0" meta:image-count="1" meta:object-count="0" meta:page-count="1" meta:paragraph-count="15" meta:word-count="220" meta:character-count="1839"/>
    <meta:user-defined meta:name="Поле 1"/>
    <meta:user-defined meta:name="Поле 2"/>
    <meta:user-defined meta:name="Поле 3"/>
    <meta:user-defined meta:name="Поле 4"/>
  </office:meta>
</office:document-meta>
</file>