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B4090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29cm" table:align="right"/>
    </style:style>
    <style:style style:name="Таблица1.A" style:family="table-column">
      <style:table-column-properties style:column-width="8.729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0" style:family="paragraph" style:parent-style-name="Table_20_Contents">
      <style:paragraph-properties fo:margin-left="0.273cm" fo:margin-right="0.009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margin-left="0.22cm" fo:margin-right="0.009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Footer" style:master-page-name="First_20_Page">
      <style:paragraph-properties fo:text-align="justify" style:justify-single-word="false" style:page-number="auto"/>
    </style:style>
    <style:style style:name="P15" style:family="paragraph" style:parent-style-name="Table_20_Contents" style:master-page-name="First_20_Page">
      <style:paragraph-properties fo:margin-left="0.247cm" fo:margin-right="0.009cm" fo:text-align="start" style:justify-single-word="false" fo:text-indent="0cm" style:auto-text-indent="false" style:page-number="auto">
        <style:tab-stops>
          <style:tab-stop style:position="0.07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согл 323520" text:name="Annotation"/>
        <text:user-field-decl office:value-type="string" office:string-value="А.Б. Кашеваров" text:name="PredsedatelIOF"/>
        <text:user-field-decl office:value-type="string" office:string-value="8(499)755-23-23 вн.088-252" text:name="IspolnitelPhone"/>
        <text:user-field-decl office:value-type="string" office:string-value="Поликарпов Александр Алексеевич" text:name="Ispolnitel"/>
        <text:user-field-decl office:value-type="string" office:string-value="" text:name="BDCTemplate"/>
        <text:user-field-decl office:value-type="string" office:string-value="e6319cb5-6adb-43bd-b058-2cb2b1c15410" text:name="BossProviderVariable"/>
      </text:user-field-decls>
      <text:p text:style-name="P1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3"/>
      <text:p text:style-name="P7">РЕШЕНИЕ</text:p>
      <text:p text:style-name="P7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9"> </text:p>
      <text:p text:style-name="P8"><text:span text:style-name="T2"><text:tab/></text:span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<text:span text:style-name="T1"> </text:span>Федеральная антимонопольная служба рассмотрела документы, представленные письмом Росздравнадзора от 02.08.2017 № 01-37810/17, и приняла решение согласовать расчет средневзвешенной отпускной цены на медицинское изделие <text:span text:style-name="T3">следующего вида номенклатурной классификации медицинских изделий</text:span>, включенного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 (далее — вид):</text:p>
      <text:p text:style-name="P5"><text:tab/>323520 (наименование вида медицинского изделия - «Материал для эмболизации сосудов головного мозга»), в размере 145276,09 руб.</text:p>
      <text:p text:style-name="P6"/>
      <text:p text:style-name="P6"/>
      <text:p text:style-name="Standard"/>
      <text:p text:style-name="P4">Р.А. Петросян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B409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85365(1) </text:p></draw:text-box></draw:frame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98976(1) </text:p></draw:text-box></draw:frame><draw:frame draw:style-name="Mfr2" draw:name="SpdBarcode" text:anchor-type="paragraph" svg:x="0cm" svg:width="3.6cm" svg:height="0.78cm" draw:z-index="1"><draw:image xlink:href="Pictures/10000201000000780000001A58B40902.png" xlink:type="simple" xlink:show="embed" xlink:actuate="onLoad"/>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17:47:07.96</meta:creation-date>
    <meta:editing-duration>P0D</meta:editing-duration>
    <meta:editing-cycles>1</meta:editing-cycles>
    <meta:generator>OpenOffice.org/3.4.1$Win32 OpenOffice.org_project/341m1$Build-9593</meta:generator>
    <dc:date>2017-09-22T09:57:10.42</dc:date>
    <meta:document-statistic meta:table-count="1" meta:image-count="1" meta:object-count="0" meta:page-count="1" meta:paragraph-count="9" meta:word-count="135" meta:character-count="1188"/>
    <meta:user-defined meta:name="Поле 1"/>
    <meta:user-defined meta:name="Поле 2"/>
    <meta:user-defined meta:name="Поле 3"/>
    <meta:user-defined meta:name="Поле 4"/>
  </office:meta>
</office:document-meta>
</file>