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6D2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line-height="11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1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line-height="110%" fo:text-align="justify" style:justify-single-word="false"/>
    </style:style>
    <style:style style:name="P14" style:family="paragraph" style:parent-style-name="Standard">
      <style:paragraph-properties fo:line-height="11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1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1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Standard">
      <style:paragraph-properties fo:line-height="110%" fo:text-align="justify" style:justify-single-word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10%" fo:text-align="center" style:justify-single-word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1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35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10%" fo:text-align="justify" style:justify-single-word="false"/>
    </style:style>
    <style:style style:name="P24" style:family="paragraph" style:parent-style-name="Standard" style:master-page-name="First_20_Page">
      <style:paragraph-properties fo:line-height="11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language-asian="ru" style:country-asian="RU" style:language-complex="ar" style:country-complex="SA"/>
    </style:style>
    <style:style style:name="T7" style:family="text">
      <style:text-properties fo:background-color="transparent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font-size="14pt" fo:language="ru" fo:country="RU" fo:font-style="normal" style:text-underline-style="non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fo:language="en" fo:country="US" style:font-size-asian="14pt" style:font-size-complex="14pt"/>
    </style:style>
    <style:style style:name="T33" style:family="text">
      <style:text-properties fo:font-variant="normal" fo:text-transform="none" fo:language="ru" fo:country="RU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0" style:family="text">
      <style:text-properties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c2e75c-181e-49a9-a8d1-7e2d2e7f3ce4" text:name="BossProviderVariable"/>
      </text:user-field-decls>
      <text:p text:style-name="P24">ПОСТАНОВЛЕНИЕ</text:p>
      <text:p text:style-name="P3">о наложении штрафа по делу </text:p>
      <text:p text:style-name="P8"><text:span text:style-name="T23">об административном правонарушении</text:span> № <text:span text:style-name="T6">4-19.8-1497/00-11-17</text:span></text:p>
      <text:p text:style-name="P9"/>
      <text:p text:style-name="P9"><text:s text:c="80"/>г. Москва</text:p>
      <text:p text:style-name="P6"/>
      <text:p text:style-name="P6">Резолютивная часть постановления оглашена « 19 » сентября 2017 года <text:s text:c="3"/></text:p>
      <text:p text:style-name="P6"/>
      <text:p text:style-name="P6">В полном объеме постановление изготовлено « 20 » сентября 2017 года </text:p>
      <text:p text:style-name="P6"/>
      <text:p text:style-name="P12"><text:tab/></text:p>
      <text:p text:style-name="P13"><text:span text:style-name="T40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38">№ </text:span><text:span text:style-name="T39">4-19.8-1497/00-11-17</text:span><text:span text:style-name="T40"> в отношении </text:span><text:span text:style-name="T14">Публичного акционерного общества междугородной и международной электрической связи «Ростелеком» (далее </text:span><text:span text:style-name="Основной_20_шрифт_20_абзаца"><text:span text:style-name="T17">–</text:span></text:span><text:span text:style-name="T14"> ПАО «Ростелеком») (191002, г. Санкт-Петербург, ул. Достоевского, д. 15; ИНН 7707049388; КПП 784001001; ОГРН 1027700198767; дата регистрации в качестве юридического лица — </text:span><text:span text:style-name="T24">09.09.2002</text:span><text:span text:style-name="T14">), </text:span><text:span text:style-name="T12">в отсутствии законного представителя </text:span><text:span text:style-name="T14">ПАО «Ростелеком»</text:span><text:span text:style-name="T12">, в присутствии защитника </text:span><text:span text:style-name="T16">&lt;...&gt;</text:span><text:span text:style-name="T12"> (по доверенности от 16.11.2015 № 9-429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17">УСТАНОВИЛ: </text:p>
      <text:p text:style-name="P8"/>
      <text:p text:style-name="P13"><text:span text:style-name="Основной_20_шрифт_20_абзаца"><text:span text:style-name="T12"><text:tab/>В связи с рассмотрением ФАС России заявления ООО «ММП Комьюникешенз» о наличии в действиях ПАО «Ростелеком» признаков нарушения антимонопольного законодательства, </text:span></text:span><text:span text:style-name="Основной_20_шрифт_20_абзаца"><text:span text:style-name="T28">на основании статьи 25 </text:span></text:span><text:span text:style-name="Основной_20_шрифт_20_абзаца"><text:span text:style-name="T12">Федерального закона от 26.07.2006 № 135-ФЗ «О защите конкуренции» <text:s text:c="11"/>(далее </text:span></text:span><text:span text:style-name="Основной_20_шрифт_20_абзаца"><text:span text:style-name="T16">–</text:span></text:span><text:span text:style-name="Основной_20_шрифт_20_абзаца"><text:span text:style-name="T12"> Закон о защите конкуренции)</text:span></text:span><text:span text:style-name="Основной_20_шрифт_20_абзаца"><text:span text:style-name="T28"> ФАС России письмом от </text:span></text:span><text:span text:style-name="Основной_20_шрифт_20_абзаца"><text:span text:style-name="T29">23.06.2017</text:span></text:span><text:span text:style-name="Основной_20_шрифт_20_абзаца"><text:span text:style-name="T32"> <text:s text:c="9"/>№ </text:span></text:span><text:span text:style-name="Основной_20_шрифт_20_абзаца"><text:span text:style-name="T29">АГ/42326</text:span></text:span><text:span text:style-name="Основной_20_шрифт_20_абзаца"><text:span text:style-name="T32">/1</text:span></text:span><text:span text:style-name="Основной_20_шрифт_20_абзаца"><text:span text:style-name="T29">7</text:span></text:span><text:span text:style-name="Основной_20_шрифт_20_абзаца"><text:span text:style-name="T28"> в адрес ПАО «</text:span></text:span><text:span text:style-name="Основной_20_шрифт_20_абзаца"><text:span text:style-name="T13">Ростелеком</text:span></text:span><text:span text:style-name="Основной_20_шрифт_20_абзаца"><text:span text:style-name="T28">» направил мотивированное требование (далее — Запрос) о предоставлении:</text:span></text:span></text:p>
      <text:p text:style-name="P13"><text:span text:style-name="Основной_20_шрифт_20_абзаца"><text:span text:style-name="T28"><text:tab/>1. копий документов (актов), которыми установлены тарифы на услуги предоставления комплекса технологических ресурсов для организации соединения оборудования;</text:span></text:span></text:p>
      <text:p text:style-name="P13"><text:span text:style-name="Основной_20_шрифт_20_абзаца"><text:span text:style-name="T28"><text:tab/>2. экономического (с калькуляцией затрат), технологического и иного </text:span></text:span><text:soft-page-break/><text:span text:style-name="Основной_20_шрифт_20_абзаца"><text:span text:style-name="T28">обоснования установления тарифов на услуги предоставления комплекса технологических ресурсов для организации соединения оборудования. <text:s/></text:span></text:span></text:p>
      <text:p text:style-name="P7"><text:tab/><text:span text:style-name="T33">Информацию по запросу надлежало представить в срок </text:span>до 07.07.2017.</text:p>
      <text:p text:style-name="P13"><text:span text:style-name="T37"><text:tab/>Письмом от 06.07.2017 № 01/05/13218-17 ПАО </text:span><text:span text:style-name="Основной_20_шрифт_20_абзаца"><text:span text:style-name="T13">«Ростелеком»</text:span></text:span><text:span text:style-name="T37"> представило в ФАС России документы и информацию.</text:span></text:p>
      <text:p text:style-name="P13"><text:span text:style-name="Основной_20_шрифт_20_абзаца"><text:span text:style-name="T37"><text:tab/>В ответ на 2 пункт запроса </text:span></text:span><text:span text:style-name="Основной_20_шрифт_20_абзаца"><text:span text:style-name="T30">ПАО «Ростелеком» сообщило, что экономическое обоснование не может быть представлено, так как услуги предоставления комплекса технологических ресурсов для организации соединения оборудования относится к неосновным видам и раздельный учет затрат не ведется</text:span></text:span><text:span text:style-name="Основной_20_шрифт_20_абзаца"><text:span text:style-name="T37">. </text:span></text:span></text:p>
      <text:p text:style-name="P13"><text:span text:style-name="Основной_20_шрифт_20_абзаца"><text:span text:style-name="T37"><text:tab/>Вместе с тем в материалах антимонопольного дела № 1-00-101/00-11-16 представлена Методика расчета стоимости предоставления комплекса ресурсов ПАО «Ростелеком» (в редакции приказа от 24.09.2015 № 01/01/830-15) (далее — Методика). Разделом 5 Методики установлен порядок расчета стоимости предоставления в пользование технологических ресурсов для организации соединения оборудования. </text:span></text:span></text:p>
      <text:p text:style-name="P7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7"><text:tab/>Таким образом, в действиях ПАО «Ростелеком» обнаружены признаки нарушения части 1 статьи 25 Закона о защите конкуренции, выразившиеся в <text:span text:style-name="T1">представление в федеральный антимонопольный орган, его территориальный орган заведомо недостоверных сведений (информации)</text:span>.</text:p>
      <text:p text:style-name="P23"><text:span text:style-name="T3"><text:tab/>На основании изложенного ФАС России определением от 10.08.2017 <text:s text:c="6"/>№ 11/54913/17 возбуждено дело об административном правонарушении № </text:span><text:span text:style-name="Основной_20_шрифт_20_абзаца"><text:span text:style-name="T15">4-19.8-1497/00-11-17 с требованием о представлении в трехдневный срок со дня получения данного определения информации и документов, указанных в пункте 2 письма ФАС России от 23.06.2017</text:span></text:span><text:span text:style-name="Основной_20_шрифт_20_абзаца"><text:span text:style-name="T18"> № </text:span></text:span><text:span text:style-name="Основной_20_шрифт_20_абзаца"><text:span text:style-name="T15">АГ/42326</text:span></text:span><text:span text:style-name="Основной_20_шрифт_20_абзаца"><text:span text:style-name="T18">/1</text:span></text:span><text:span text:style-name="Основной_20_шрифт_20_абзаца"><text:span text:style-name="T15">7</text:span></text:span><text:span text:style-name="Основной_20_шрифт_20_абзаца"><text:span text:style-name="T18">. </text:span></text:span></text:p>
      <text:p text:style-name="P13"><text:soft-page-break/><text:span text:style-name="Основной_20_шрифт_20_абзаца"><text:span text:style-name="T31"><text:tab/>Согласно информации из раздела по отслеживанию почтовых отправлений на официальном сайте ФГУП «Почта России» определение ФАС России по внутрироссийскому почтовому идентификатору № 12599313458165 <text:s/>было получено по месту нахождения ПАО «Ростелеком» 19.08.2017 г.</text:span></text:span></text:p>
      <text:p text:style-name="P13"><text:span text:style-name="Основной_20_шрифт_20_абзаца"><text:span text:style-name="T31"><text:tab/>Письмом от 24.08.2017 № 01/09/16744-17 (вх. от 24.08.2017 № 130787) ПАО «Ростелеком» представило иное обоснование установления тарифов на услуги предоставления комплекса технологических ресурсов для организации соединения оборудования, а именно тарифы ПАО «Ростелеком» установлены исходя из оптимальной стоимости. </text:span></text:span></text:p>
      <text:p text:style-name="P13"><text:span text:style-name="Основной_20_шрифт_20_абзаца"><text:span text:style-name="T31"><text:tab/>В соответствии с абзацем 2 пункта 5.1 Методики («Определение оптимальной стоимости») величина базового тарифа на предоставление в пользование технологических ресурсов для организации соединения оборудования устанавливается на уровне рыночной стоимости предоставления в пользование технологических ресурсов для организации аналогичного соединения оборудования в соответствующем регионе. Оптимальная стоимость рассчитывается как среднее значение аналогичных предложений компаний.</text:span></text:span></text:p>
      <text:p text:style-name="P13"><text:span text:style-name="Основной_20_шрифт_20_абзаца"><text:span text:style-name="T31"><text:tab/>Вместе с тем ПАО «Ростелеком» не представило информацию, подтверждающую установление тарифов способом оптимальной стоимости, в частности не представлены сведения об аналогичных предложениях компаний, на основании которых рассчитано среднее значение оптимальной стоимости.</text:span></text:span></text:p>
      <text:p text:style-name="P13"><text:span text:style-name="Основной_20_шрифт_20_абзаца"><text:span text:style-name="T31"><text:tab/></text:span></text:span><text:span text:style-name="Основной_20_шрифт_20_абзаца"><text:span text:style-name="T31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 РФ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</text:span></text:span><text:span text:style-name="Основной_20_шрифт_20_абзаца"><text:span text:style-name="T31">требованию указанных органов, за исключением случаев, предусмотренных частями 3, 4 и 7 статьи 19.8 КоАП РФ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РФ, влечет наложение административного штрафа на юридических лиц в размере от пятидесяти тысяч до пятисот тысяч рублей. </text:span></text:span></text:p>
      <text:p text:style-name="P13"><text:span text:style-name="T19"><text:tab/>Место совершения административного правонарушения — </text:span><text:span text:style-name="T20">191002, г. Санкт-Петербург, ул. </text:span><text:span text:style-name="T19">Достоевского, д. 15.</text:span></text:p>
      <text:p text:style-name="P6"><text:span text:style-name="T8"><text:tab/>В</text:span>ремя совершения административного правонарушения — <text:span text:style-name="T7">07.07.2017</text:span>. </text:p>
      <text:p text:style-name="P7"><text:span text:style-name="T1"><text:tab/>Факт совершения административного правонарушения </text:span><text:span text:style-name="Основной_20_шрифт_20_абзаца"><text:span text:style-name="T10">ПАО «Ростелеком»</text:span></text:span><text:span text:style-name="T1"> подтверждается протоколом № </text:span><text:span text:style-name="T2">4-19.8-1497/00-11-17</text:span><text:span text:style-name="T1"> по делу об административном правонарушении от 06.09.2017, а также другими материалами дела. </text:span></text:p>
      <text:p text:style-name="P7"><text:soft-page-break/><text:span text:style-name="T1"><text:tab/></text:span><text:span text:style-name="T4"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span></text:p>
      <text:p text:style-name="P20"><text:tab/>Объективная сторона: состоит в непредставлении информации в срок, установленный антимонопольным органом. </text:p>
      <text:p text:style-name="P7"><text:span text:style-name="T1"><text:tab/>Субъект административного правонарушения: </text:span><text:span text:style-name="T9">ПАО «Ростелеком» (191002, г. Санкт-Петербург, ул. Достоевского, д. 15; ИНН 7707049388; КПП 784001001; ОГРН 1027700198767; дата регистрации в качестве юридического лица — 09.09.2002).</text:span></text:p>
      <text:p text:style-name="P16"><text:span text:style-name="T21"><text:tab/></text:span><text:span text:style-name="T9">Субъективная сторона, как следует из материалов дела об административном правонарушении № </text:span><text:span text:style-name="T22">4-19.8-1497/00-11-17</text:span><text:span text:style-name="T9"> и установленных обстоятельств, у </text:span><text:span text:style-name="T21">ПАО «Ростелеком»</text:span><text:span text:style-name="T9"> имелась возможность не совершать указанных действий, однако </text:span><text:span text:style-name="T21">ПАО «Ростелеком»</text:span><text:span text:style-name="T9"> этого не сделало, виновно совершив тем самым административное правонарушение ответственность за которое установлена частью 5 статьи 19.8 КоАП. </text:span></text:p>
      <text:p text:style-name="P13"><text:span text:style-name="T24"><text:tab/>Срок давности привлечения </text:span><text:span text:style-name="T14">ПАО «Ростелеком»</text:span><text:span text:style-name="T2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16"><text:span text:style-name="T9"><text:tab/></text:span><text:span text:style-name="T9"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16"><text:span text:style-name="T9"><text:tab/>При рассмотрении дела об административном правонарушении № </text:span><text:span text:style-name="T22">4-19.8-</text:span><text:span text:style-name="T22">1497/00-11-17</text:span><text:span text:style-name="T9"> обстоятельств смягчающих и отягчающих административную ответственность не установлено. </text:span></text:p>
      <text:p text:style-name="P18"><text:tab/>На основании изложенного, учитывая характер и обстоятельства совершенного правонарушения, руководствуясь статьей 4.1, частью 5 статьи 19.8, а также статьями 23.48, 29.9 КоАП. </text:p>
      <text:p text:style-name="P18"/>
      <text:p text:style-name="P14"><text:span text:style-name="T27"><text:tab/></text:span><text:span text:style-name="T11">ПОСТАНОВИЛ: </text:span></text:p>
      <text:p text:style-name="P19"/>
      <text:p text:style-name="P15"><text:span text:style-name="T24"><text:tab/>Признать </text:span><text:span text:style-name="T14">Публичное акционерное общество междугородной и международной электрической связи «Ростелеком» (191002, г. Санкт-Петербург, ул. Достоевского, д. 15; ИНН 7707049388; КПП 784001001; ОГРН 1027700198767; дата регистрации в качестве юридического лица — </text:span><text:span text:style-name="T24">09.09.2002</text:span><text:span text:style-name="T14">)</text:span><text:span text:style-name="T24">, виновным в совершении административного правонарушения, ответственность </text:span><text:soft-page-break/><text:span text:style-name="T24">за которое предусмотрена частью 5 статьи 19.8 КоАП, и назначить ему наказание в виде административного штрафа в размере 50 000 <text:line-break/>(пятьдесят тысяч) рублей. </text:span></text:p>
      <text:p text:style-name="P15"><text:span text:style-name="T24"><text:tab/></text:span><text:span text:style-name="Основной_20_шрифт_20_абзаца"><text:span text:style-name="T26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4"><text:span text:style-name="Основной_20_шрифт_20_абзаца"><text:span text:style-name="T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5"><text:span text:style-name="Основной_20_шрифт_20_абзаца"><text:span text:style-name="T3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5"><text:span text:style-name="Основной_20_шрифт_20_абзаца"><text:span text:style-name="T34">Реквизиты для уплаты административного штрафа:</text:span></text:span></text:p>
      <text:p text:style-name="P5"><text:span text:style-name="Основной_20_шрифт_20_абзаца"><text:span text:style-name="T34">УИН: 16133061300000830867</text:span></text:span></text:p>
      <text:p text:style-name="P5"><text:span text:style-name="Основной_20_шрифт_20_абзаца"><text:span text:style-name="T34">Получатель ИНН 7703516539 </text:span></text:span></text:p>
      <text:p text:style-name="P5"><text:span text:style-name="Основной_20_шрифт_20_абзаца"><text:span text:style-name="T34">КПП 770301001</text:span></text:span></text:p>
      <text:p text:style-name="P5"><text:span text:style-name="Основной_20_шрифт_20_абзаца"><text:span text:style-name="T34">Межрегиональное операционное УФК</text:span></text:span></text:p>
      <text:p text:style-name="P5"><text:span text:style-name="Основной_20_шрифт_20_абзаца"><text:span text:style-name="T34">(Для ФАС России л/с 04951001610)</text:span></text:span></text:p>
      <text:p text:style-name="P5"><text:span text:style-name="Основной_20_шрифт_20_абзаца"><text:span text:style-name="T34">КБК 161 1 1602010 016000 140</text:span></text:span></text:p>
      <text:p text:style-name="P5"><text:span text:style-name="Основной_20_шрифт_20_абзаца"><text:span text:style-name="T34">ОКТМО 45380000</text:span></text:span></text:p>
      <text:p text:style-name="P5"><text:span text:style-name="Основной_20_шрифт_20_абзаца"><text:span text:style-name="T34">ОПЕРУ-1 Банка России г. Москвы</text:span></text:span></text:p>
      <text:p text:style-name="P5"><text:span text:style-name="Основной_20_шрифт_20_абзаца"><text:span text:style-name="T34">БИК 044501002</text:span></text:span></text:p>
      <text:p text:style-name="P5"><text:span text:style-name="Основной_20_шрифт_20_абзаца"><text:span text:style-name="T34">Расчетный счет 40101810500000001901</text:span></text:span></text:p>
      <text:p text:style-name="P5"><text:span text:style-name="Основной_20_шрифт_20_абзаца"><text:span text:style-name="T3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35">(499) 755-23-24.</text:span></text:span></text:p>
      <text:p text:style-name="P5"><text:span text:style-name="Основной_20_шрифт_20_абзаца"><text:span text:style-name="T3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5"><text:span text:style-name="Основной_20_шрифт_20_абзаца"><text:span text:style-name="T34">В соответствии с пунктом 3 части 1 и частью 3 статьи 30.1 КоАП, а также частью 1 статьи 30.3 КоАП и статьей 23.1 КоАП постановление по делу об </text:span></text:span><text:soft-page-break/><text:span text:style-name="Основной_20_шрифт_20_абзаца"><text:span text:style-name="T34">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5"><text:span text:style-name="Основной_20_шрифт_20_абзаца"><text:span text:style-name="T3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5"><text:span text:style-name="Основной_20_шрифт_20_абзаца"><text:span text:style-name="T34"/></text:span></text:p>
      <text:p text:style-name="P25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66D2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366D2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2:31:16.38</meta:creation-date>
    <meta:generator>OpenOffice.org/3.4.1$Win32 OpenOffice.org_project/341m1$Build-9593</meta:generator>
    <dc:date>2017-09-22T10:02:06.77</dc:date>
    <meta:document-statistic meta:table-count="0" meta:image-count="1" meta:object-count="0" meta:page-count="6" meta:paragraph-count="57" meta:word-count="1416" meta:character-count="11995"/>
    <meta:user-defined meta:name="Поле 1"/>
    <meta:user-defined meta:name="Поле 2"/>
    <meta:user-defined meta:name="Поле 3"/>
    <meta:user-defined meta:name="Поле 4"/>
  </office:meta>
</office:document-meta>
</file>