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94AF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0.478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1" style:family="paragraph" style:parent-style-name="Text_20_body">
      <style:paragraph-properties fo:margin-left="10.008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10.008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Standard">
      <style:paragraph-properties fo:margin-left="10.478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P2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1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9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10" style:family="text">
      <style:text-properties fo:language="ru" fo:country="RU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243d42-9fb1-44c0-8f89-5ec7de8d906a" text:name="BossProviderVariable"/>
      </text:user-field-decls>
      <text:p text:style-name="P27"><text:span text:style-name="T11">ОПРЕДЕЛЕНИЕ</text:span></text:p>
      <text:p text:style-name="P10">о продлении срока и об отложении рассмотрения дела </text:p>
      <text:p text:style-name="P9"><text:span text:style-name="T1">об административном правонарушении </text:span>№<text:span text:style-name="T2"> 4-19.8-1551/00-02-17</text:span></text:p>
      <text:p text:style-name="P9"/>
      <text:p text:style-name="P11"><text:span text:style-name="T3">«19» сентября 2017 </text:span>г.<text:tab/> <text:s text:c="4"/>г. Москва</text:p>
      <text:p text:style-name="P11"/>
      <text:p text:style-name="P15"><text:span text:style-name="T4">Я, заместитель начальника Правового управления ФАС России, Крюков Алексей Сергеевич рассмотрев материалы дела об административном правонарушении № 4-19.8-1551/00-02-17 возбужденного в отношении публичного акционерного общества «НОВАТЭК» (далее - </text:span><text:span text:style-name="T5">ПАО «НОВАТЭК») (</text:span><text:span text:style-name="T6">адрес: 629850, ЯНАО, Пуровский район, г. Тарко-Сале, ул. Победы, д. 22-А, ИНН 6316031581, КПП 891101001, ОГРН 1026303117642)</text:span><text:span text:style-name="T7">.</text:span></text:p>
      <text:p text:style-name="P16"/>
      <text:p text:style-name="P5">УСТАНОВИЛ:</text:p>
      <text:p text:style-name="P5"/>
      <text:p text:style-name="P12"><text:span text:style-name="T8"><text:tab/></text:span><text:span text:style-name="T9">Отсутствие надлежащего извещения лица о времени и <text:s text:c="34"/>месте рассмотрения дела об административном правонарушении <text:s text:c="30"/>№ 4-19.8-1551/00-02-17.</text:span></text:p>
      <text:p text:style-name="P20">Руководствуясь <text:span text:style-name="T10">пунктом 4</text:span> част<text:span text:style-name="T10">ью</text:span> <text:span text:style-name="T10">1</text:span> статьи <text:span text:style-name="T10">29.7</text:span> Кодекса Российской Федерации об административных правонарушениях,</text:p>
      <text:p text:style-name="P17"/>
      <text:p text:style-name="P5">ОПРЕДЕЛИЛ:</text:p>
      <text:p text:style-name="P6"/>
      <text:list xml:id="list6473122144652498065" text:style-name="L1">
        <text:list-item>
          <text:list>
            <text:list-item>
              <text:list>
                <text:list-item>
                  <text:p text:style-name="P24">Продлить срока рассмотрения дела об административном правонарушении № 4-19.8-1551/00-02-17 до 19.10.2017;</text:p>
                </text:list-item>
                <text:list-item>
                  <text:p text:style-name="P24">Рассмотрение дела об административном правонарушении № 4-19.8-1551/00-02-17 отложить;</text:p>
                </text:list-item>
                <text:list-item>
                  <text:p text:style-name="P24">Назначить дело об административном правонарушении № 4-19.8-1551/00-02-17 к рассмотрению на «13» октября 2017 года в «11» часов «10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994AF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925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994AFA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925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99258(1) </text:p></draw:text-box></draw:frame><draw:frame draw:style-name="Mfr2" draw:name="SpdBarcode" text:anchor-type="paragraph" svg:x="0cm" svg:width="3.6cm" svg:height="0.78cm" draw:z-index="3"><draw:image xlink:href="Pictures/10000201000000780000001A0994AF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3:30:29.94</meta:creation-date>
    <meta:generator>OpenOffice.org/3.4.1$Win32 OpenOffice.org_project/341m1$Build-9593</meta:generator>
    <dc:date>2017-09-22T10:02:54.73</dc:date>
    <meta:document-statistic meta:table-count="0" meta:image-count="2" meta:object-count="0" meta:page-count="1" meta:paragraph-count="16" meta:word-count="152" meta:character-count="1319"/>
    <meta:user-defined meta:name="Поле 1"/>
    <meta:user-defined meta:name="Поле 2"/>
    <meta:user-defined meta:name="Поле 3"/>
    <meta:user-defined meta:name="Поле 4"/>
  </office:meta>
</office:document-meta>
</file>