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E5A8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37cm" fo:margin-right="-0.07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fo:font-variant="normal" fo:text-transform="non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61f50c-0186-4228-9667-82ae57bab2c3" text:name="BossProviderVariable"/>
      </text:user-field-decls>
      <text:p text:style-name="P19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12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29</text:span><text:span text:style-name="T5">.08.2017</text:span><text:span text:style-name="T4"> № 20-4-</text:span><text:span text:style-name="T5">4049864</text:span><text:span text:style-name="T4">-с, и приняла решение согласовать предельные отпускные цены ООО «КРКА-РУС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8"><text:tab/>1. «Ультоп» (МНН «Омепразол»), капсулы кишечнорастворимые, 40 мг, 7 шт., <text:s/>упаковки ячейковые контурные (2) - пачки картонные, в размере 229,44 руб.</text:p>
      <text:p text:style-name="P18"><text:tab/>2. «Ультоп» (МНН «Омепразол»), капсулы кишечнорастворимые, 40 мг, 7 шт., <text:s/>упаковки ячейковые контурные (4) - пачки картонные, в размере 415,37 руб.</text:p>
      <text:p text:style-name="P18"><text:tab/>3. «Ультоп» (МНН «Омепразол»), капсулы кишечнорастворимые, 10 мг, 7 шт., <text:s/>упаковки ячейковые контурные (2) - пачки картонные, в размере 93,12 руб.</text:p>
      <text:p text:style-name="P18"><text:tab/>4. «Ультоп» (МНН «Омепразол»), капсулы кишечнорастворимые, 10 мг, 7 шт., <text:s/>упаковки ячейковые контурные (4) - пачки картонные, в размере 168,95 руб.</text:p>
      <text:p text:style-name="P17"><text:tab/>5. «Ультоп» (МНН «Омепразол»), капсулы кишечнорастворимые, 20 мг, 7 шт., <text:s/>упаковки ячейковые контурные (2) - пачки картонные, в размере 137,21 руб.</text:p>
      <text:p text:style-name="P14"><text:tab/>6. «Ультоп» (МНН «Омепразол»), капсулы кишечнорастворимые, 20 мг, 7 шт., - упаковки ячейковые контурные (4) - пачки картонные, в размере 258,46 руб.</text:p>
      <text:p text:style-name="P14"/>
      <text:p text:style-name="P14"/>
      <text:p text:style-name="P4"/>
      <text:p text:style-name="P4"/>
      <text:p text:style-name="P20">Р.А. Петросян</text:p>
      <text:p text:style-name="P13"/>
      <text:p text:style-name="P13"/>
      <text:p text:style-name="P13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E5A8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88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8848(1) </text:p></draw:text-box></draw:frame><draw:frame draw:style-name="Mfr2" draw:name="SpdBarcode" text:anchor-type="paragraph" svg:x="0cm" svg:width="3.6cm" svg:height="0.78cm" draw:z-index="1"><draw:image xlink:href="Pictures/10000201000000780000001A9CE5A8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5:04:49.88</meta:creation-date>
    <meta:generator>OpenOffice.org/3.4.1$Win32 OpenOffice.org_project/341m1$Build-9593</meta:generator>
    <dc:date>2017-09-22T10:03:28.84</dc:date>
    <meta:document-statistic meta:table-count="0" meta:image-count="1" meta:object-count="0" meta:page-count="1" meta:paragraph-count="16" meta:word-count="232" meta:character-count="1833"/>
    <meta:user-defined meta:name="Поле 1"/>
    <meta:user-defined meta:name="Поле 2"/>
    <meta:user-defined meta:name="Поле 3"/>
    <meta:user-defined meta:name="Поле 4"/>
  </office:meta>
</office:document-meta>
</file>