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8F9E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23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fo:background-color="transparent"/>
    </style:style>
    <style:style style:name="T10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12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letter-kerning="false" fo:background-color="transparent" style:font-name-asian="Times New Roman2" style:language-asian="ru" style:country-asian="RU" style:font-name-complex="Times New Roman2" style:language-complex="ar" style:country-complex="SA"/>
    </style:style>
    <style:style style:name="T37" style:family="text">
      <style:text-properties fo:background-color="transparent"/>
    </style:style>
    <style:style style:name="T38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945f3-5943-4e05-bcb5-ac65b04622d1" text:name="BossProviderVariable"/>
      </text:user-field-decls>
      <text:p text:style-name="P34">ПОСТАНОВЛЕНИЕ</text:p>
      <text:p text:style-name="P5">о наложении штрафа по делу № 4-14.24-<text:span text:style-name="T7">1321</text:span>/00-0<text:span text:style-name="T7">2</text:span>-17 </text:p>
      <text:p text:style-name="P5">об административном правонарушении</text:p>
      <text:p text:style-name="P6">«14» сентября<text:span text:style-name="T8"> </text:span>2017 г. <text:s text:c="84"/>г. Москва</text:p>
      <text:p text:style-name="P19"><text:span text:style-name="T10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12">1321</text:span><text:span text:style-name="T10">/00-0</text:span><text:span text:style-name="T12">2</text:span><text:span text:style-name="T10">-17 об административном правонарушении, возбужденного в отношении</text:span><text:span text:style-name="T14"> акционерного общества «Интауголь» (далее — АО «Интауголь»)</text:span><text:span text:style-name="T12"> </text:span><text:span text:style-name="Основной_20_шрифт_20_абзаца"><text:span text:style-name="T14">(адрес: ул. Южная, д. 1, г. Инта, Республика Коми, 169848; ОГРН 1161101053673, ИНН 1104014112, КПП 110401001; дата регистрации в качестве юридического лица — 27.04.2017)</text:span></text:span><text:span text:style-name="T15">, <text:s/></text:span><text:span text:style-name="Основной_20_шрифт_20_абзаца"><text:span text:style-name="T24">в отсутствии </text:span></text:span><text:span text:style-name="Основной_20_шрифт_20_абзаца"><text:span text:style-name="T18"><text:s/>АО «Интауголь»,</text:span></text:span><text:span text:style-name="Основной_20_шрифт_20_абзаца"><text:span text:style-name="T24"> надлежащим образом уведомленного о времени и месте рассмотрения дела об административном правонарушении № 4-14.24-1321/00-02-17</text:span></text:span></text:p>
      <text:p text:style-name="P20"> </text:p>
      <text:p text:style-name="P21">УСТАНОВИЛ:</text:p>
      <text:p text:style-name="P2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7">-</text:span> Положение). </text:p>
      <text:p text:style-name="P23"><text:span text:style-name="T9">Согласно подпункта «в» пункта 2 Положения, б</text:span><text:span text:style-name="T2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8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17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18"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<text:soft-page-break/>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22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22">Запрашиваемая информация была представлена в ФАС России АО «СПбМТСБ» письмом <text:span text:style-name="T13">от 21.04.2017 № 101-04-КТ</text:span>. </text:p>
      <text:p text:style-name="P10">Согласно регистрационной записи АО «СПбМТСБ» № 1323438 АО «Интауголь» представило информацию о договоре на поставку угля и дополнительном соглашении (приложение) № 1 к нему от 21.11.2016 на регистрацию 13.03.2017, объем сделки по указанному договору составляет более 60 тонн. </text:p>
      <text:p text:style-name="P11">По данным ФГБУ «ЦДУ ТЭК» (письмо от 22.03.2017 № 02-04-05-137) суммарный объем добычи группой лиц АО «Интауголь» углей коксующихся, каменных, бурых и антрацита за 2015 год превышает объем 1 млн. тонн.</text:p>
      <text:p text:style-name="P11">Согласно письму АО «Интауголь» от 01.08.2017 № 1/15/1251-1 (далее — Письмо) между АО «Интауголь» и АО «Коммунальщик» заключен договор поставки угля от 21.11.2016 № 3-2016-8Х (далее — Договор Поставки). <text:s/>Согласно <text:span text:style-name="T37">Приложению № 1 (Спецификация поставки угля марки ДКОМ) к Договору Поставки определены стоимость поставки угля, сроки поставки угля декабрь 2016 года-апрель 2017 года, характеристики угля.</text:span></text:p>
      <text:p text:style-name="P11">Согласно представленным Письмом счетам-фактурам от 02.12.2016 № 67, от 05.12.2016 № 68, от 11.12.2016 № 69, от 17.12.2016 № 49, от 28.12.2016 № 70, <text:s/>от 04.01.2017 № 5 по указанному договору осуществлялись поставки угля.</text:p>
      <text:p text:style-name="P24"><text:span text:style-name="Основной_20_шрифт_20_абзаца"><text:span text:style-name="T22">Таким образом, АО «Интауголь</text:span></text:span><text:span text:style-name="Основной_20_шрифт_20_абзаца"><text:span text:style-name="T21">»</text:span></text:span><text:span text:style-name="Основной_20_шрифт_20_абзаца"><text:span text:style-name="T22"> допустило нарушение пункта 14 <text:s/>Положения, </text:span></text:span><text:span text:style-name="Основной_20_шрифт_20_абзаца"><text:span text:style-name="T23">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span></text:p>
      <text:p text:style-name="P24"><text:span text:style-name="Основной_20_шрифт_20_абзаца"><text:span text:style-name="T21">В соответствии с частью 6 статьи 14.24 Кодекса Российской Федерации об административных правонарушениях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</text:span></text:span><text:soft-page-break/><text:span text:style-name="Основной_20_шрифт_20_абзаца"><text:span text:style-name="T21">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5">влечет наложение административного штрафа на юридических лиц в размере от трехсот тысяч до пятисот тысяч рублей.</text:span></text:span></text:p>
      <text:p text:style-name="P26"><text:span text:style-name="Основной_20_шрифт_20_абзаца"><text:span text:style-name="T29">Время совершения административного правонарушения: 25.11.2016 года.</text:span></text:span></text:p>
      <text:p text:style-name="P28"><text:span text:style-name="Основной_20_шрифт_20_абзаца"><text:span text:style-name="T34">Место совершения административного правонарушения — <text:s text:c="31"/>г. Инта, ул. Южная, д. 1</text:span></text:span><text:span text:style-name="Основной_20_шрифт_20_абзаца"><text:span text:style-name="T20">.</text:span></text:span></text:p>
      <text:p text:style-name="P25"><text:span text:style-name="Основной_20_шрифт_20_абзаца"><text:span text:style-name="T28">Факт совершения административного правонарушения </text:span></text:span><text:span text:style-name="Основной_20_шрифт_20_абзаца"><text:span text:style-name="T27">АО «Интауголь</text:span></text:span><text:span text:style-name="Основной_20_шрифт_20_абзаца"><text:span text:style-name="T26">»</text:span></text:span><text:span text:style-name="Основной_20_шрифт_20_абзаца"><text:span text:style-name="T28"> подтверждается протоколом от 01.09.2017 по делу № 4-14.24-</text:span></text:span><text:span text:style-name="Основной_20_шрифт_20_абзаца"><text:span text:style-name="T27">1321</text:span></text:span><text:span text:style-name="Основной_20_шрифт_20_абзаца"><text:span text:style-name="T28">/00-0</text:span></text:span><text:span text:style-name="Основной_20_шрифт_20_абзаца"><text:span text:style-name="T30">2</text:span></text:span><text:span text:style-name="Основной_20_шрифт_20_абзаца"><text:span text:style-name="T28">-17 об административном правонарушении, а также другими материалами дела. </text:span></text:span></text:p>
      <text:p text:style-name="P30"><text:span text:style-name="Основной_20_шрифт_20_абзаца"><text:span text:style-name="T16">Объект административного правонарушения: общественные отношения в сфере защиты конкуренции.</text:span></text:span></text:p>
      <text:p text:style-name="P27"><text:span text:style-name="Основной_20_шрифт_20_абзаца"><text:span text:style-name="T32">Совершенное </text:span></text:span><text:span text:style-name="Основной_20_шрифт_20_абзаца"><text:span text:style-name="T33">АО «Интауголь</text:span></text:span><text:span text:style-name="Основной_20_шрифт_20_абзаца"><text:span text:style-name="T32">» деяние посягает на порядок осуществления </text:span></text:span><text:span text:style-name="Strong_20_Emphasis"><text:span text:style-name="T32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30"><text:span text:style-name="Основной_20_шрифт_20_абзаца"><text:span text:style-name="T16">Объективная сторона состоит в нарушении стороной договора, </text:span></text:span><text:span text:style-name="Основной_20_шрифт_20_абзаца"><text:span text:style-name="T16">заключенного не на организованных торгах, сроков предоставления информации об указанном договоре.</text:span></text:span></text:p>
      <text:p text:style-name="P30"><text:span text:style-name="Основной_20_шрифт_20_абзаца"><text:span text:style-name="T16">Субъект административного правонарушения: </text:span></text:span><text:span text:style-name="Основной_20_шрифт_20_абзаца"><text:span text:style-name="T17">АО «Интауголь»</text:span></text:span><text:span text:style-name="Основной_20_шрифт_20_абзаца"><text:span text:style-name="T19"> </text:span></text:span><text:span text:style-name="Основной_20_шрифт_20_абзаца"><text:span text:style-name="T17">(адрес: <text:s text:c="12"/>ул. Южная, д. 1, г. Инта, Республика Коми, 169848; ОГРН 1161101053673, <text:s text:c="5"/></text:span></text:span><text:span text:style-name="Основной_20_шрифт_20_абзаца"><text:span text:style-name="T17">ИНН 1104014112, КПП 110401001; дата регистрации в качестве юридического лица — 27.04.2017).</text:span></text:span></text:p>
      <text:p text:style-name="P30"><text:span text:style-name="Основной_20_шрифт_20_абзаца"><text:span text:style-name="T16">Субъективная сторона: в соответствии с частью 2 статьи 2.1 КоАП </text:span></text:span><text:span text:style-name="T11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19"><text:span text:style-name="T11">При этом, как следует из материалов дела, у </text:span><text:span text:style-name="Основной_20_шрифт_20_абзаца"><text:span text:style-name="T16"><text:s/></text:span></text:span><text:span text:style-name="Основной_20_шрифт_20_абзаца"><text:span text:style-name="T17">АО «Интауголь»</text:span></text:span><text:span text:style-name="T11"> имелась возможность для соблюдения правил и норм, закрепленных Положением, но </text:span><text:soft-page-break/><text:span text:style-name="T11">данным лицом не были приняты все зависящие от него меры по их соблюдению.</text:span></text:p>
      <text:p text:style-name="P15"><text:span text:style-name="Основной_20_шрифт_20_абзаца"><text:span text:style-name="T3">Кроме того, согласно письменным пояснениям </text:span></text:span><text:span text:style-name="Основной_20_шрифт_20_абзаца"><text:span text:style-name="T4"><text:s/>АО «Интауголь»</text:span></text:span><text:span text:style-name="Основной_20_шрифт_20_абзаца"><text:span text:style-name="T5"> </text:span></text:span><text:span text:style-name="Основной_20_шрифт_20_абзаца"><text:span text:style-name="T3"><text:s/>(вх. от 28.08.2017 № 131647/17), АО «Интауголь» создано в порядке замещения активов организации-должника АО «Шахта «Интауголь», зарегистрированного 27.04.2016 с теми же видами деятельности, которые выполняла организация-должник АО «Шахта «Интауголь».</text:span></text:span></text:p>
      <text:p text:style-name="P15"><text:span text:style-name="Основной_20_шрифт_20_абзаца"><text:span text:style-name="T3">В соответствии с решением собрания кредиторов здания и сооружения, машины и оборудование, транспортные средства, товарно-материальные ценности и иные активы АО «Шахта «Интауголь» переданы АО «Интауголь». Осуществлена государственная регистрация прав на объекты недвижимого имущества. Однако, АО «Интауголь» уже испытывает серьезные финансовые трудности, поскольку к моменту начала его производственной деятельности сложилась совокупность таких неблагоприятных факторов, как осложненные горно-геологических условия в угольной шахте «Интинская», высокая аварийность изношенного горно-геологические условия в угольной шахте «Интинская», высокая аварийность изношенного горно-шахтного оборудования, окончание отработки лавы 843, отсутствие в достаточном количестве <text:s/>оборудования и материалов, необходимых для монтажа лавы 843, снижение объемов реализации угля с окончанием отопительного периода и началом весенне-летнего сезона. В связи с вышеуказанными неблагоприятными </text:span></text:span><text:span text:style-name="Основной_20_шрифт_20_абзаца"><text:span text:style-name="T3">факторами АО «Интауголь» в условиях отсутствия поступления денежных средств от реализации угольной продукции, а также в условиях отсутствия иных источников поступления денежных средств, АО «Интауголь» в настоящее время находится в тяжелейшем финансовом положении.</text:span></text:span></text:p>
      <text:p text:style-name="P15"><text:span text:style-name="Основной_20_шрифт_20_абзаца"><text:span text:style-name="T3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14"><text:span text:style-name="Основной_20_шрифт_20_абзаца"><text:span text:style-name="T6">В соответствии с частями 3.2 и 3.3 статьи 4.1 КоАП при наличии </text:span></text:span><text:span text:style-name="T38">исключительных обстоятельств, связанных с характером совершенного административного правонарушения и его последствиями, имущественным и <text:s/>финансовым положением привлекаемого к административной ответственности юридического должностное лицо, рассматривающее дело об административном правонарушении может назначить наказание в виде административного штрафа </text:span><text:soft-page-break/><text:span text:style-name="T38">в размере менее минимального размера административного штрафа, предусмотренного соответствующей статьей или частью статьи <text:s/>II раздела КоАП, в случае, если минимальный размер административного штрафа для юридических лиц составляет не менее ста тысяч рублей. <text:s/>При назначении административного наказания в соответствии с частью 3.2 данной статьи размер административного штрафа не может составлять менее половины минимального размера административного штрафа, предусмотренного для юридических лиц соответствующей статьей или частью статьи <text:s/>раздела II КоАП</text:span></text:p>
      <text:p text:style-name="P30"><text:span text:style-name="Основной_20_шрифт_20_абзаца"><text:span text:style-name="T16">Срок давности привлечения </text:span></text:span><text:span text:style-name="Основной_20_шрифт_20_абзаца"><text:span text:style-name="T17">ОАО «УК «Кузбассразрезуголь» </text:span></text:span><text:span text:style-name="Основной_20_шрифт_20_абзаца"><text:span text:style-name="T16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30"><text:span text:style-name="Основной_20_шрифт_20_абзаца"><text:span text:style-name="T3">На основании изложенного, у</text:span></text:span><text:span text:style-name="Основной_20_шрифт_20_абзаца"><text:span text:style-name="T16">читывая характер и обстоятельства совершенного правонарушения, руководствуясь частью 6 статьи 14.24, а также статьями 23.48, 29.9 КоАП,</text:span></text:span></text:p>
      <text:p text:style-name="P29"><text:span text:style-name="Основной_20_шрифт_20_абзаца"><text:span text:style-name="T31">ПОСТАНОВИЛ:</text:span></text:span></text:p>
      <text:p text:style-name="P30"><text:span text:style-name="T11">Признать </text:span><text:span text:style-name="Основной_20_шрифт_20_абзаца"><text:span text:style-name="T17">АО «Интауголь»</text:span></text:span><text:span text:style-name="Основной_20_шрифт_20_абзаца"><text:span text:style-name="T19"> </text:span></text:span><text:span text:style-name="Основной_20_шрифт_20_абзаца"><text:span text:style-name="T17">(адрес: ул. Южная, д. 1, г. Инта, Республика Коми, 169848; ОГРН 1161101053673, <text:s text:c="5"/>ИНН 1104014112, КПП 110401001; дата регистрации в качестве юридического лица — 27.04.2017)</text:span></text:span><text:span text:style-name="Основной_20_шрифт_20_абзаца"><text:span text:style-name="T14"> </text:span></text:span><text:span text:style-name="T11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</text:span><text:span text:style-name="T11">административного штрафа в размере 150 000 (сто пятьдесят тысяч) рублей 00 копеек.</text:span></text:p>
      <text:p text:style-name="P15"><text:span text:style-name="Основной_20_шрифт_20_абзаца"><text:span text:style-name="T3">Согласно части 1 статьи 32.2 КоАП административный штраф должен </text:span></text:span><text:span text:style-name="Основной_20_шрифт_20_абзаца"><text:span text:style-name="T3">быть уплачен лицом, привлеченным к административной ответственности, не </text:span></text:span><text:span text:style-name="Основной_20_шрифт_20_абзаца"><text:span text:style-name="T3">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5"><text:span text:style-name="Основной_20_шрифт_20_абзаца"><text:span text:style-name="T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15"><text:span text:style-name="Основной_20_шрифт_20_абзаца"><text:span text:style-name="T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/text:span></text:span><text:soft-page-break/><text:span text:style-name="Основной_20_шрифт_20_абзаца"><text:span text:style-name="T3"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15"><text:span text:style-name="Основной_20_шрифт_20_абзаца"><text:span text:style-name="T3">Реквизиты для уплаты административного штрафа:</text:span></text:span></text:p>
      <text:p text:style-name="P15"><text:span text:style-name="Основной_20_шрифт_20_абзаца"><text:span text:style-name="T3">УИН: </text:span></text:span></text:p>
      <text:p text:style-name="P15"><text:span text:style-name="Основной_20_шрифт_20_абзаца"><text:span text:style-name="T3">Получатель ИНН 7703516539 </text:span></text:span></text:p>
      <text:p text:style-name="P15"><text:span text:style-name="Основной_20_шрифт_20_абзаца"><text:span text:style-name="T3">КПП 770301001</text:span></text:span></text:p>
      <text:p text:style-name="P15"><text:span text:style-name="Основной_20_шрифт_20_абзаца"><text:span text:style-name="T3">Межрегиональное операционное УФК</text:span></text:span></text:p>
      <text:p text:style-name="P15"><text:span text:style-name="Основной_20_шрифт_20_абзаца"><text:span text:style-name="T3">(Для ФАС России л/с 04951001610)</text:span></text:span></text:p>
      <text:p text:style-name="P15"><text:span text:style-name="Основной_20_шрифт_20_абзаца"><text:span text:style-name="T3">КБК 161 1 1602010 016000 140</text:span></text:span></text:p>
      <text:p text:style-name="P15"><text:span text:style-name="Основной_20_шрифт_20_абзаца"><text:span text:style-name="T3">ОКТМО 45380000</text:span></text:span></text:p>
      <text:p text:style-name="P15"><text:span text:style-name="Основной_20_шрифт_20_абзаца"><text:span text:style-name="T3">ОПЕРУ-1 Банка России г. Москвы</text:span></text:span></text:p>
      <text:p text:style-name="P15"><text:span text:style-name="Основной_20_шрифт_20_абзаца"><text:span text:style-name="T3">БИК 044501002</text:span></text:span></text:p>
      <text:p text:style-name="P15"><text:span text:style-name="Основной_20_шрифт_20_абзаца"><text:span text:style-name="T3">Расчетный счет 40101810500000001901</text:span></text:span></text:p>
      <text:p text:style-name="P15"><text:span text:style-name="Основной_20_шрифт_20_абзаца"><text:span text:style-name="T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15"><text:span text:style-name="Основной_20_шрифт_20_абзаца"><text:span text:style-name="T3">На основании части 1 статьи 20.25 КоАП неуплата административного штрафа в срок влечет наложение административного штрафа в двукратном </text:span></text:span><text:span text:style-name="Основной_20_шрифт_20_абзаца"><text:span text:style-name="T3">размере суммы неуплаченного административного штрафа.</text:span></text:span></text:p>
      <text:p text:style-name="P15"><text:span text:style-name="Основной_20_шрифт_20_абзаца"><text:span text:style-name="T3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/text:span></text:span><text:span text:style-name="Основной_20_шрифт_20_абзаца"><text:span text:style-name="T3">быть обжаловано в вышестоящий орган, вышестоящему должностному лицу </text:span></text:span><text:span text:style-name="Основной_20_шрифт_20_абзаца"><text:span text:style-name="T3">либо в арбитражный суд в течение десяти суток со дня вручения или получения копии постановления.</text:span></text:span></text:p>
      <text:p text:style-name="P16"><text:span text:style-name="Основной_20_шрифт_20_абзаца"><text:span text:style-name="T3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6"><text:span text:style-name="Основной_20_шрифт_20_абзаца"><text:span text:style-name="T36"/></text:span></text:p>
      <text:p text:style-name="P3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8F9E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9714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8F9E1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7144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97144(1) </text:p></draw:text-box></draw:frame><draw:frame draw:style-name="Mfr2" draw:name="SpdBarcode" text:anchor-type="paragraph" svg:x="0cm" svg:width="3.6cm" svg:height="0.78cm" draw:z-index="8"><draw:image xlink:href="Pictures/10000201000000780000001A8E8F9E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2:44:35.02</meta:creation-date>
    <meta:generator>OpenOffice.org/3.4.1$Win32 OpenOffice.org_project/341m1$Build-9593</meta:generator>
    <dc:date>2017-09-22T10:05:13.32</dc:date>
    <meta:editing-duration>PT23H32M10S</meta:editing-duration>
    <meta:editing-cycles>1</meta:editing-cycles>
    <meta:print-date>2017-09-19T14:51:34.32</meta:print-date>
    <meta:document-statistic meta:table-count="0" meta:image-count="2" meta:object-count="0" meta:page-count="6" meta:paragraph-count="58" meta:word-count="1637" meta:character-count="13275"/>
    <meta:user-defined meta:name="Поле 1"/>
    <meta:user-defined meta:name="Поле 2"/>
    <meta:user-defined meta:name="Поле 3"/>
    <meta:user-defined meta:name="Поле 4"/>
  </office:meta>
</office:document-meta>
</file>