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E05F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239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3.3000001907349pt" fo:font-weight="bold" style:font-size-asian="13.3000001907349pt" style:font-size-complex="13.3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3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font-size="10pt" fo:letter-spacing="normal" style:letter-kerning="false" style:font-size-asian="10pt" style:language-asian="ru" style:country-asian="RU" style:font-size-complex="10pt" style:language-complex="ar" style:country-complex="SA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fo:font-weight="normal" fo:background-color="transparent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text-line-through-style="none" style:text-position="0% 100%" fo:language="en" fo:country="US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style:use-window-font-color="true"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style:text-line-through-style="none" style:text-position="0% 100%" fo:language="ru" fo:country="RU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style:letter-kerning="false" fo:background-color="transparent" style:font-name-asian="Times New Roman2" style:language-asian="ru" style:country-asian="RU" style:font-name-complex="Times New Roman2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4f03e-056c-4efe-81a2-961bcb6f59f7" text:name="BossProviderVariable"/>
      </text:user-field-decls>
      <text:p text:style-name="P33">ПОСТАНОВЛЕНИЕ</text:p>
      <text:p text:style-name="P7">о наложении штрафа по делу № 4-14.24-<text:span text:style-name="T8">1320</text:span>/00-0<text:span text:style-name="T8">2</text:span>-17 </text:p>
      <text:p text:style-name="P7">об административном правонарушении</text:p>
      <text:p text:style-name="P8">«14» сентября<text:span text:style-name="T9"> </text:span>2017 г. <text:s text:c="84"/>г. Москва</text:p>
      <text:p text:style-name="P18"><text:span text:style-name="T11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13">1320</text:span><text:span text:style-name="T11">/00-0</text:span><text:span text:style-name="T13">2</text:span><text:span text:style-name="T11">-17 об административном правонарушении, возбужденного в отношении</text:span><text:span text:style-name="T15"> акционерного общества «Интауголь» (далее — АО «Интауголь»)</text:span><text:span text:style-name="T13"> </text:span><text:span text:style-name="Основной_20_шрифт_20_абзаца"><text:span text:style-name="T15">(адрес: ул. Южная, д. 1, г. Инта, Республика Коми, 169848; ОГРН 1161101053673, ИНН 1104014112, КПП 110401001; дата регистрации в качестве юридического лица — 27.04.2017)</text:span></text:span><text:span text:style-name="T16">, <text:s/></text:span><text:span text:style-name="Основной_20_шрифт_20_абзаца"><text:span text:style-name="T24">в отсутствии </text:span></text:span><text:span text:style-name="Основной_20_шрифт_20_абзаца"><text:span text:style-name="T15">АО «Интауголь»</text:span></text:span><text:span text:style-name="Основной_20_шрифт_20_абзаца"><text:span text:style-name="T22">,</text:span></text:span><text:span text:style-name="Основной_20_шрифт_20_абзаца"><text:span text:style-name="T24"> надлежащим образом уведомленного о времени и месте рассмотрения дела об административном правонарушении № 4-14.24-1320/00-02-17</text:span></text:span></text:p>
      <text:p text:style-name="P19"> </text:p>
      <text:p text:style-name="P20">УСТАНОВИЛ:</text:p>
      <text:p text:style-name="P2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8">-</text:span> Положение). </text:p>
      <text:p text:style-name="P22"><text:span text:style-name="T10">Согласно подпункта «в» пункта 2 Положения, б</text:span>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9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6">В соответствии с пунктом 8 Положения,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17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<text:soft-page-break/>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21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21">Запрашиваемая информация была представлена в ФАС России АО «СПбМТСБ» письмом <text:span text:style-name="T14">от 21.04.2017 № 101-04-КТ</text:span>. </text:p>
      <text:p text:style-name="P11">Согласно регистрационной записи АО «СПбМТСБ» № 1323437 АО «Интауголь» представило информацию о дополнительном соглашении № 1 к договору от 01.11.2016 № 2-2016-8Х на регистрацию 13.03.2017, объем сделки по указанному договору составляет более 60 тонн. </text:p>
      <text:p text:style-name="P12">По данным ФГБУ «ЦДУ ТЭК» (письмо от 22.03.2017 № 02-04-05-137) суммарный объем добычи группой лиц АО «Интауголь» углей коксующихся, каменных, бурых и антрацита за 2015 год превышает объем 1 млн. тонн.</text:p>
      <text:p text:style-name="P12">Согласно письму АО «Интауголь» от 21.08.2017 № 1/15/1335-1 (далее — Письмо) между АО «Интауголь» и АО «КТК» заключен договор поставки угля от 01.11.2016 № 2-2016-8Х (далее — Договор Поставки). <text:s/>Согласно <text:span text:style-name="T35">Приложению № 1 (Спецификация поставки угля марки ДКОМ) к Договору </text:span><text:span text:style-name="T35">Поставки определены стоимость поставки угля, сроки поставки угля - декабрь 2016 года-май 2017 года, характеристики угля.</text:span></text:p>
      <text:p text:style-name="P12">Согласно представленным Письмом счетам-фактурам, в том числе от 02.12.2016 № 58, от 02.12.2016 № 59, от 02.12.2016 № 60, от 03.12.2016 № 27, от 03.12.2016 № 28, <text:s/>от 05.12.2016 №29, от 05.12.2016 № 30, от 05.12.2016 № 31, <text:s/>от 12.01.2017 № 6, от 12.01.2017 № 7, от 15.01.2017 № 8, от 15.01.2017 № 9, от 07.04.2017 № 155, от 10.04.2017 № 163, по указанному договору осуществлялись поставки угля.</text:p>
      <text:p text:style-name="P23"><text:span text:style-name="Основной_20_шрифт_20_абзаца"><text:span text:style-name="T17">Таким образом, АО «Интауголь</text:span></text:span><text:span text:style-name="Основной_20_шрифт_20_абзаца"><text:span text:style-name="T19">»</text:span></text:span><text:span text:style-name="Основной_20_шрифт_20_абзаца"><text:span text:style-name="T17"> допустило нарушение пункта 14 <text:s/>Положения, </text:span></text:span><text:span text:style-name="Основной_20_шрифт_20_абзаца"><text:span text:style-name="T18">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span></text:span></text:p>
      <text:p text:style-name="P23"><text:span text:style-name="Основной_20_шрифт_20_абзаца"><text:span text:style-name="T19">В соответствии с частью 6 статьи 14.24 Кодекса Российской Федерации об административных правонарушениях, согласно которой нарушение стороной договора, заключенного не на организованных торгах, установленных </text:span></text:span><text:soft-page-break/><text:span text:style-name="Основной_20_шрифт_20_абзаца"><text:span text:style-name="T19">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7">влечет наложение административного штрафа на юридических лиц в размере от трехсот тысяч до пятисот тысяч рублей.</text:span></text:span></text:p>
      <text:p text:style-name="P24"><text:span text:style-name="Основной_20_шрифт_20_абзаца"><text:span text:style-name="T28">Время совершения административного правонарушения: 08.11.2016 года.</text:span></text:span></text:p>
      <text:p text:style-name="P27"><text:span text:style-name="Основной_20_шрифт_20_абзаца"><text:span text:style-name="T36">Место совершения административного правонарушения — <text:s text:c="31"/>г. Инта, ул. Южная, д. 1</text:span></text:span><text:span text:style-name="Основной_20_шрифт_20_абзаца"><text:span text:style-name="T34">.</text:span></text:span></text:p>
      <text:p text:style-name="P25"><text:span text:style-name="Основной_20_шрифт_20_абзаца"><text:span text:style-name="T29">Факт совершения административного правонарушения </text:span></text:span><text:span text:style-name="Основной_20_шрифт_20_абзаца"><text:span text:style-name="T26">АО «Интауголь</text:span></text:span><text:span text:style-name="Основной_20_шрифт_20_абзаца"><text:span text:style-name="T27">»</text:span></text:span><text:span text:style-name="Основной_20_шрифт_20_абзаца"><text:span text:style-name="T29"> подтверждается протоколом от 01.09.2017 по делу № 4-14.24-</text:span></text:span><text:span text:style-name="Основной_20_шрифт_20_абзаца"><text:span text:style-name="T26">1320</text:span></text:span><text:span text:style-name="Основной_20_шрифт_20_абзаца"><text:span text:style-name="T29">/00-0</text:span></text:span><text:span text:style-name="Основной_20_шрифт_20_абзаца"><text:span text:style-name="T30">2</text:span></text:span><text:span text:style-name="Основной_20_шрифт_20_абзаца"><text:span text:style-name="T29">-17 об административном правонарушении, а также другими материалами дела. </text:span></text:span></text:p>
      <text:p text:style-name="P29"><text:span text:style-name="Основной_20_шрифт_20_абзаца"><text:span text:style-name="T20">Объект административного правонарушения: общественные отношения в сфере защиты конкуренции.</text:span></text:span></text:p>
      <text:p text:style-name="P26"><text:span text:style-name="Основной_20_шрифт_20_абзаца"><text:span text:style-name="T31">Совершенное </text:span></text:span><text:span text:style-name="Основной_20_шрифт_20_абзаца"><text:span text:style-name="T32">АО «Интауголь</text:span></text:span><text:span text:style-name="Основной_20_шрифт_20_абзаца"><text:span text:style-name="T31">» деяние посягает на порядок осуществления </text:span></text:span><text:span text:style-name="Strong_20_Emphasis"><text:span text:style-name="T31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span></text:p>
      <text:p text:style-name="P29"><text:span text:style-name="Основной_20_шрифт_20_абзаца"><text:span text:style-name="T20">Объективная сторона состоит в нарушении стороной договора, </text:span></text:span><text:span text:style-name="Основной_20_шрифт_20_абзаца"><text:span text:style-name="T20">заключенного не на организованных торгах, сроков предоставления информации об указанном договоре.</text:span></text:span></text:p>
      <text:p text:style-name="P29"><text:span text:style-name="Основной_20_шрифт_20_абзаца"><text:span text:style-name="T20">Субъект административного правонарушения: </text:span></text:span><text:span text:style-name="Основной_20_шрифт_20_абзаца"><text:span text:style-name="T21">АО «Интауголь»</text:span></text:span><text:span text:style-name="Основной_20_шрифт_20_абзаца"><text:span text:style-name="T23"> </text:span></text:span><text:span text:style-name="Основной_20_шрифт_20_абзаца"><text:span text:style-name="T21">(адрес: <text:s text:c="12"/>ул. Южная, д. 1, г. Инта, Республика Коми, 169848; ОГРН 1161101053673, <text:s text:c="5"/>ИНН 1104014112, КПП 110401001; дата регистрации в качестве юридического лица — 27.04.2017).</text:span></text:span></text:p>
      <text:p text:style-name="P29"><text:span text:style-name="Основной_20_шрифт_20_абзаца"><text:span text:style-name="T20">Субъективная сторона: в соответствии с частью 2 статьи 2.1 КоАП </text:span></text:span><text:span text:style-name="T12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p>
      <text:p text:style-name="P18"><text:span text:style-name="T12">При этом, как следует из материалов дела, у </text:span><text:span text:style-name="Основной_20_шрифт_20_абзаца"><text:span text:style-name="T20"><text:s/></text:span></text:span><text:span text:style-name="Основной_20_шрифт_20_абзаца"><text:span text:style-name="T21">АО «Интауголь»</text:span></text:span><text:span text:style-name="T12"> имелась возможность для соблюдения правил и норм, закрепленных Положением, но </text:span><text:soft-page-break/><text:span text:style-name="T12">данным лицом не были приняты все зависящие от него меры по их соблюдению.</text:span></text:p>
      <text:p text:style-name="P14"><text:span text:style-name="Основной_20_шрифт_20_абзаца"><text:span text:style-name="T3">Кроме того, согласно письменным пояснениям </text:span></text:span><text:span text:style-name="Основной_20_шрифт_20_абзаца"><text:span text:style-name="T4"><text:s/>АО «Интауголь»</text:span></text:span><text:span text:style-name="Основной_20_шрифт_20_абзаца"><text:span text:style-name="T5"> </text:span></text:span><text:span text:style-name="Основной_20_шрифт_20_абзаца"><text:span text:style-name="T3"><text:s/>(вх. от 28.08.2017 № 131627/17) АО «Интауголь» создано в порядке замещения активов организации-должника АО «Шахта «Интауголь», зарегистрированного 27.04.2016 с теми же видами деятельности, которые выполняла организация-должник АО «Шахта «Интауголь».</text:span></text:span></text:p>
      <text:p text:style-name="P14"><text:span text:style-name="Основной_20_шрифт_20_абзаца"><text:span text:style-name="T3">В соответствии с решением собрания кредиторов здания и сооружения, машины и оборудование, транспортные средства, товарно-материальные ценности и иные активы АО «Шахта «Интауголь» переданы АО «Интауголь». Осуществлена государственная регистрация прав на объекты недвижимого имущества. Однако, АО «Интауголь» уже испытывает серьезные финансовые трудности, поскольку к моменту начала его производственной деятельности сложилась совокупность таких неблагоприятных факторов, как осложненные горно-геологических условия в угольной шахте «Интинская», высокая аварийность изношенного горно-геологические условия в угольной шахте «Интинская», высокая аварийность изношенного горно-шахтного оборудования, окончание отработки лавы 843, отсутствие в достаточном количестве <text:s/>оборудования и материалов, необходимых для монтажа лавы 843, снижение объемов реализации угля с окончанием отопительного периода и началом весенне-летнего сезона. В связи с вышеуказанными неблагоприятными факторами АО «Интауголь» в условиях отсутствия поступления денежных </text:span></text:span><text:span text:style-name="Основной_20_шрифт_20_абзаца"><text:span text:style-name="T3">средств от реализации угольной продукции, а также в условиях отсутствия иных источников поступления денежных средств, АО «Интауголь» в настоящее время находится в тяжелейшем финансовом положении.</text:span></text:span></text:p>
      <text:p text:style-name="P14"><text:span text:style-name="Основной_20_шрифт_20_абзаца"><text:span text:style-name="T3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13"><text:span text:style-name="Основной_20_шрифт_20_абзаца"><text:span text:style-name="T6">В соответствии с частями 3.2 и 3.3 статьи 4.1 КоАП при наличии </text:span></text:span><text:span text:style-name="T38">исключительных обстоятельств, связанных с характером совершенного административного правонарушения и его последствиями, имущественным и <text:s/>финансовым положением привлекаемого к административной ответственности юридического должностное лицо, рассматривающее дело об административном правонарушении может назначить наказание в виде административного штрафа в размере менее минимального размера административного штрафа, </text:span><text:soft-page-break/><text:span text:style-name="T38">предусмотренного соответствующей статьей или частью статьи <text:s/>II раздела КоАП, в случае, если минимальный размер административного штрафа для юридических лиц составляет не менее ста тысяч рублей. <text:s/>При назначении административного наказания в соответствии с частью 3.2 данной статьи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<text:s/>раздела II КоАП</text:span></text:p>
      <text:p text:style-name="P29"><text:span text:style-name="Основной_20_шрифт_20_абзаца"><text:span text:style-name="T20">Срок давности привлечения </text:span></text:span><text:span text:style-name="Основной_20_шрифт_20_абзаца"><text:span text:style-name="T21">ОАО «УК «Кузбассразрезуголь» </text:span></text:span><text:span text:style-name="Основной_20_шрифт_20_абзаца"><text:span text:style-name="T20">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9"><text:span text:style-name="Основной_20_шрифт_20_абзаца"><text:span text:style-name="T3">На основании изложенного, у</text:span></text:span><text:span text:style-name="Основной_20_шрифт_20_абзаца"><text:span text:style-name="T20">читывая характер и обстоятельства совершенного правонарушения, руководствуясь частью 6 статьи 14.24, а также статьями 23.48, 29.9 КоАП,</text:span></text:span></text:p>
      <text:p text:style-name="P28"><text:span text:style-name="Основной_20_шрифт_20_абзаца"><text:span text:style-name="T33">ПОСТАНОВИЛ:</text:span></text:span></text:p>
      <text:p text:style-name="P29"><text:span text:style-name="T12">Признать </text:span><text:span text:style-name="Основной_20_шрифт_20_абзаца"><text:span text:style-name="T21">АО «Интауголь»</text:span></text:span><text:span text:style-name="Основной_20_шрифт_20_абзаца"><text:span text:style-name="T23"> </text:span></text:span><text:span text:style-name="Основной_20_шрифт_20_абзаца"><text:span text:style-name="T21">(адрес: ул. Южная, д. 1, г. Инта, Республика Коми, 169848; ОГРН 1161101053673, <text:s text:c="5"/>ИНН 1104014112, КПП 110401001; дата регистрации в качестве юридического лица — 27.04.2017)</text:span></text:span><text:span text:style-name="Основной_20_шрифт_20_абзаца"><text:span text:style-name="T15"> </text:span></text:span><text:span text:style-name="T12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00 (сто пятьдесят тысяч) рублей 00 </text:span><text:span text:style-name="T12">копеек.</text:span></text:p>
      <text:p text:style-name="P14"><text:span text:style-name="Основной_20_шрифт_20_абзаца"><text:span text:style-name="T3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14"><text:span text:style-name="Основной_20_шрифт_20_абзаца"><text:span text:style-name="T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14"><text:span text:style-name="Основной_20_шрифт_20_абзаца"><text:span text:style-name="T3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</text:span></text:span><text:soft-page-break/><text:span text:style-name="Основной_20_шрифт_20_абзаца"><text:span text:style-name="T3">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14"><text:span text:style-name="Основной_20_шрифт_20_абзаца"><text:span text:style-name="T3">Реквизиты для уплаты административного штрафа:</text:span></text:span></text:p>
      <text:p text:style-name="P14"><text:span text:style-name="Основной_20_шрифт_20_абзаца"><text:span text:style-name="T3">УИН: </text:span></text:span></text:p>
      <text:p text:style-name="P14"><text:span text:style-name="Основной_20_шрифт_20_абзаца"><text:span text:style-name="T3">Получатель ИНН 7703516539 </text:span></text:span></text:p>
      <text:p text:style-name="P14"><text:span text:style-name="Основной_20_шрифт_20_абзаца"><text:span text:style-name="T3">КПП 770301001</text:span></text:span></text:p>
      <text:p text:style-name="P14"><text:span text:style-name="Основной_20_шрифт_20_абзаца"><text:span text:style-name="T3">Межрегиональное операционное УФК</text:span></text:span></text:p>
      <text:p text:style-name="P14"><text:span text:style-name="Основной_20_шрифт_20_абзаца"><text:span text:style-name="T3">(Для ФАС России л/с 04951001610)</text:span></text:span></text:p>
      <text:p text:style-name="P14"><text:span text:style-name="Основной_20_шрифт_20_абзаца"><text:span text:style-name="T3">КБК 161 1 1602010 016000 140</text:span></text:span></text:p>
      <text:p text:style-name="P14"><text:span text:style-name="Основной_20_шрифт_20_абзаца"><text:span text:style-name="T3">ОКТМО 45380000</text:span></text:span></text:p>
      <text:p text:style-name="P14"><text:span text:style-name="Основной_20_шрифт_20_абзаца"><text:span text:style-name="T3">ОПЕРУ-1 Банка России г. Москвы</text:span></text:span></text:p>
      <text:p text:style-name="P14"><text:span text:style-name="Основной_20_шрифт_20_абзаца"><text:span text:style-name="T3">БИК 044501002</text:span></text:span></text:p>
      <text:p text:style-name="P14"><text:span text:style-name="Основной_20_шрифт_20_абзаца"><text:span text:style-name="T3">Расчетный счет 40101810500000001901</text:span></text:span></text:p>
      <text:p text:style-name="P14"><text:span text:style-name="Основной_20_шрифт_20_абзаца"><text:span text:style-name="T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14"><text:span text:style-name="Основной_20_шрифт_20_абзаца"><text:span text:style-name="T3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14"><text:span text:style-name="Основной_20_шрифт_20_абзаца"><text:span text:style-name="T3">В соответствии с пунктом 3 части 1 и частью 3 статьи 30.1 КоАП, а также </text:span></text:span><text:span text:style-name="Основной_20_шрифт_20_абзаца"><text:span text:style-name="T3">частью 1 статьи 30.3 КоАП и статьей 23.1 КоАП постановление по делу об </text:span></text:span><text:span text:style-name="Основной_20_шрифт_20_абзаца"><text:span text:style-name="T3">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15"><text:span text:style-name="Основной_20_шрифт_20_абзаца"><text:span text:style-name="T3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5"><text:span text:style-name="Основной_20_шрифт_20_абзаца"><text:span text:style-name="T39"/></text:span></text:p>
      <text:p text:style-name="P15"><text:span text:style-name="Основной_20_шрифт_20_абзаца"><text:span text:style-name="T39"/></text:span></text:p>
      <text:p text:style-name="P9">Заместитель начальника</text:p>
      <text:p text:style-name="P32"><text:span text:style-name="T1">Правового управления <text:s text:c="76"/>А.С. 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E05F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9748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E05FC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7481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97481(1) </text:p>
      </draw:text-box>
     </draw:frame><draw:frame draw:style-name="Mfr2" draw:name="SpdBarcode" text:anchor-type="paragraph" svg:x="0cm" svg:width="3.6cm" svg:height="0.78cm" draw:z-index="8"><draw:image xlink:href="Pictures/10000201000000780000001AB8E05F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9:44:05.02</meta:creation-date>
    <meta:generator>OpenOffice.org/3.3$Win32 OpenOffice.org_project/330m20$Build-9567</meta:generator>
    <dc:date>2017-09-22T17:29:40.89</dc:date>
    <meta:document-statistic meta:table-count="0" meta:image-count="2" meta:object-count="0" meta:page-count="6" meta:paragraph-count="60" meta:word-count="1675" meta:character-count="13541"/>
    <meta:user-defined meta:name="Поле 1"/>
    <meta:user-defined meta:name="Поле 2"/>
    <meta:user-defined meta:name="Поле 3"/>
    <meta:user-defined meta:name="Поле 4"/>
  </office:meta>
</office:document-meta>
</file>