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5780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a9fc1e-481d-4996-986e-a4f49c1c5d25" text:name="BossProviderVariable"/>
      </text:user-field-decls>
      <text:h text:style-name="P19" text:outline-level="1">УВЕДОМЛЕНИЕ</text:h>
      <text:h text:style-name="P4" text:outline-level="1">о назначении времени и места рассмотрения<text:span text:style-name="T2"> </text:span><text:span text:style-name="T1">жалобы</text:span> на постановление </text:h>
      <text:h text:style-name="P4" text:outline-level="1">по делу <text:span text:style-name="CharStyle23"><text:span text:style-name="T4">№ </text:span></text:span><text:span text:style-name="CharStyle23"><text:span text:style-name="T5">23/04-А-2015</text:span></text:span> об административном правонарушении </text:h>
      <text:p text:style-name="P2"/>
      <text:p text:style-name="P17">Настоящим ФАС России уведомляет, что «<text:span text:style-name="T1">21</text:span>» сентября 2017 г. в 13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<text:span text:style-name="CharStyle23"><text:span text:style-name="T4">№ </text:span></text:span><text:span text:style-name="CharStyle23"><text:span text:style-name="T5">23/04-А-2015</text:span></text:span> об административном правонарушении, вынесенное Чувашским УФАС России.</text:p>
      <text:p text:style-name="P14"/>
      <text:p text:style-name="P7"/>
      <text:p text:style-name="P3">                                                                                 <text:tab/> <text:s text:c="3"/><text:tab/> <text:s text:c="10"/>Р.А. Петросян</text:p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578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CharStyle23" style:family="text" style:parent-style-name="DefaultFontStyle">
      <style:text-properties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9513(2) </text:p>
      </draw:text-box>
     </draw:frame><draw:frame draw:style-name="Mfr2" draw:name="SpdBarcode" text:anchor-type="paragraph" svg:x="0cm" svg:width="3.6cm" svg:height="0.78cm" draw:z-index="1"><draw:image xlink:href="Pictures/10000201000000780000001A3D5780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7:44:22.82</meta:creation-date>
    <meta:generator>OpenOffice.org/3.3$Win32 OpenOffice.org_project/330m20$Build-9567</meta:generator>
    <dc:date>2017-09-22T17:30:16.07</dc:date>
    <meta:editing-duration>PT47M53S</meta:editing-duration>
    <meta:editing-cycles>1</meta:editing-cycles>
    <meta:print-date>2017-09-20T10:01:39.19</meta:print-date>
    <meta:document-statistic meta:table-count="0" meta:image-count="1" meta:object-count="0" meta:page-count="1" meta:paragraph-count="6" meta:word-count="63" meta:character-count="557"/>
    <meta:user-defined meta:name="Поле 1"/>
    <meta:user-defined meta:name="Поле 2"/>
    <meta:user-defined meta:name="Поле 3"/>
    <meta:user-defined meta:name="Поле 4"/>
  </office:meta>
</office:document-meta>
</file>