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9F7CAF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501cm" style:auto-text-indent="false" style:page-number="auto" style:text-autospace="no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9.525cm" fo:margin-right="0cm" fo:text-indent="0cm" style:auto-text-indent="false"/>
    </style:style>
    <style:style style:name="P10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Heading_20_5">
      <style:paragraph-properties fo:text-align="start" style:justify-single-word="false"/>
      <style:text-properties style:font-size-complex="14pt"/>
    </style:style>
    <style:style style:name="P12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4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ru" style:country-asian="RU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11496d-7a40-44b6-b5cb-b13af549e97b" text:name="BossProviderVariable"/>
      </text:user-field-decls>
      <text:p text:style-name="P13">РЕШЕНИЕ</text:p>
      <text:p text:style-name="P4">по результатам рассмотрения ходатайства</text:p>
      <text:p text:style-name="P4"/>
      <text:p text:style-name="P8"><text:span text:style-name="T1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Акционерного общества «РИК Плюс»</text:span><text:span text:style-name="T2"> </text:span><text:span text:style-name="T1">(место нахождения: 677027, </text:span><text:span text:style-name="T2">Республика Саха (Якутия),</text:span><text:span text:style-name="T1"> г. </text:span><text:span text:style-name="T2">Якутск</text:span><text:span text:style-name="T1">, ул. </text:span><text:span text:style-name="T2">Орджоникидзе</text:span><text:span text:style-name="T1">,<text:line-break/>д. <text:s/></text:span><text:span text:style-name="T2">38</text:span><text:span text:style-name="T1">; основной вид деятельности – предоставление прочих финансовых услуг, кроме услуг по страхованию и пенсионному обеспечению, не включенных в другие группировки) о получении предварительного согласия антимонопольного органа на приобретение 100 % голосующих акций Публичного акционерного общества «Инвестиционно-финансовая компания «РФА-Инвест» (место нахождения: 677027, </text:span><text:span text:style-name="T2">Республика Саха (Якутия),<text:line-break/></text:span><text:span text:style-name="T1">г. </text:span><text:span text:style-name="T2">Якутск</text:span><text:span text:style-name="T1">, ул. </text:span><text:span text:style-name="T2">Курашова</text:span><text:span text:style-name="T1">, д. <text:s/></text:span><text:span text:style-name="T2">44а</text:span><text:span text:style-name="T1">; основной вид деятельности – покупка и продажа собственного недвижимого имущества) и приняла решение об удовлетворении данного ходатайства.</text:span></text:p>
      <text:p text:style-name="P2"/>
      <text:h text:style-name="P11" text:outline-level="5"/>
      <text:h text:style-name="P12" text:outline-level="5"><text:s/>Р.А. Петросян</text:h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F7CA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49F7CAF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4T21:39:49.59</meta:creation-date>
    <meta:generator>OpenOffice.org/3.3$Win32 OpenOffice.org_project/330m20$Build-9567</meta:generator>
    <dc:date>2017-09-22T17:30:38.42</dc:date>
    <meta:document-statistic meta:table-count="0" meta:image-count="1" meta:object-count="0" meta:page-count="1" meta:paragraph-count="5" meta:word-count="111" meta:character-count="920"/>
    <meta:user-defined meta:name="Поле 1"/>
    <meta:user-defined meta:name="Поле 2"/>
    <meta:user-defined meta:name="Поле 3"/>
    <meta:user-defined meta:name="Поле 4"/>
  </office:meta>
</office:document-meta>
</file>