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DC6AEA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28cm" fo:margin-right="0cm" fo:line-height="150%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color="#000000" fo:font-size="14pt" fo:background-color="#ffffff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4cm" style:auto-text-indent="false" style:shadow="none" style:text-autospace="none">
        <style:tab-stops>
          <style:tab-stop style:position="1.93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hyphenation-ladder-count="no-limit" fo:text-indent="1.24cm" style:auto-text-indent="false" style:shadow="none">
        <style:tab-stops>
          <style:tab-stop style:position="1.931cm"/>
        </style:tab-stops>
      </style:paragraph-properties>
      <style:text-properties fo:background-color="transparen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#ffff00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026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026cm" style:auto-text-indent="false">
        <style:tab-stops>
          <style:tab-stop style:position="0.026cm"/>
        </style:tab-stops>
      </style:paragraph-properties>
      <style:text-properties fo:font-size="14pt" fo:font-style="italic" fo:font-weight="normal" style:font-size-asian="14pt" style:font-style-asian="italic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026cm" style:auto-text-indent="false">
        <style:tab-stops/>
      </style:paragraph-properties>
      <style:text-properties fo:font-size="14pt" fo:font-style="italic" fo:font-weight="normal" style:font-size-asian="14pt" style:font-style-asian="italic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026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026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0.026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05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05cm" style:auto-text-indent="false" style:text-autospace="none">
        <style:tab-stops/>
      </style:paragraph-properties>
      <style:text-properties fo:color="#000000" style:font-name="TimesNewRomanPSMT" fo:font-size="14pt" fo:font-style="italic" style:font-name-asian="TimesNewRomanPSMT" style:font-size-asian="14pt" style:font-style-asian="italic" style:font-name-complex="TimesNewRomanPSMT" style:font-size-complex="14pt" style:font-style-complex="italic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005cm" style:auto-text-indent="false" style:text-autospace="none"/>
      <style:text-properties style:font-name="TimesNewRomanPSMT" fo:font-size="14pt" fo:font-style="italic" style:font-name-asian="TimesNewRomanPSMT" style:font-size-asian="14pt" style:font-style-asian="italic" style:font-name-complex="TimesNewRomanPSMT" style:font-size-complex="14pt" style:font-style-complex="italic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482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09cm" style:auto-text-indent="false" style:text-autospace="none">
        <style:tab-stops>
          <style:tab-stop style:position="10.753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1.296cm" style:auto-text-indent="false" style:shadow="none"/>
      <style:text-properties fo:hyphenate="false" fo:hyphenation-remain-char-count="2" fo:hyphenation-push-char-count="2"/>
    </style:style>
    <style:style style:name="P30" style:family="paragraph" style:parent-style-name="Text_20_body">
      <style:paragraph-properties fo:margin-top="0cm" fo:margin-bottom="0cm" fo:line-height="15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line-height="150%" fo:text-align="justify" style:justify-single-word="false"/>
    </style:style>
    <style:style style:name="P37" style:family="paragraph" style:parent-style-name="Text_20_body">
      <style:paragraph-properties fo:margin-left="8.996cm" fo:margin-right="0cm" fo:margin-top="0cm" fo:margin-bottom="0cm" fo:line-height="150%" fo:text-indent="0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1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50%" fo:text-indent="1.508cm" style:auto-text-indent="false"/>
      <style:text-properties fo:color="#000000" fo:font-size="14pt" fo:background-color="#ffffff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50%" fo:text-indent="1.508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50%" fo:text-indent="2.514cm" style:auto-text-indent="false"/>
      <style:text-properties fo:color="#000000" fo:font-size="14pt" fo:background-color="#ffffff"/>
    </style:style>
    <style:style style:name="P44" style:family="paragraph" style:parent-style-name="Text_20_body">
      <style:paragraph-properties fo:margin-left="0cm" fo:margin-right="0cm" fo:margin-top="0cm" fo:margin-bottom="0cm" fo:line-height="150%" fo:text-indent="2.143cm" style:auto-text-indent="false"/>
      <style:text-properties fo:color="#000000" fo:font-size="14pt" fo:background-color="transparent"/>
    </style:style>
    <style:style style:name="P4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9" style:family="paragraph" style:parent-style-name="Standard" style:master-page-name="First_20_Page">
      <style:paragraph-properties fo:margin-left="0cm" fo:margin-right="0cm" fo:margin-top="0cm" fo:margin-bottom="0cm" fo:line-height="150%" fo:text-align="center" style:justify-single-word="false" fo:text-indent="1.254cm" style:auto-text-indent="false" style:page-number="auto"/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font-weight="normal" fo:background-color="#ffffff" style:font-name-asian="Times New Roman" style:font-size-asian="14pt" style:font-weight-asian="normal" style:font-name-complex="Arial1" style:font-size-complex="14pt" style:font-weight-complex="normal"/>
    </style:style>
    <style:style style:name="T18" style:family="text">
      <style:text-properties fo:color="#000000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font-size="14pt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20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23" style:family="text">
      <style:text-properties fo:color="#000000" style:font-name="Times New Roman" fo:font-size="14pt" fo:background-color="#ffffff" style:font-size-asian="14pt" style:font-size-complex="14pt"/>
    </style:style>
    <style:style style:name="T24" style:family="text">
      <style:text-properties fo:color="#000000" style:font-name="Times New Roman" style:font-name-complex="Times New Roman2"/>
    </style:style>
    <style:style style:name="T25" style:family="text">
      <style:text-properties fo:color="#000000" style:font-name="TimesNewRomanPSMT" fo:font-size="14pt" fo:font-style="italic" fo:background-color="#ffffff" style:font-name-asian="TimesNewRomanPSMT" style:font-size-asian="14pt" style:font-style-asian="italic" style:font-name-complex="TimesNewRomanPSMT" style:font-size-complex="14pt" style:font-style-complex="italic"/>
    </style:style>
    <style:style style:name="T26" style:family="text">
      <style:text-properties fo:color="#000000" fo:font-size="14pt" fo:background-color="#ffffff"/>
    </style:style>
    <style:style style:name="T27" style:family="text">
      <style:text-properties fo:color="#000000" fo:font-size="14pt" fo:background-color="#ffffff" style:font-size-asian="14pt" style:font-size-complex="14pt"/>
    </style:style>
    <style:style style:name="T28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9" style:family="text">
      <style:text-properties fo:color="#000000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30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31" style:family="text">
      <style:text-properties fo:color="#000000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32" style:family="text">
      <style:text-properties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33" style:family="text">
      <style:text-properties fo:background-color="transparent"/>
    </style:style>
    <style:style style:name="T34" style:family="text">
      <style:text-properties style:font-name="Times New Roman1" fo:background-color="transparent"/>
    </style:style>
    <style:style style:name="T35" style:family="text">
      <style:text-properties fo:font-weight="normal" fo:background-color="transparent" style:font-weight-asian="normal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fo:background-color="transparent" style:font-name-asian="Arial1" style:font-name-complex="Arial1"/>
    </style:style>
    <style:style style:name="T50" style:family="text">
      <style:text-properties fo:font-variant="normal" fo:text-transform="none" style:text-line-through-style="none" style:text-position="0% 100%" fo:letter-spacing="normal" fo:language="en" fo:country="US" fo:background-color="transparent" style:font-name-asian="Arial1" style:font-name-complex="Arial1"/>
    </style:style>
    <style:style style:name="T51" style:family="text">
      <style:text-properties fo:font-variant="normal" fo:text-transform="none" style:text-line-through-style="none" style:text-position="0% 100%" fo:letter-spacing="normal" fo:language="en" fo:country="US" style:font-name-asian="Arial1" style:font-name-complex="Arial1"/>
    </style:style>
    <style:style style:name="T52" style:family="text">
      <style:text-properties fo:font-variant="normal" fo:text-transform="none" style:text-line-through-style="none" style:text-position="0% 100%" fo:font-size="10pt" fo:letter-spacing="normal" fo:language="ru" fo:country="RU" style:text-underline-mode="continuous" style:text-overline-mode="continuous" style:text-line-through-mode="continuous" style:font-name-asian="Arial1" style:font-size-asian="10pt" style:language-asian="ru" style:country-asian="RU" style:font-name-complex="Times New Roman" style:font-size-complex="10pt"/>
    </style:style>
    <style:style style:name="T53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style:text-underline-mode="continuous" style:text-overline-mode="continuous" style:text-line-through-mode="continuous" fo:background-color="transparent" style:font-name-asian="Times New Roman" style:font-size-asian="10pt" style:language-asian="ru" style:country-asian="RU" style:font-name-complex="Times New Roman" style:font-size-complex="10pt"/>
    </style:style>
    <style:style style:name="T54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style:text-underline-mode="continuous" style:text-overline-mode="continuous" style:text-line-through-mode="continuous" style:font-name-asian="Times New Roman" style:font-size-asian="10pt" style:language-asian="ru" style:country-asian="RU" style:font-name-complex="Times New Roman" style:font-size-complex="10pt"/>
    </style:style>
    <style:style style:name="T55" style:family="text">
      <style:text-properties fo:font-size="14pt" fo:font-style="italic" fo:font-weight="normal" style:font-size-asian="14pt" style:font-style-asian="italic" style:font-weight-asian="normal" style:font-size-complex="14pt" style:font-weight-complex="normal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size="14pt" fo:background-color="transparent" style:font-size-asian="14pt" style:font-size-complex="14pt"/>
    </style:style>
    <style:style style:name="T58" style:family="text">
      <style:text-properties fo:font-size="14pt" fo:font-weight="bold" style:font-size-asian="14pt" style:font-weight-asian="bold" style:font-size-complex="14pt"/>
    </style:style>
    <style:style style:name="T59" style:family="text">
      <style:text-properties fo:font-size="14pt" fo:font-weight="normal" style:font-size-asian="14pt" style:font-weight-asian="normal" style:font-size-complex="14pt" style:font-weight-complex="normal"/>
    </style:style>
    <style:style style:name="T60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61" style:family="text">
      <style:text-properties style:font-name="TimesNewRomanPSMT" fo:font-size="14pt" fo:font-style="italic" style:font-name-asian="TimesNewRomanPSMT" style:font-size-asian="14pt" style:font-style-asian="italic" style:font-name-complex="TimesNewRomanPSMT" style:font-size-complex="14pt" style:font-style-complex="italic"/>
    </style:style>
    <style:style style:name="T62" style:family="text">
      <style:text-properties fo:color="#000080" style:text-line-through-style="none" style:font-name="Times New Roman" fo:font-size="14pt" fo:language="zxx" fo:country="none" fo:font-style="normal" style:text-underline-style="solid" style:text-underline-width="auto" style:text-underline-color="font-color" fo:font-weight="normal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4" style:family="text">
      <style:text-properties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Arial" style:font-size-complex="14pt" style:font-weight-complex="normal"/>
    </style:style>
    <style:style style:name="T65" style:family="text"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66" style:family="text">
      <style:text-properties fo:language="ru" fo:country="RU"/>
    </style:style>
    <style:style style:name="T67" style:family="text">
      <style:text-properties fo:language="en" fo:country="US"/>
    </style:style>
    <style:style style:name="T68" style:family="text">
      <style:text-properties fo:background-color="#ffffff"/>
    </style:style>
    <style:style style:name="T69" style:family="text">
      <style:text-properties fo:background-color="#ffff00"/>
    </style:style>
    <style:style style:name="T70" style:family="text">
      <style:text-properties style:text-line-through-style="none" style:text-position="0% 100%" style:font-name-asian="Arial1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99dffe-27ae-4ddd-88da-b897aac65d76" text:name="BossProviderVariable"/>
      </text:user-field-decls>
      <text:p text:style-name="P49">ПОСТАНОВЛЕНИЕ</text:p>
      <text:p text:style-name="P34">о наложении штраф<text:span text:style-name="T33">а по делу </text:span><text:span text:style-name="T34"><text:s/></text:span><text:span text:style-name="Основной_20_шрифт_20_абзаца"><text:span text:style-name="T35">№ 4-19.8-1143/00-30-17</text:span></text:span></text:p>
      <text:p text:style-name="P34">об административном правонарушении </text:p>
      <text:p text:style-name="P33">18 сентября 2017 г. <text:s text:c="93"/>г. Москва</text:p>
      <text:p text:style-name="P37"/>
      <text:p text:style-name="P6"><text:span text:style-name="Основной_20_шрифт_20_абзаца"><text:span text:style-name="T2"><text:tab/>Я, начальник Контрольно-инспекционного управления в сфере государственного оборонного заказа ФАС России Алешин Константин Николаевич, руководствуясь статьей 29.6 Кодекса Российской Федерации об </text:span></text:span><text:span text:style-name="Основной_20_шрифт_20_абзаца"><text:span text:style-name="T4">административных правонарушениях (далее — КоАП РФ), </text:span></text:span><text:span text:style-name="Основной_20_шрифт_20_абзаца"><text:span text:style-name="T2">рассмотрев материалы дела </text:span></text:span><text:span text:style-name="Основной_20_шрифт_20_абзаца"><text:span text:style-name="T3">№ 4-19.8-1143/00-30-17</text:span></text:span><text:span text:style-name="Основной_20_шрифт_20_абзаца"><text:span text:style-name="T2"> об административном правонарушении </text:span></text:span><text:span text:style-name="Основной_20_шрифт_20_абзаца"><text:span text:style-name="T15">в отношении </text:span></text:span><text:span text:style-name="Основной_20_шрифт_20_абзаца"><text:span text:style-name="T5">генерального директора</text:span></text:span><text:span text:style-name="Основной_20_шрифт_20_абзаца"><text:span text:style-name="T6"> общества с ограниченной ответственностью </text:span></text:span><text:span text:style-name="Основной_20_шрифт_20_абзаца"><text:span text:style-name="T3">Компания «ПожТехАльянс» (далее — ООО Компания «ПожТехАльянс») </text:span></text:span><text:span text:style-name="Основной_20_шрифт_20_абзаца"><text:span text:style-name="T14">&lt;...&gt;</text:span></text:span><text:span text:style-name="Основной_20_шрифт_20_абзаца"><text:span text:style-name="T5">,</text:span></text:span></text:p>
      <text:p text:style-name="P13"><text:span text:style-name="Основной_20_шрифт_20_абзаца"><text:span text:style-name="T45">в отсутствие лица, в отношении которого возбуждено дело № 4-19.8-1143/00-30-17</text:span></text:span><text:span text:style-name="Основной_20_шрифт_20_абзаца"><text:span text:style-name="T46"> </text:span></text:span><text:span text:style-name="Основной_20_шрифт_20_абзаца"><text:span text:style-name="T45">об административном правонарушении.</text:span></text:span></text:p>
      <text:p text:style-name="P11"><text:span text:style-name="Основной_20_шрифт_20_абзаца"><text:span text:style-name="T46"/></text:span></text:p>
      <text:p text:style-name="P11"><text:span text:style-name="Основной_20_шрифт_20_абзаца"><text:span text:style-name="T46">УСТАНОВИЛ:</text:span></text:span></text:p>
      <text:p text:style-name="P11"><text:span text:style-name="Основной_20_шрифт_20_абзаца"><text:span text:style-name="T46"/></text:span></text:p>
      <text:p text:style-name="P28">Согласно пункту 4 Определения об отложении рассмотрения дела № 1-00179/00-30-15 от 16 июня 2016 (исх. ФАС России № 30/41559/16 от 20.06.2016) ООО Компания «ПожТехАльянс» необходимо было представить ФАС России в срок до 30 <text:s/>июня 2016 г. следующую информацию (сведения), <text:span text:style-name="T24">необходимую для расчета размера административного штрафа:</text:span></text:p>
      <text:p text:style-name="P21"><text:span text:style-name="Основной_20_шрифт_20_абзаца"><text:span text:style-name="T55"><text:tab/>4.1. сведения о совокупной сумме выручки от реализации всех товаров (работ и услуг) в 2013-2015 г.г., определяемой в соответствии со </text:span></text:span><text:a xlink:type="simple" xlink:href="consultantplus://offline/ref=B21601FAD959A06C917A8F7A48174B6CFEAAEE633CB25798E4AB2DB86A83B68F070D9337697C91DB59b6J" office:target-frame-name="_top" xlink:show="replace"><text:span text:style-name="Основной_20_шрифт_20_абзаца"><text:span text:style-name="T55">статьями 248 </text:span></text:span></text:a><text:span text:style-name="Основной_20_шрифт_20_абзаца"><text:span text:style-name="T55">и </text:span></text:span><text:a xlink:type="simple" xlink:href="consultantplus://offline/ref=B21601FAD959A06C917A8F7A48174B6CFEAAEE633CB25798E4AB2DB86A83B68F070D9337697C91D959b0J" office:target-frame-name="_top" xlink:show="replace"><text:span text:style-name="Основной_20_шрифт_20_абзаца"><text:span text:style-name="T55">249 </text:span></text:span></text:a><text:span text:style-name="Основной_20_шрифт_20_абзаца"><text:span text:style-name="T55">Налогового кодекса Российской Федерации;</text:span></text:span></text:p>
      <text:p text:style-name="P21"><text:span text:style-name="Основной_20_шрифт_20_абзаца"><text:span text:style-name="T55"><text:tab/>4.2. сведения о сумме выручки, определяемой в соответствии со </text:span></text:span><text:a xlink:type="simple" xlink:href="consultantplus://offline/ref=B21601FAD959A06C917A8F7A48174B6CFEAAEE633CB25798E4AB2DB86A83B68F070D9337697C91DB59b6J" office:target-frame-name="_top" xlink:show="replace"><text:span text:style-name="Основной_20_шрифт_20_абзаца"><text:span text:style-name="T55">статьями 248 </text:span></text:span></text:a><text:span text:style-name="Основной_20_шрифт_20_абзаца"><text:span text:style-name="T55">и </text:span></text:span><text:a xlink:type="simple" xlink:href="consultantplus://offline/ref=B21601FAD959A06C917A8F7A48174B6CFEAAEE633CB25798E4AB2DB86A83B68F070D9337697C91D959b0J" office:target-frame-name="_top" xlink:show="replace"><text:span text:style-name="Основной_20_шрифт_20_абзаца"><text:span text:style-name="T55">249 </text:span></text:span></text:a><text:span text:style-name="Основной_20_шрифт_20_абзаца"><text:span text:style-name="T55">Налогового кодекса Российской Федерации, от реализации в 2013-2015 г.г. </text:span></text:span><text:span text:style-name="T55">следующих товаров:</text:span></text:p>
      <text:p text:style-name="P21"><text:span text:style-name="Основной_20_шрифт_20_абзаца"><text:span text:style-name="T55"><text:tab/>- новых противогазов изолирующих и их модификаций;</text:span></text:span></text:p>
      <text:p text:style-name="P18"><text:soft-page-break/><text:tab/>- новых противогазов шланговых и их модификаций;</text:p>
      <text:p text:style-name="P18"><text:tab/>- новых газодымозащитных комплектов и их модификаций;</text:p>
      <text:p text:style-name="P18"><text:tab/>- новых гражданских противогазов фильтрующих и их модификаций;</text:p>
      <text:p text:style-name="P18"><text:tab/>- новых противогазов промышленных фильтрующих и их <text:tab/><text:tab/><text:tab/><text:tab/>модификаций;</text:p>
      <text:p text:style-name="P19"><text:tab/>- новых респираторов противопылевых и их модификаций;</text:p>
      <text:p text:style-name="P19"><text:tab/>- новых противогазов детских фильтрующих и их модификаций.</text:p>
      <text:p text:style-name="P17"><text:tab/>Согласно информации, полученной с официального сайта почты России, ООО Компания «ПожТехАльянс» получило Определение 28.06.2016, что подтверждается уведомлением о вручении почтового отправления 12571799072882. Следовательно крайним сроком представления информации следует считать 30.06.2016.</text:p>
      <text:p text:style-name="P17"><text:tab/><text:span text:style-name="T33">На момент составления протокола № 4-19.8-1143/00-30-17 об административном правонарушении документы (сведения) на Определение об отложении рассмотрения дела <text:s/>№ 1-00179/00-30-15 от 16 июня 2016 (исх. ФАС </text:span><text:span text:style-name="T33">России № 30/41559/16 от 20.06.2016) о</text:span>т ООО Компания «ПожТехАльянс» в ФАС России не поступали. Заявления о продлении сроков представления документов (сведений) или невозможности представления документов (сведений) от ООО Компания «ПожТехАльянс» в ФАС России не поступали.</text:p>
      <text:p text:style-name="P17"><text:tab/>На основании статей 22, 25 Федерального закона от 26.07.2006 <text:s/>№ 135-ФЗ «О защите конкуренции» (далее — Закон о защите конкуренции), в рамках осуществления функции по обеспечению контроля за соблюдением, в том числе хозяйствующими субъектами, антимонопольного законодательства, ФАС России был повторно направлен мотивированный запрос о представлении документов (сведений) от 20.09.2016 № МО/64976/16 на юридический адрес ООО Компания «ПожТехАльянс» (далее — Запрос № 2). В соответствии с Запросом № 2 ООО Компания «ПожТехАльянс» должно было представить документы (сведения), необходимые для расчета размера административного штрафа, в течении 3 (трёх) дней с даты его получения:</text:p>
      <text:p text:style-name="P23"><text:soft-page-break/><text:span text:style-name="Основной_20_шрифт_20_абзаца"><text:span text:style-name="T25">1) совокупный размер выручки от реализации всех товаров (работ и услуг) за </text:span></text:span><text:span text:style-name="T61">2014 год, определяемой в соответствии со статьями 248 и 249 Налогового кодекса Российской Федерации,</text:span></text:p>
      <text:p text:style-name="P25">2) <text:s/>размер суммы выручки, определяемой в соответствии со статьями 248 и 249 Налогового кодекса Российской Федерации, от реализации в 2014 году следующих товаров (раздельно по каждому из видов товаров):</text:p>
      <text:p text:style-name="P25">- новых противогазов изолирующих и их модификаций;</text:p>
      <text:p text:style-name="P25">- новых противогазов шланговых и их модификаций;</text:p>
      <text:p text:style-name="P25">- новых газодымозащитных комплектов и их модификаций;</text:p>
      <text:p text:style-name="P25">- новых гражданских противогазов фильтрующих и их модификаций;</text:p>
      <text:p text:style-name="P25">- новых противогазов промышленных фильтрующих и их модификаций;</text:p>
      <text:p text:style-name="P25">- новых респираторов противопылевых и их модификаций;</text:p>
      <text:p text:style-name="P24">- новых противогазов детских фильтрующих и их модификаций.</text:p>
      <text:p text:style-name="P17"><text:tab/>Согласно информации, полученной с официального сайта почты России ООО Компания «ПожТехАльянс» получило Запрос № 2 29.09.2016, что подтверждается уведомлением о вручении почтового отправления 12599302504187. Следовательно крайним сроком представления информации следует считать 04.10.2016.</text:p>
      <text:p text:style-name="P17"><text:tab/><text:span text:style-name="T33">На момент составления протокола № 4-19.8-1143/00-30-17 об административном правонарушении документы (сведения) на Запрос № 2 от ООО Компания «ПожТехАльянс» в ФАС России не поступали. Заявления о продлении сроков представления документов (сведений) или невозможности представления документов (сведений) от ООО Компания «ПожТехАльянс» в ФАС России не поступали.</text:span></text:p>
      <text:p text:style-name="P17"><text:tab/>В соответствии со статьей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осуществляющие функции <text:soft-page-break/>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 Информация, составляющая коммерческую, служебную, иную охраняемую законом тайну, представляется в антимонопольный орган в соответствии с требованиями, установленными федеральными законами.</text:p>
      <text:p text:style-name="P17"><text:tab/>Таким образом ООО Компания «ПожТехАльянс» нарушило требование статьи 25 Закона о защите конкуренции.</text:p>
      <text:p text:style-name="P17"><text:tab/><text:span text:style-name="T24">Ответственность за нарушение предусмотрена частью 7 статьи 19.8 Кодекса Российской Федерации об административных правонарушениях (далее- КоАП РФ).</text:span></text:p>
      <text:p text:style-name="P21"><text:span text:style-name="T56"><text:tab/>26.04.2016 в отношении ООО Компания «ПожТехАльянс» вынесено Постановление ФАС России о наложении штрафа по делу об административном правонарушении </text:span><text:span text:style-name="Основной_20_шрифт_20_абзаца"><text:span text:style-name="T57">№ 4-19.8-408/00-30-17</text:span></text:span><text:span text:style-name="T56">.</text:span></text:p>
      <text:p text:style-name="P21"><text:span text:style-name="Основной_20_шрифт_20_абзаца"><text:span text:style-name="T58"><text:tab/></text:span></text:span><text:span text:style-name="Основной_20_шрифт_20_абзаца"><text:span text:style-name="T59">В соответствии с частью 3 статьи 2.1 КоАП РФ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.</text:span></text:span></text:p>
      <text:p text:style-name="P20"><text:tab/>На основании статьи 2.4 КоАП РФ, административной ответственности подлежит должностное лицо в случае совершения им административного <text:soft-page-break/>правонарушения в связи с неисполнением либо ненадлежащим исполнением своих служебных обязанностей.</text:p>
      <text:p text:style-name="P20"><text:tab/>В соответствии с частью 4 статьи 32 Федерального закона от 08.02.1998 № 14-ФЗ «Об обществах с ограниченной ответственностью»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.</text:p>
      <text:p text:style-name="P20"><text:tab/>Согласно сведениям из единого государственного реестра юридических лиц в период совершения административного правонарушения единоличным исполнительным органом ООО Компания «Пожтехальянс» являлся <text:s/><text:span text:style-name="T67">&lt;...&gt;.</text:span></text:p>
      <text:p text:style-name="P21"><text:span text:style-name="Основной_20_шрифт_20_абзаца"><text:span text:style-name="T59"><text:tab/>Таким образом, </text:span></text:span><text:span text:style-name="Основной_20_шрифт_20_абзаца"><text:span text:style-name="T60">&lt;...&gt; </text:span></text:span><text:span text:style-name="Основной_20_шрифт_20_абзаца"><text:span text:style-name="T37">исполнявшая свои должностные обязанности допустила </text:span></text:span><text:span text:style-name="Основной_20_шрифт_20_абзаца"><text:span text:style-name="T38"><text:s/>нарушение требований статьи 25 Закона о защите конкуренции</text:span></text:span><text:span text:style-name="Основной_20_шрифт_20_абзаца"><text:span text:style-name="T37">, что свидетельствует о совершении ей административного правонарушения.</text:span></text:span></text:p>
      <text:p text:style-name="P22"><text:span text:style-name="Основной_20_шрифт_20_абзаца"><text:span text:style-name="T22"><text:tab/></text:span></text:span><text:span text:style-name="Основной_20_шрифт_20_абзаца"><text:span text:style-name="T37">Таким образом, </text:span></text:span><text:span text:style-name="Основной_20_шрифт_20_абзаца"><text:span text:style-name="T42">&lt;...&gt;</text:span></text:span><text:span text:style-name="Основной_20_шрифт_20_абзаца"><text:span text:style-name="T37">, исполнявшая свои должностные обязанности допустила</text:span></text:span><text:span text:style-name="Основной_20_шрифт_20_абзаца"><text:span text:style-name="T38"> нарушение требований статьи 25 Закона о защите конкуренции</text:span></text:span><text:span text:style-name="Основной_20_шрифт_20_абзаца"><text:span text:style-name="T37">, тем самым совершила административное правонарушение, ответственность за совершение которого предусмотрена частью 7 статьи 19.8 КоАП РФ.</text:span></text:span></text:p>
      <text:p text:style-name="P14"><text:span text:style-name="Основной_20_шрифт_20_абзаца"><text:span text:style-name="T39"><text:s/></text:span></text:span><text:span text:style-name="Основной_20_шрифт_20_абзаца"><text:span text:style-name="T40">Как следует из материалов дела об административном правонарушении и установленных обстоятельств, у </text:span></text:span><text:span text:style-name="Основной_20_шрифт_20_абзаца"><text:span text:style-name="T43">&lt;...&gt;</text:span></text:span><text:span text:style-name="Основной_20_шрифт_20_абзаца"><text:span text:style-name="T41"> </text:span></text:span><text:span text:style-name="Основной_20_шрифт_20_абзаца"><text:span text:style-name="T37">ООО Компания «Пожтехальянс» </text:span></text:span><text:span text:style-name="Основной_20_шрифт_20_абзаца"><text:span text:style-name="T42">&lt;...&gt;</text:span></text:span><text:span text:style-name="Основной_20_шрифт_20_абзаца"><text:span text:style-name="T37"> </text:span></text:span><text:span text:style-name="Основной_20_шрифт_20_абзаца"><text:span text:style-name="T40">имелась возможность не совершать указанных действий, однако </text:span></text:span><text:span text:style-name="Основной_20_шрифт_20_абзаца"><text:span text:style-name="T44">&lt;...&gt;</text:span></text:span><text:span text:style-name="Основной_20_шрифт_20_абзаца"><text:span text:style-name="T41"> </text:span></text:span><text:span text:style-name="Основной_20_шрифт_20_абзаца"><text:span text:style-name="T40">ООО Компания «Пожтехальянс» </text:span></text:span><text:span text:style-name="Основной_20_шрифт_20_абзаца"><text:span text:style-name="T43">&lt;...&gt;</text:span></text:span><text:span text:style-name="Основной_20_шрифт_20_абзаца"><text:span text:style-name="T40"> этого не сделала, виновно совершив тем самым административное правонарушение, ответственность за которое установлена частью 7 статьи 19.8 КоАП РФ</text:span></text:span><text:span text:style-name="Основной_20_шрифт_20_абзаца"><text:span text:style-name="T39">.</text:span></text:span></text:p>
      <text:p text:style-name="P26"><text:span text:style-name="Основной_20_шрифт_20_абзаца"><text:span text:style-name="T17">Согласно части 7 статьи 19.8 КоАП РФ н</text:span></text:span><text:span text:style-name="Основной_20_шрифт_20_абзаца"><text:span text:style-name="T19">епредставление в федеральный антимонопольный орган по требованию сведений (информации), необходимых для расчета размера административного штрафа, за исключением случаев, предусмотренных </text:span></text:span><text:a xlink:type="simple" xlink:href="consultantplus://offline/ref=901598548F7FD759C12A5A0A3D22C005D8B0AE08DBB19D63AB3126F0868CC8182E873745B8B873F3M"><text:span text:style-name="Основной_20_шрифт_20_абзаца"><text:span text:style-name="T62">частью 8</text:span></text:span></text:a><text:span text:style-name="Основной_20_шрифт_20_абзаца"><text:span text:style-name="T20"> настоящей статьи,</text:span></text:span><text:span text:style-name="Îñíîâíîé_20_øðèôò_20_àáçàöà"><text:span text:style-name="T21"> </text:span></text:span><text:span text:style-name="Основной_20_шрифт_20_абзаца"><text:span text:style-name="T18">влечет наложение административного штрафа </text:span></text:span><text:span text:style-name="Îñíîâíîé_20_øðèôò_20_àáçàöà"><text:span text:style-name="T18">на должностных лиц </text:span></text:span><text:span text:style-name="Îñíîâíîé_20_øðèôò_20_àáçàöà"><text:span text:style-name="T7">в размере от десяти тысяч до пятнадцати тысяч </text:span></text:span><text:soft-page-break/><text:span text:style-name="Îñíîâíîé_20_øðèôò_20_àáçàöà"><text:span text:style-name="T7">рублей.</text:span></text:span></text:p>
      <text:p text:style-name="P15"><text:span text:style-name="Основной_20_шрифт_20_абзаца"><text:span text:style-name="T9">Факт совершения административного правонарушения подтверждается <text:s/>протоколом № 4-19.8-1143/00-30-17 об административном правонарушении от 06.09.2017 (исх. от 06.09.2017 № 30/61672/17), а так же другими материалами дела об административном правонарушении.</text:span></text:span></text:p>
      <text:p text:style-name="P27"><text:span text:style-name="T63">Временем совершения административного правонарушения </text:span><text:span text:style-name="T65">&lt;...&gt;</text:span><text:span text:style-name="T63"> ООО Компания «Пожтехальянс» </text:span><text:span text:style-name="T65">&lt;...&gt;</text:span><text:span text:style-name="T63"> является </text:span><text:span text:style-name="Основной_20_шрифт_20_абзаца"><text:span text:style-name="T64"><text:s/>04.10.2016.</text:span></text:span></text:p>
      <text:p text:style-name="P16"><text:span text:style-name="Основной_20_шрифт_20_абзаца"><text:span text:style-name="T49">Местом совершения административного правонарушения </text:span></text:span><text:span text:style-name="Основной_20_шрифт_20_абзаца"><text:span text:style-name="T50">&lt;...&gt;</text:span></text:span><text:span text:style-name="Основной_20_шрифт_20_абзаца"><text:span text:style-name="T49"> ООО Компания «Пожтехальянс» </text:span></text:span><text:span text:style-name="Основной_20_шрифт_20_абзаца"><text:span text:style-name="T50">&lt;...&gt;</text:span></text:span><text:span text:style-name="Основной_20_шрифт_20_абзаца"><text:span text:style-name="T49"> является Российская Федерация, г. Москва, ул. Мытная, д. 28, стр. 3, пом. 2, ком. 1.</text:span></text:span></text:p>
      <text:p text:style-name="P45"><text:span text:style-name="T36">Срок давности привлечения</text:span><text:span text:style-name="Основной_20_шрифт_20_абзаца"><text:span text:style-name="T47"> </text:span></text:span><text:span text:style-name="Основной_20_шрифт_20_абзаца"><text:span text:style-name="T48">&lt;...&gt;</text:span></text:span><text:span text:style-name="Основной_20_шрифт_20_абзаца"><text:span text:style-name="T47"> ООО Компания «Пожтехальянс» </text:span></text:span><text:span text:style-name="Основной_20_шрифт_20_абзаца"><text:span text:style-name="T48">&lt;...&gt;</text:span></text:span><text:span text:style-name="Основной_20_шрифт_20_абзаца"><text:span text:style-name="T47"> </text:span></text:span><text:span text:style-name="T36">к административной ответственности, установленный частью 6 статьи 4.5 КоАП РФ за нарушение антимонопольного законодательства, на момент вынесения настоящего постановления не истек.</text:span></text:p>
      <text:p text:style-name="P47">Согласно п. 4 ч. 1 ст. 29.7 КоАП РФ, при рассмотрении дела об административном правонарушении выясняется, извещены ли участники производства по делу в установленном порядке, а также выясняются причины их неявки, и принимается решение о рассмотрении дела в отсутствие указанных лиц либо об отложении рассмотрения дела.</text:p>
      <text:p text:style-name="P48">Информация о дате, времени и месте рассмотрения дела № 4-14.32-1143/00-30-17 в адрес <text:span text:style-name="T67">&lt;...&gt; </text:span>была направлена телеграммой ФАС России (исх. от 08.09.2017 № 30/61672/17) по адресу его регистрации.</text:p>
      <text:p text:style-name="P48">В соответствии с квитанцией о вручении телеграммы Почты России указанная <text:span text:style-name="T69">телеграмма __.09.2017 доставлена в адрес</text:span> <text:span text:style-name="T67">&lt;...&gt;</text:span>, не вручена, адресат по извещению за телеграммой не явился.</text:p>
      <text:p text:style-name="P48">В соответствии с <text:span text:style-name="T1">абзацем 2 пункта 6 постановления Пленума Верховного Суда Российской Федерации от 24.03.2005 № 5 «О н</text:span>екоторых вопросах, возникающих у судов при применении Кодекса Российской Федерации об административных <text:soft-page-break/>правонарушениях» лицо, в отношении которого ведется производство по делу, считается извещенным о времени и месте судебного рассмотрения и в случае, когда из указанного им места жительства (регистрации) поступило сообщение об отсутствии адресата по указанному адресу, о том, что лицо фактически не проживает по этому адресу либо от<text:span text:style-name="T1">казалось от получения почтового отправления.</text:span></text:p>
      <text:p text:style-name="P48"><text:span text:style-name="T1">Из п. п. 340, 345 Требований по оказанию услуг телеграфной связи в части приема, передачи, обработки, хранения и доставки телеграмм, утвержденных Приказом М</text:span>ининформсвязи Российской Федерации от 11.09.2007 года № 108, следует, что если адресат не обратился за получением телеграммы по извещению в течение суток, оператор вторично направляет телеграмму в доставку.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.</text:p>
      <text:p text:style-name="P48">Учитывая изложенное, меры при подготовке к рассмотрению дела были приняты все меры по надлежащему извещению <text:span text:style-name="T67">&lt;...&gt; </text:span>о дате, времени и месте рассмотрения дела № 4-14.32-1143/00-3017.</text:p>
      <text:p text:style-name="P46"><text:span text:style-name="Основной_20_шрифт_20_абзаца"><text:span text:style-name="T49">С учетом изложенного, </text:span></text:span><text:span text:style-name="Основной_20_шрифт_20_абзаца"><text:span text:style-name="T51">&lt;...&gt;</text:span></text:span><text:span text:style-name="Основной_20_шрифт_20_абзаца"><text:span text:style-name="T49"> считается извещенным о дате, времени и месте дела рассмотрения дела № 4-14.32-1143/00-30-17. Дело рассмотрено в отсутствие </text:span></text:span><text:span text:style-name="Основной_20_шрифт_20_абзаца"><text:span text:style-name="T51">&lt;...&gt;</text:span></text:span></text:p>
      <text:p text:style-name="P29"><text:span text:style-name="T16">На основании изложенного, учитывая характер и обстоятельства совершенного правонарушения, руководствуясь частью 7 статьей 19.8 КоАП </text:span><text:span text:style-name="Основной_20_шрифт_20_абзаца"><text:span text:style-name="T39">РФ</text:span></text:span><text:span text:style-name="T16">, </text:span><text:span text:style-name="T16">статьями 23.48, 29.7 и 29.9 КоАП РФ, </text:span></text:p>
      <text:p text:style-name="P31"/>
      <text:p text:style-name="P32">ПОСТАНОВИЛ:</text:p>
      <text:p text:style-name="P31"><text:tab/></text:p>
      <text:p text:style-name="P38"><text:span text:style-name="blue1"><text:span text:style-name="T8">Признать </text:span></text:span><text:span text:style-name="Основной_20_шрифт_20_абзаца"><text:span text:style-name="T12">&lt;...&gt;</text:span></text:span><text:span text:style-name="Основной_20_шрифт_20_абзаца"><text:span text:style-name="T10"> </text:span></text:span><text:span text:style-name="blue1"><text:span text:style-name="T8">виновной</text:span></text:span><text:span text:style-name="blue1"><text:span text:style-name="T11"> в совершении административного правонарушения, ответственность за которое предусмотрена частью 7 статьи 19.8 КоАП РФ и </text:span></text:span><text:soft-page-break/><text:span text:style-name="blue1"><text:span text:style-name="T11">назначить ей наказание в виде административного штрафа в размере 15 000 (пятнадцать тысяч) руб. 00 коп.</text:span></text:span></text:p>
      <text:p text:style-name="P39">В соответствии с частью 1 статьи 32.2 КоАП РФ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 РФ.</text:p>
      <text:p text:style-name="P39">В соответствии с частью 5 статьи 3.5 КоАП РФ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35"><text:tab/><text:span text:style-name="T34"><text:tab/>Реквизиты для уплаты административного штрафа: </text:span></text:p>
      <text:p text:style-name="P40"><text:tab/>Получатель: ИНН 7703516539 КПП 770301001</text:p>
      <text:p text:style-name="P40"><text:tab/>Межрегиональное операционное УФК</text:p>
      <text:p text:style-name="P40"><text:tab/>(для ФАС России л/с 04951001610)</text:p>
      <text:p text:style-name="P42"><text:span text:style-name="T23"><text:tab/>КБК </text:span><text:span text:style-name="T27">161 1 1602010 016000 140 </text:span></text:p>
      <text:p text:style-name="P40"><text:tab/>ОКТМО 45380000</text:p>
      <text:p text:style-name="P43">Банк получателя: Операционный департамент Банка России <text:s/></text:p>
      <text:p text:style-name="P7">г. Москва 701</text:p>
      <text:p text:style-name="P40"><text:tab/>БИК 044501002</text:p>
      <text:p text:style-name="P40"><text:tab/>Расчетный счет: 40101810500000001901</text:p>
      <text:p text:style-name="P44"><text:s text:c="3"/>Назначение платежа: оплата штрафа по административному делу № 4-19.8-1143/00-30-17</text:p>
      <text:p text:style-name="P41"><text:span text:style-name="T66"><text:tab/>УИН</text:span><text:span text:style-name="T67"> </text:span>начисления: 16133091400000927356</text:p>
      <text:p text:style-name="P36"><text:span text:style-name="T26"><text:tab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электронной почте на адрес:</text:span><text:span text:style-name="T68"> </text:span><text:span text:style-name="T28">fas30</text:span><text:a xlink:type="simple" xlink:href="mailto:vankovich@fas.gov.ru"><text:span text:style-name="T29">@fas.gov.ru</text:span></text:a><text:span text:style-name="T30"> </text:span><text:span text:style-name="T31">и </text:span><text:span text:style-name="T32">по факсу (499) 755-23-24.</text:span></text:p>
      <text:p text:style-name="P31"><text:span text:style-name="T1"><text:tab/>Согласн</text:span>о части 1 статьи 20.25 КоАП РФ неуплата административного штрафа <text:soft-page-break/>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31"><text:tab/>В соответствии с пунктом 3 части 1 и частью 3 статьи 30.1 КоАП РФ, а также частью 1 статьи 30.3 КоАП РФ постановление по делу об административном правонарушении, вынесенное должностным лицом в отношении должностного лица, может быть обжаловано в вышестоящий орган, вышестоящему должностному лицу, суд общей юрисдикции в течение десяти суток со дня вручения или получения копии постановления.</text:p>
      <text:p text:style-name="P31"><text:tab/>Согласно части 1 статьи 31.1 КоАП РФ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8"><text:tab/></text:p>
      <text:p text:style-name="P9">Начальник Контрольно-инспекционного</text:p>
      <text:p text:style-name="P10"><text:span text:style-name="T70">управления в сфере ГОЗ ФАС России <text:s text:c="57"/>К.Н. Алеш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DC6AE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Îñíîâíîé_20_øðèôò_20_àáçàöà" style:display-name="Îñíîâíîé øðèôò àáçàöà" style:family="text"/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5"><draw:image xlink:href="Pictures/10000201000000780000001AEDC6AEAE.png" xlink:type="simple" xlink:show="embed" xlink:actuate="onLoad"/>
     </draw:frame><draw:frame draw:style-name="Mfr2" draw:name="SpdTextFrame" text:anchor-type="paragraph" svg:x="0.499cm" svg:y="28.7cm" svg:width="4.8cm" draw:z-index="1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16">
      <draw:text-box fo:min-height="0.041cm">
       <text:p text:style-name="Frame_20_contents">Идентификатор</text:p>
      </draw:text-box>
     </draw:frame><draw:frame draw:style-name="Mfr1" draw:name="SpdBarcode" text:anchor-type="paragraph" svg:x="0cm" svg:width="3.6cm" svg:height="0.78cm" draw:z-index="17"><draw:image xlink:href="Pictures/10000201000000780000001AEDC6AEA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1T10:24:13.07</meta:creation-date>
    <dc:date>2017-09-22T17:36:19.56</dc:date>
    <meta:editing-duration>PT15M13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9" meta:paragraph-count="82" meta:word-count="1835" meta:character-count="14690"/>
    <meta:user-defined meta:name="Поле 1"/>
    <meta:user-defined meta:name="Поле 2"/>
    <meta:user-defined meta:name="Поле 3"/>
    <meta:user-defined meta:name="Поле 4"/>
  </office:meta>
</office:document-meta>
</file>