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6688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f9ab8-f2cb-473e-a247-b7f5aba7a8f1" text:name="BossProviderVariable"/>
      </text:user-field-decls>
      <text:p text:style-name="P9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Закрытого акционерного общества «</text:span><text:span text:style-name="T1">Лизинговая компания «ТЭК</text:span><text:span text:style-name="T2">»</text:span><text:span text:style-name="T1"> </text:span><text:span text:style-name="T2">(место нахождения: </text:span><text:span text:style-name="T1">107045</text:span><text:span text:style-name="T2">, г. </text:span><text:span text:style-name="T1">Москва</text:span><text:span text:style-name="T2">, </text:span><text:span text:style-name="T1">Последний пер., д. 22</text:span><text:span text:style-name="T2">; основной вид деятельности – деятельность по финансовой аренде (лизингу/сублизингу)) о получении предварительного согласия антимонопольного органа на приобретение доли в уставном капитале Общества с ограниченной ответственностью «УСТ – офисная недвижимость» (место нахождения: 119285, г. </text:span><text:span text:style-name="T1">Москва</text:span><text:span text:style-name="T2">, Воробьевское ш., д. 6; основной вид деятельности – строительство жилых и нежилых помещений) в размере 100 %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668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A6688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7:24:49.79</meta:creation-date>
    <meta:generator>OpenOffice.org/3.3$Win32 OpenOffice.org_project/330m20$Build-9567</meta:generator>
    <dc:date>2017-09-22T17:37:26.26</dc:date>
    <meta:document-statistic meta:table-count="0" meta:image-count="1" meta:object-count="0" meta:page-count="1" meta:paragraph-count="5" meta:word-count="101" meta:character-count="811"/>
    <meta:user-defined meta:name="Поле 1"/>
    <meta:user-defined meta:name="Поле 2"/>
    <meta:user-defined meta:name="Поле 3"/>
    <meta:user-defined meta:name="Поле 4"/>
  </office:meta>
</office:document-meta>
</file>