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C8EAF7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 fo:line-height="107%"/>
    </style:style>
    <style:style style:name="P7" style:family="paragraph" style:parent-style-name="Text_20_body">
      <style:paragraph-properties fo:margin-top="0cm" fo:margin-bottom="0cm" fo:line-height="107%" fo:text-align="center" style:justify-single-word="false"/>
    </style:style>
    <style:style style:name="P8" style:family="paragraph" style:parent-style-name="Text_20_body">
      <style:paragraph-properties fo:margin-top="0cm" fo:margin-bottom="0cm" fo:line-height="107%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107%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107%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line-height="107%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left="8.742cm" fo:margin-right="0cm" fo:margin-top="0cm" fo:margin-bottom="0cm" fo:line-height="107%" fo:text-indent="1.249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49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249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49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249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line-height="107%" fo:text-align="center" style:justify-single-word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c54113-6148-463d-aceb-6c0f9723c9ea" text:name="BossProviderVariable"/>
      </text:user-field-decls>
      <text:p text:style-name="P20"><text:span text:style-name="T1">ОПРЕДЕЛЕНИЕ</text:span></text:p>
      <text:p text:style-name="P11">о возбуждении дела об административном правонарушении</text:p>
      <text:p text:style-name="P7">№ <text:span text:style-name="T1">4-14.24-1648/00-02-17 и проведении административного расследования</text:span></text:p>
      <text:p text:style-name="P7"/>
      <text:p text:style-name="P12">«21» сентября 2017 года<text:tab/><text:tab/><text:tab/><text:tab/><text:tab/><text:tab/><text:tab/><text:tab/>г. Москва</text:p>
      <text:p text:style-name="P8"/>
      <text:p text:style-name="P12"><text:tab/>Я, Яковенко Наталия Юрьевна, заместитель начальника Управления регулирования топливно-энергетического комплекса ФАС России, рассмотрев материалы и документы, представленные акционерным обществом «Санкт-Петербургская Международная Товарно-сырьевая Биржа» (далее –<text:line-break/>АО «СПбМТСБ») письмом от 04.08.2017 № 22-08-КТ, ФГБУ «ЦДУ ТЭК» письмом от 22.03.2017 № 02-04-05-137, в отношении общества с ограниченной ответственностью «Разрез Аршановский» (далее – ООО «Разрез Аршановский»; адрес местонахождения: 655682, Республика Хакасия, Алтайский р-он, с. Аршаново, ул. Ленина, д. 69; ОГРН: 1111901004797; ИНН: 1901104455), </text:p>
      <text:p text:style-name="P8"/>
      <text:p text:style-name="P11">УСТАНОВИЛА:</text:p>
      <text:p text:style-name="P7"/>
      <text:p text:style-name="P8"><text:span text:style-name="T1"><text:tab/>Постановлением Правительства Российской Федерации от 23.07.2013<text:line-break/>№ 623 утверждено Положение о предоставлении информации о заключенных </text:span><text:span text:style-name="T1">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– Положение).</text:span></text:p>
      <text:p text:style-name="P14">Согласно подпункту «в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углей коксующихся, каменных, бурых и анрацита при объеме добычи группой лиц производителя за предшествующий год свыше 1 млн.тонн, при условии, что объем сделки составляет не менее 60 тонн. </text:p>
      <text:p text:style-name="P14"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14"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<text:soft-page-break/>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14"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 ФАС России в адрес<text:line-break/>АО «СПбМТСБ» направлен запрос информации от 03.07.2017 исх. № АГ/44740/17 о предоставлении, в том числе, реестра внебиржевых договоров по поставкам угля за июль 2017 года, с указанием сведений, предусмотренных пунктом 13 Положения.</text:p>
      <text:p text:style-name="P14">По данным ФГБУ «ЦДУ ТЭК» (письмо от 22.03.2017 № 02-04-05-137) суммарный объем добычи ООО «Разрез Аршановский» углей коксующихся, каменных, бурых и антрацита за 2015 год превышает объем 1 млн. тонн.</text:p>
      <text:p text:style-name="P14">Согласно регистрационной записи АО «СПбМТСБ» № 1491326<text:line-break/>ООО «Разрез Аршановский» представило информацию о дополнительном соглашении от 07.11.2016 № 1 к договору на поставку угля от 07.11.2016 на регистрацию 21.07.2017, объем сделки по указанному договору превышает более 60 тонн.</text:p>
      <text:p text:style-name="P14">Учитывая изложенное, в действиях (бездействии) ООО «Разрез Аршановский», содержатся признаки нарушения требований Положения, выразивши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— КоАП).</text:p>
      <text:p text:style-name="P19"><text:tab/>Руководствуясь статьями 28.1, 28.7 КоАП, </text:p>
      <text:p text:style-name="P16"/>
      <text:p text:style-name="P15">ОПРЕДЕЛИЛА:</text:p>
      <text:p text:style-name="P17"/>
      <text:p text:style-name="P14">1. Возбудить в отношении ООО «Разрез Аршановский» (адрес местонахождения: 655682, Республика Хакасия, Алтайский р-он, с. Аршаново, ул. Ленина, д. 69; ОГРН: 1111901004797; ИНН: 1901104455) дело по признакам нарушения требования Положения, выразившим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АП.</text:p>
      <text:p text:style-name="P14">2. Провести административное расследование.</text:p>
      <text:p text:style-name="P14"><text:soft-page-break/>3. В соответствии со статьей 26.10 КоАП ООО «Разрез Аршановский» надлежит в трехдневный срок со дня получения настоящего определения ФАС России предоставить в ФАС России документы (информацию):</text:p>
      <text:p text:style-name="P14">- копию свидетельства о государственной регистрации в качестве юридического лица;</text:p>
      <text:p text:style-name="P14">- копию договора на поставку угля от 07.11.2016 со всеми приложениями и изменениями (регистрационная запись АО «СПбМТСБ» № 1491326);</text:p>
      <text:p text:style-name="P14">- документы, подтверждающие реализацию договора от 07.11.2016 (регистрационная запись АО «СПбМТСБ» № 1491326), включая счета-фактуры (на электронном носителе).</text:p>
      <text:p text:style-name="P14">4. Законному представителю ООО «Разрез Аршановский» явиться<text:line-break/>18 октября 2017 года в 13 часов 30 минут по адресу: 123995, г. Москва,<text:line-break/>ул. Садовая-Кудринская, д. 11, этаж 3, каб. 333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24-1648/00-02-17 со всеми правами, предусмотренными статьей 25.5 КоАП.</text:p>
      <text:p text:style-name="P18">Неявка в указанный срок будет расценена как отказ от подписания протокола.</text:p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В соответствии с частью 4 статьи 25.5 КоАП,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"/>
      <text:p text:style-name="P4"/>
      <text:p text:style-name="P4"/>
      <text:p text:style-name="P9">Заместитель начальника</text:p>
      <text:p text:style-name="P9">Управления регулирования</text:p>
      <text:p text:style-name="P9">топливно-энергетического комплекса <text:tab/><text:tab/><text:tab/><text:tab/><text:tab/>Н.Ю. Яковенко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8EAF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CC8EAF7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1T12:11:58.96</meta:creation-date>
    <meta:generator>OpenOffice.org/3.3$Win32 OpenOffice.org_project/330m20$Build-9567</meta:generator>
    <dc:date>2017-09-22T18:17:38.80</dc:date>
    <meta:document-statistic meta:table-count="0" meta:image-count="1" meta:object-count="0" meta:page-count="3" meta:paragraph-count="32" meta:word-count="787" meta:character-count="6216"/>
    <meta:user-defined meta:name="Поле 1"/>
    <meta:user-defined meta:name="Поле 2"/>
    <meta:user-defined meta:name="Поле 3"/>
    <meta:user-defined meta:name="Поле 4"/>
  </office:meta>
</office:document-meta>
</file>