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902C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6.668cm"/>
          <style:tab-stop style:position="6.985cm"/>
        </style:tab-stops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style:font-name="Times New Roman" fo:font-size="11pt" fo:language="ru" fo:country="RU" fo:font-style="normal" fo:font-weight="normal" fo:background-color="transparent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4cm" style:auto-text-indent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4cm" style:auto-text-indent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9.04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12.979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6.668cm"/>
          <style:tab-stop style:position="6.985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09cm"/>
          <style:tab-stop style:position="2.076cm"/>
          <style:tab-stop style:position="2.177cm"/>
          <style:tab-stop style:position="2.27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6.668cm"/>
          <style:tab-stop style:position="6.985cm"/>
        </style:tab-stops>
        <style:background-image/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use-window-font-color="true" style:font-name-complex="Times New Roman"/>
    </style:style>
    <style:style style:name="T5" style:family="text">
      <style:text-properties style:use-window-font-color="true" fo:language="ru" fo:country="RU" style:font-name-complex="Times New Roman"/>
    </style:style>
    <style:style style:name="T6" style:family="text">
      <style:text-properties style:use-window-font-color="true" fo:background-color="transparent" style:font-name-complex="Times New Roman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b8d549-8035-4ad4-8e97-d5a474d47569" text:name="BossProviderVariable"/>
      </text:user-field-decls>
      <text:p text:style-name="P17">ОПРЕДЕЛЕНИЕ</text:p>
      <text:p text:style-name="P4">О ПРОДЛЕНИИ СРОКА РАССМОТРЕНИЯ ДЕЛА <text:span text:style-name="T1">№ 275-8-78/00-29-17</text:span></text:p>
      <text:p text:style-name="P5"/>
      <text:p text:style-name="P5">«<text:span text:style-name="T2">18</text:span>» сентября 201<text:span text:style-name="T2">7</text:span> г. <text:s text:c="5"/>                                  <text:s/>                           <text:s/>  <text:s text:c="14"/><text:span text:style-name="T2">г. М</text:span>осква</text:p>
      <text:p text:style-name="P5"/>
      <text:p text:style-name="P12">Комиссия Федеральной антимонопольной службы по рассмотрению дела о нарушении законодательства в сфере государственного оборонного заказа в составе: <text:span text:style-name="T7">&lt;...&gt;</text:span> (далее — Комиссия), рассматривая дело № 275-8-78/00-29-17 по признакам нарушения <text:span text:style-name="T4">АО «УЗЭМИК» (адрес места нахождения: </text:span><text:span text:style-name="Основной_20_шрифт_20_абзаца"><text:span text:style-name="T5">Пархоменко ул., д. 156, г. Уфа, респ. Башкортостан, 450006</text:span></text:span><text:span text:style-name="T4">) части 3 статьи 8 Федерального закона от 29.12.2012 № 275-ФЗ «О государственном оборонном заказе» (далее — Закон о государственном оборонном заказе), выразившегося в необоснованном завышении цены на продукцию, поставляемую по государственному оборонному заказу</text:span>,</text:p>
      <text:p text:style-name="P6"/>
      <text:p text:style-name="P6">УСТАНОВИЛА:</text:p>
      <text:p text:style-name="P6"/>
      <text:p text:style-name="P10">В целях полного и всестороннего рассмотрения обстоятельств дела № 275-8-78/00-29-17 возникла необходимость изучить и провести анализ дополнительных доказательств и материалов, которые должны быть представлены участниками по делу № 275-8-78/00-29-17. <text:span text:style-name="T2">В</text:span> соответствии с частью 1 статьи 15.18 <text:span text:style-name="T6">Закона о государственном оборонном заказе</text:span> </text:p>
      <text:p text:style-name="P10"/>
      <text:p text:style-name="P11">ОПРЕДЕЛИЛА: </text:p>
      <text:p text:style-name="P11"/>
      <text:list xml:id="list38405079" text:style-name="L1">
        <text:list-header>
          <text:p text:style-name="P16">Продлить срок рассмотрения дела № 275-8-78/00-29-17<text:span text:style-name="T2"> до </text:span><text:span text:style-name="T3">19.03.2018.</text:span></text:p>
        </text:list-header>
      </text:list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E902C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94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9412(1) </text:p>
      </draw:text-box>
     </draw:frame><draw:frame draw:style-name="Mfr2" draw:name="SpdBarcode" text:anchor-type="paragraph" svg:x="0cm" svg:width="3.6cm" svg:height="0.78cm" draw:z-index="1"><draw:image xlink:href="Pictures/10000201000000780000001A9E902CC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5:50:20.70</meta:creation-date>
    <meta:generator>OpenOffice.org/3.3$Win32 OpenOffice.org_project/330m20$Build-9567</meta:generator>
    <dc:date>2017-09-22T18:22:34.11</dc:date>
    <meta:editing-duration>PT2M16S</meta:editing-duration>
    <meta:editing-cycles>1</meta:editing-cycles>
    <meta:print-date>2017-09-21T11:23:01.48</meta:print-date>
    <meta:document-statistic meta:table-count="0" meta:image-count="1" meta:object-count="0" meta:page-count="1" meta:paragraph-count="11" meta:word-count="143" meta:character-count="1222"/>
    <meta:user-defined meta:name="Поле 1"/>
    <meta:user-defined meta:name="Поле 2"/>
    <meta:user-defined meta:name="Поле 3"/>
    <meta:user-defined meta:name="Поле 4"/>
  </office:meta>
</office:document-meta>
</file>