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DDDDE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4pt" style:font-size-asian="4pt" style:font-size-complex="4pt"/>
    </style:style>
    <style:style style:name="P1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578cm" fo:margin-right="-0.979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4pt" style:font-size-asian="4pt" style:font-size-complex="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fo:font-size="14pt" fo:language="en" fo:country="US" style:text-underline-style="none" style:text-blinking="false"/>
    </style:style>
    <style:style style:name="T6" style:family="text">
      <style:text-properties fo:color="#000000" style:text-line-through-style="none" fo:font-size="14pt" style:text-underline-style="none" style:text-blinking="false"/>
    </style:style>
    <style:style style:name="T7" style:family="text">
      <style:text-properties fo:color="#000000" fo:font-size="14pt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9" style:family="text">
      <style:text-properties style:font-name="Times New Roman" fo:font-size="14pt"/>
    </style:style>
    <style:style style:name="T10" style:family="text">
      <style:text-properties style:font-name="Times New Roman" fo:font-size="14pt" fo:language="en" fo:country="US"/>
    </style:style>
    <style:style style:name="T11" style:family="text">
      <style:text-properties style:use-window-font-color="true" style:font-name="Times New Roman" fo:font-size="14pt"/>
    </style:style>
    <style:style style:name="T1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e58837-dc32-4cf0-a125-db7bcb185dbe" text:name="BossProviderVariable"/>
      </text:user-field-decls>
      <text:p text:style-name="P19"><text:span text:style-name="T2">О П Р Е Д Е Л Е Н И Е</text:span></text:p>
      <text:p text:style-name="P7">о возбуждении дела об административном правонарушении </text:p>
      <text:p text:style-name="P8">№ <text:span text:style-name="T1">4-19.5-1683/00-04-17</text:span></text:p>
      <text:p text:style-name="P7">и проведении административного расследования</text:p>
      <text:p text:style-name="P4"> </text:p>
      <text:p text:style-name="P5">«<text:span text:style-name="T13">21</text:span>» сентября 2017 г.                                                                                     г. Москва</text:p>
      <text:p text:style-name="P4"> </text:p>
      <text:p text:style-name="P16">Я, заместитель начальника Управления контроля строительства<text:line-break/>и природных ресурсов ФАС России Малая Оксана Сергеевна, рассмотрев предписание ФАС России от 27.07.2017 № Т-80/17, выданное Комитету<text:line-break/>по печати и взаимодействию со средствами массовой информации, председателем которого является <text:span text:style-name="T13">&lt;...&gt;</text:span>,</text:p>
      <text:p text:style-name="P10"/>
      <text:p text:style-name="P6">У С Т А Н О В И Л:</text:p>
      <text:p text:style-name="P12"/>
      <text:p text:style-name="P16">В ФАС России 18.07.2017 (вх. № 109289-ЭП/17), 26.07.2017<text:line-break/>(вх. № 114231/17) поступила жалоба ООО «СпецАвтоТранс», направленная письмом Санкт- Петербургского УФАС России от 18.07.2017 № 78/21206/17,<text:line-break/>на действия организатора торгов – Комитета по печати и взаимодействию<text:line-break/>со средствами массовой информации при проведении открытого конкурса<text:line-break/>в электронной форме на право заключения договора на установку<text:line-break/>и эксплуатацию рекламных конструкций на недвижимом имуществе, находящемся в государственной собственности Санкт-Петербурга, а также<text:line-break/>на земельных участках, государственная собственность на которые<text:line-break/>не разграничена (извещение № 020617/20623429/02, лоты №№ 1-23) (далее – Конкурс; Жалоба).</text:p>
      <text:p text:style-name="P16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6">По результатам рассмотрения Жалобы Комиссией ФАС России<text:line-break/>по рассмотрению жалоб на нарушение процедуры торгов и порядка заключения договоров № 28 27.07.2017 было принято решение № Т-80/17 и выдано обязательное для исполнения предписание № Т-80/17 (далее – Решение; Предписание).</text:p>
      <text:p text:style-name="P16">Согласно выданному Комиссией ФАС России Предписанию Комитету<text:line-break/>по печати и взаимодействию со средствами массовой информации надлежало<text:line-break/>в срок до 11.08.2017:</text:p>
      <text:p text:style-name="P17">–  <text:span text:style-name="T1">внести изменения в конкурсную документацию открытого конкурса<text:line-break/>в электронной форме на право заключения договора на установку<text:line-break/>и эксплуатацию рекламных конструкций на недвижимом имуществе, находящемся в государственной собственности Санкт-Петербурга, а также<text:line-break/>на земельных участках, государственная собственность на которые<text:line-break/>не разграничена;</text:span></text:p>
      <text:p text:style-name="P17"><text:soft-page-break/>–  <text:span text:style-name="T1">установить (продлить) срок подачи заявок на участие в Конкурсе таким образом, чтобы он составлял не менее 30 календарных дней с момента опубликования, предусмотренных пунктом 1 настоящего предписания изменений, на официальном сайте Российской Федерации в информационно-телекоммуникационной сети «Интернет» для размещения информации<text:line-break/>о проведении торгов – </text:span><text:a xlink:type="simple" xlink:href="http://www.torgi.gov.ru/"><text:span text:style-name="T5">www</text:span></text:a><text:a xlink:type="simple" xlink:href="http://www.torgi.gov.ru/"><text:span text:style-name="T6">.</text:span></text:a><text:a xlink:type="simple" xlink:href="http://www.torgi.gov.ru/"><text:span text:style-name="T5">torgi</text:span></text:a><text:a xlink:type="simple" xlink:href="http://www.torgi.gov.ru/"><text:span text:style-name="T6">.</text:span></text:a><text:a xlink:type="simple" xlink:href="http://www.torgi.gov.ru/"><text:span text:style-name="T5">gov</text:span></text:a><text:a xlink:type="simple" xlink:href="http://www.torgi.gov.ru/"><text:span text:style-name="T6">.</text:span></text:a><text:a xlink:type="simple" xlink:href="http://www.torgi.gov.ru/"><text:span text:style-name="T5">ru</text:span></text:a><text:span text:style-name="T4"> </text:span><text:span text:style-name="T7">(далее – официальный сайт), на сайте оператора электронной площадки ЗАО «Сбербанк-АСТ» в информационно-телекоммуникационной сети «Интернет» по адресу </text:span><text:a xlink:type="simple" xlink:href="http://www.utp.sberbank-ast.ru/"><text:span text:style-name="T5">www</text:span></text:a><text:span text:style-name="T6">.utp.sberbank-ast.ru</text:span><text:span text:style-name="T4"> </text:span><text:span text:style-name="T7">(далее – сайт Оператора), а также в иных средствах массовой информации<text:line-break/>и в информационно-телекоммуникационной сети «Интернет», где было опубликовано сообщение о проведении Конкурса.</text:span></text:p>
      <text:p text:style-name="P17"><text:span text:style-name="T7">2.  Разместить информацию, предусмотренную пунктом 1 Предписания<text:line-break/>на официальном сайте, сайте Оператора, а также в иных средствах массовой информации и в информационно-телекоммуникационной сети «Интернет»,<text:line-break/>где было опубликовано сообщен</text:span><text:span text:style-name="T1">ие о проведении Конкурса.</text:span></text:p>
      <text:p text:style-name="P16">3.  В<text:span text:style-name="T4"> срок не позднее пяти рабочих дней с момента исполнения<text:line-break/>пунктов 1 и 2 Предписания представить в ФАС России подтверждение исполнения настоящего предписания в письменном виде.</text:span></text:p>
      <text:p text:style-name="P17"><text:span text:style-name="T1">Решение и Предписание 01.08.2017 были опубликованы на официальном сайте, официальном сайте ФАС России в информационно-телекоммуникационной сети «Интернет» www.fas.gov.ru в разделе «База решений» (www.solutions.fas.gov.ru), а также направлены в адрес Комитета<text:line-break/>по печати и взаимодействию со средствами массовой информации</text:span> <text:span text:style-name="T1">письмами ФАС России от 01.08.2017 № 04/52757/17, от 01.08.2017 № 04/52758/17.</text:span></text:p>
      <text:p text:style-name="P16"/>
      <text:p text:style-name="P16">Согласно информации, размещенной на официальном сайте<text:line-break/>ФГУП «Почта России»: отслеживание (www.pochta.ru/tracking) Решение<text:line-break/>и Предписание, направленные почтовой связью (почтовые идентификаторы<text:line-break/>№ 12599313093540, № 12599313093526), были получены Комитетом по печати и взаимодействию со средствами массовой информации 09.08.2017.</text:p>
      <text:p text:style-name="P16">С момента выдачи Предписания (27.07.2017) и до установленной даты<text:line-break/>его исполнения (11.08.2017), а также в течение максимального установленного срока представления подтверждения исполнения Предписания (18.08.2017)<text:line-break/>от Комитета по печати и взаимодействию со средствами массовой информации в ФАС России информации об исполнении Предписания не поступало,<text:line-break/>что свидетельствует о неисполнении Комитетом по печати и взаимодействию<text:line-break/>со средствами массовой информации Предписания.</text:p>
      <text:p text:style-name="P16">Решение, Предписание были обжалованы Комитетом по печати<text:line-break/>и взаимодействию со средствами массовой информации в Арбитражный суд<text:line-break/>города Москвы (дело № А40-139656/17).</text:p>
      <text:p text:style-name="P16">Определением об отказе в принятии обеспечительных мер от 31.07.2017 по делу № А40-139656/17 Комитету по печати и взаимодействию со средствами <text:soft-page-break/>массовой информации было отказано в удовлетворении заявления о принятии обеспечительных мер в виде приостановления действия Предписания.</text:p>
      <text:p text:style-name="P16">В соответствии с частью 20 статьи 18.1 Закона о защите конкуренции<text:line-break/>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 пунктом 3.1 части 1 статьи 23 Закона о защите конкуренции.</text:p>
      <text:p text:style-name="P16">В соответствии с пунктом 3.1 части 1 статьи 23 Закона о защите конкуренции предписание является обязательным для исполнения.</text:p>
      <text:p text:style-name="P16">Председателем Комитета по печати и взаимодействию со средствами массовой информации является <text:span text:style-name="T13">&lt;...&gt;</text:span>.</text:p>
      <text:p text:style-name="P16">Ответственность за невыполнение в установленный срок законного решения, предписания федерального антимонопольного органа установлена частью 2.6 статьи 19.5 Кодекса Российской Федерации об административных правонарушениях (далее – КоАП).</text:p>
      <text:p text:style-name="P16">Указанные материалы и данные являются достаточными для возбуждения дела.</text:p>
      <text:p text:style-name="P16">Руководствуясь статьями 28.1 и 28.7 КоАП,</text:p>
      <text:p text:style-name="P18"/>
      <text:p text:style-name="P6">О П Р Е Д Е Л И Л:</text:p>
      <text:p text:style-name="P9"/>
      <text:p text:style-name="P17"><text:span text:style-name="T1">1. Возбудить в отношении </text:span><text:span text:style-name="T3">&lt;...&gt;</text:span> <text:span text:style-name="T1">дело<text:line-break/>№ 4-19.5-1683/00-04-17 об административном правонарушении по признакам нарушения статьи 36 Закона о защите конкуренции, выразившегося<text:line-break/>в неисполнении предписания ФАС России от 27.07.2017 № Т-80/17, ответственность за которое предусмотрена частью 2.6 статьи 19.5 КоАП.</text:span></text:p>
      <text:p text:style-name="P16">2. Провести административное расследование.</text:p>
      <text:p text:style-name="P17"><text:span text:style-name="T1">3. В соответствии со статьей 26.10 КоАП </text:span><text:span text:style-name="T3">&lt;...&gt;</text:span> <text:span text:style-name="T1">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span></text:p>
      <text:p text:style-name="P17">– <text:span text:style-name="T1">письменные пояснения о причинах и условиях, способствовавших совершению административного правонарушения;</text:span></text:p>
      <text:p text:style-name="P17">– <text:span text:style-name="T1">паспортные данные (с указанием даты и места рождения, места регистрации), адрес фактического места проживания;</text:span></text:p>
      <text:p text:style-name="P17">– <text:span text:style-name="T1">документы, подтверждающие полномочия по проведению мероприятий, направленных на исполнение Предписания;</text:span></text:p>
      <text:p text:style-name="P17">– <text:span text:style-name="T1">сведения о материальном положении (справка о заработной плате<text:line-break/>за последние 6 месяцев, а также информацию об иных доходах (при наличии);</text:span></text:p>
      <text:p text:style-name="P17">– <text:span text:style-name="T1">письменные пояснения по существу рассматриваемого дела.</text:span></text:p>
      <text:p text:style-name="P17"><text:soft-page-break/><text:span text:style-name="T10">&lt;...&gt;</text:span><text:span text:style-name="T9"> явиться «</text:span><text:span text:style-name="T10">17</text:span><text:span text:style-name="T9">» октября 2017 г.<text:line-break/>в «</text:span><text:span text:style-name="T10">11</text:span><text:span text:style-name="T9">» час. «</text:span><text:span text:style-name="T10">30</text:span><text:span text:style-name="T9">» мин. по адресу: 123995, г. Москва, ул. Садовая-Кудринская,<text:line-break/>д. 11, этаж 2, каб. № 255 для дачи объяснений по </text:span><text:span text:style-name="T8">факту нарушения, а также<text:line-break/>для <text:s/>подписания протокола об административном </text:span><text:span text:style-name="T9">правонарушении либо направить представителя с надлежащим образом оформленными полномочиями<text:line-break/>на участие в администр</text:span><text:span text:style-name="T11">ативном производстве по </text:span><text:span text:style-name="T12">делу № 4-19.5-1683/00-04-17, со всеми правами, предусмотренными статьей 25.5 КоАП.</text:span></text:p>
      <text:p text:style-name="P16">Неявка в указанный срок будет расценена как отказ от подписания протокола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DDDE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838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98385(1) </text:p>
      </draw:text-box>
     </draw:frame><draw:frame draw:style-name="Mfr2" draw:name="SpdBarcode" text:anchor-type="paragraph" svg:x="0cm" svg:width="3.6cm" svg:height="0.78cm" draw:z-index="4"><draw:image xlink:href="Pictures/10000201000000780000001AEDDDDE1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5T15:06:16.25</meta:creation-date>
    <meta:generator>OpenOffice.org/3.3$Win32 OpenOffice.org_project/330m20$Build-9567</meta:generator>
    <dc:date>2017-09-22T18:25:39.88</dc:date>
    <meta:print-date>2017-09-21T15:59:24.86</meta:print-date>
    <meta:editing-duration>PT12M31S</meta:editing-duration>
    <meta:editing-cycles>1</meta:editing-cycles>
    <meta:document-statistic meta:table-count="0" meta:image-count="1" meta:object-count="0" meta:page-count="4" meta:paragraph-count="44" meta:word-count="1073" meta:character-count="8404"/>
    <meta:user-defined meta:name="Поле 1"/>
    <meta:user-defined meta:name="Поле 2"/>
    <meta:user-defined meta:name="Поле 3"/>
    <meta:user-defined meta:name="Поле 4"/>
  </office:meta>
</office:document-meta>
</file>