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E23B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background-color="#ffffff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0.25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2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color="#0000ff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5a6f31-f977-4fc8-8fbb-ee7ccecd4170" text:name="BossProviderVariable"/>
      </text:user-field-decls>
      <text:p text:style-name="P14">Об уведомлении заявителя, </text:p>
      <text:p text:style-name="P8">что ходатайство считается</text:p>
      <text:p text:style-name="P8">непредставленным</text:p>
      <text:p text:style-name="P4"/>
      <text:p text:style-name="P5"><text:span text:style-name="T4">В связи с поступлением в Федеральную антимонопольную службу (ФАС России) ходатайства общества с ограниченной ответственностью</text:span><text:span text:style-name="T2"> «Финансово-инвестиционная компания «Рейл-инвест» (далее - ООО «ФИК «Рейл-инвест»)</text:span><text:span text:style-name="T4"> о получении предварительного согласия на совершение сделки о приобретении 56,99% голосующих акций зарегистрированного на территории Российской Федерации закрытого акционерного общества «ТРАНСКАТ», что в совокупности с имеющимися в распоряжении у </text:span><text:span text:style-name="T2">ООО «ФИК «Рейл-инвест»</text:span><text:span text:style-name="T4"> составит 100% голосующих акций (далее – Ходатайство), ФАС России сообщает.</text:span></text:p>
      <text:p text:style-name="P5">В соответствии с пунктом 4 части 1 статьи 28 Федерального закона от 26.07.2006 № 135-ФЗ «О защите конкуренции» (далее – Закон о защите конкуренции) <text:span text:style-name="T5">с предварительного согласия антимонопольного органа осуществл</text:span><text:span text:style-name="T6">яются следующие сделки с акциями (долями), правами и (или) имуществом: приобретение голосующих акций зарегистрированного на территории Российской Федерации акционерного общества лицом (группой лиц), распоряжающимся не менее чем двадцатью пятью процентами и не более чем пятьюдесятью процентами голосующих акций акционерного общества, если это лицо (группа лиц) получает право распоряжаться более чем пятьюдесятью процентами таких голосующих акций.</text:span></text:p>
      <text:p text:style-name="P5"><text:span text:style-name="T10">Одновременно с ходатайством об осуществлении сделок, иных действий, </text:span><text:span text:style-name="T10">подлежащих государственному контрол</text:span>ю, в антимонопольный орган представляются документы и сведения, предусмотренные частью 5 статьи 32 Закона о защите конкуренции.</text:p>
      <text:p text:style-name="P5">В представленном Ходатайстве отсутствуют следующие документы и сведения, предусмотренные пу<text:span text:style-name="T8">нктами 8, 1</text:span>6 части 5 статьи 32 Закона о защите конкуренции:</text:p>
      <text:list xml:id="list38451136" text:style-name="L1">
        <text:list-item>
          <text:p text:style-name="P12">сведения о суммарной балансовой стоимости активов заявителя и его группы лиц по состоянию на последнюю отчетную дату, предшествующую дате представления указанного ходатайства, а при представлении указанного уведомления по состоянию на последнюю отчетную дату, предшествующую дате осуществления сделки, иного действия;</text:p>
        </text:list-item>
        <text:list-item>
          <text:p text:style-name="P13"><text:soft-page-break/><text:span text:style-name="T5">перечень лиц, входящих в группу лиц с заявителем, по </text:span><text:a xlink:type="simple" xlink:href="consultantplus://offline/ref=7DB0BEF7CA2F265C4BE24A6BCFD31B1711444329EB77C703EFFEEEFD17A69D9BCEE782603Dj0DFM"><text:span text:style-name="T9">форме</text:span></text:a><text:span text:style-name="T5">, утвержденной федеральным антимонопольным органом, с указанием признаков, по которым такие лица входят в эту группу, на дату представления ходатайства, а при представлении указанного уведомления на момент осуществления сделки, иного действия. В данный перечень лиц, входящих в группу лиц с заявителем, включаются лица, находящиеся под контролем заявителя; лица, под контролем которых находится заявитель; лица, входящие в группу лиц с заявителем и осуществляющие деятельность на тех же товарных рынках, на которых осуществляет деятельность заявитель, лица, участвующие в слиянии, присоединении, и (или) лицо, являющееся объектом экономической концентрации, а также находящиеся под их контролем лица. В перечень лиц, входящих в группу лиц с заявителем, не включаются физические лица, если они не являются индивидуальными предпринимателями и (или) не входят в одну группу лиц с хозяйствующим субъектом по признакам, указанным в </text:span><text:a xlink:type="simple" xlink:href="consultantplus://offline/ref=7DB0BEF7CA2F265C4BE24A6BCFD31B171240402AEA7EC703EFFEEEFD17A69D9BCEE7826336j0DBM"><text:span text:style-name="T9">пунктах 1</text:span></text:a><text:span text:style-name="T5"> - </text:span><text:a xlink:type="simple" xlink:href="consultantplus://offline/ref=7DB0BEF7CA2F265C4BE24A6BCFD31B171240402AEA7EC703EFFEEEFD17A69D9BCEE7826336j0D9M"><text:span text:style-name="T9">3</text:span></text:a><text:span text:style-name="T5">, </text:span><text:a xlink:type="simple" xlink:href="consultantplus://offline/ref=7DB0BEF7CA2F265C4BE24A6BCFD31B171240402AEA7EC703EFFEEEFD17A69D9BCEE7826336j0DFM"><text:span text:style-name="T9">5</text:span></text:a><text:span text:style-name="T5">, </text:span><text:a xlink:type="simple" xlink:href="consultantplus://offline/ref=7DB0BEF7CA2F265C4BE24A6BCFD31B171240402AEA7EC703EFFEEEFD17A69D9BCEE7826336j0DEM"><text:span text:style-name="T9">6</text:span></text:a><text:span text:style-name="T5"> и </text:span><text:a xlink:type="simple" xlink:href="consultantplus://offline/ref=7DB0BEF7CA2F265C4BE24A6BCFD31B171240402AEA7EC703EFFEEEFD17A69D9BCEE7826336j0D3M"><text:span text:style-name="T9">9 части 1 статьи 9</text:span></text:a><text:span text:style-name="T5"> Закона о защите конкуренции.</text:span></text:p>
        </text:list-item>
      </text:list>
      <text:p text:style-name="P5"><text:span text:style-name="T5">Кроме того, в представленном письме ОАО «РЖД» от 05.07.2017 № 2894/ЦУДЗ о</text:span><text:span text:style-name="T6">тсутствуют следующие документы и сведения, предусмотренные пу</text:span><text:span text:style-name="T7">нктом 13</text:span><text:span text:style-name="T6"> части 5 статьи 32 Закона о защите конкуренции:</text:span></text:p>
      <text:list xml:id="list38448727" text:style-name="L2">
        <text:list-item>
          <text:p text:style-name="P11"><text:span text:style-name="T5">перечень коммерческих организаций, более чем пятью процентами акций (долей) которых лицо, являющееся объектом экономической концентрации, распоряжается на любом основании, по состоянию на дату представления указанных ходатайства или уведомления, либо заявление в </text:span><text:span text:style-name="T5">письменной форме о том, что указанное лицо не распоряжается акциями </text:span><text:span text:style-name="T5">(долями) коммерческих организаций, либо заявление в письменной форме о </text:span><text:span text:style-name="T5">том, что заявитель такими сведениями не располагает.</text:span></text:p>
        </text:list-item>
      </text:list>
      <text:p text:style-name="P5"><text:span text:style-name="T10">В соответствии с частью 5.1 статьи 32 Закона о защите конкуренции в случае представления не в полном объеме необходимых документов и сведений, указанных в части 5 статьи 32 Закона</text:span> о защите конкуренции, ходатайство считается непредставленным, о чем антимонопольный орган в десятидневный срок уведомляет заявителя.</text:p>
      <text:p text:style-name="P5">С учетом изложенного, в соответствии с частью 5.1 статьи 32 Закона о защите конкуренции, Ходатайство считается непредставленным.</text:p>
      <text:p text:style-name="P7">Дополнительно ФАС России сообщает, что срок хранения антимонопольным органом представленных документов, в течение которого <text:soft-page-break/>заявитель вправе истребовать их, составляет четырнадцать дней с даты получения заявителем уведомления.</text:p>
      <text:p text:style-name="P7"/>
      <text:p text:style-name="P7"/>
      <text:p text:style-name="P6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E23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C1E23B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5:07:59.56</meta:creation-date>
    <meta:generator>OpenOffice.org/3.3$Win32 OpenOffice.org_project/330m20$Build-9567</meta:generator>
    <dc:date>2017-09-22T18:26:26.14</dc:date>
    <meta:print-date>2017-09-18T16:41:49.55</meta:print-date>
    <meta:document-statistic meta:table-count="0" meta:image-count="1" meta:object-count="0" meta:page-count="3" meta:paragraph-count="18" meta:word-count="572" meta:character-count="4376"/>
    <meta:user-defined meta:name="Поле 1"/>
    <meta:user-defined meta:name="Поле 2"/>
    <meta:user-defined meta:name="Поле 3"/>
    <meta:user-defined meta:name="Поле 4"/>
  </office:meta>
</office:document-meta>
</file>