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178087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883a62-6575-4d40-857d-f27e528d8576" text:name="BossProviderVariable"/>
      </text:user-field-decls>
      <text:p text:style-name="P18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12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01</text:span><text:span text:style-name="T5">.09.2017</text:span><text:span text:style-name="T4"> № 20-4-</text:span><text:span text:style-name="T5">4050615</text:span><text:span text:style-name="T4">-с, и приняла решение согласовать предельные отпускные цены СООО «Лекфарм» (Республика Беларусь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3"><text:tab/>1. «Арпефлю» (МНН «Умифеновир»), таблетки покрытые пленочной оболочкой, 50 мг, 10 шт., упаковки ячейковые контурные (1) - пачки картонные, <text:s text:c="13"/>в размере 4<text:span text:style-name="T6">8,</text:span><text:span text:style-name="T7">26</text:span> руб.</text:p>
      <text:p text:style-name="P13"><text:tab/>2. «<text:span text:style-name="T7">Арпефлю» (МНН «Умифеновир»), таблетки покрытые пленочной оболочкой, 50 мг, 10 шт., упаковки ячейковые контурные (2) - пачки картонные, <text:s text:c="18"/></text:span>в размере 86,32 руб.</text:p>
      <text:p text:style-name="P16"><text:tab/>3. «Арпефлю» (МНН «Умифеновир»), таблетки покрытые пленочной оболочкой, 50 мг, 10 <text:span text:style-name="T7">ш</text:span>т., упаковки ячейковые контурные (3) - пачки картонные, в размере 190,94 руб.</text:p>
      <text:p text:style-name="P17"><text:tab/>4. «Арпефлю» (МНН «Умифеновир»), таблетки покрытые пленочной оболочкой, 100 мг, 10 шт., упаковки ячейковые контурные (1) - пачки картонные, <text:s text:c="16"/>в размере 103,79 руб.</text:p>
      <text:p text:style-name="P16"><text:tab/>5. <text:span text:style-name="T7">«Арпефлю» (МНН «Умифеновир»), таблетки покрытые пленочной оболочкой, 100 мг, 10 шт., упаковки ячейковые контурные (2) - пачки картонные, <text:s text:c="25"/></text:span>в размере 193,44 руб.</text:p>
      <text:p text:style-name="P16"><text:tab/>6. «Арпефлю» (МНН «Умифеновир»), таблетки покрытые пленочной оболочкой, 100 мг, 10 шт., упаковки ячейковые контурные (3) - пачки картонные, <text:s text:c="15"/>в размере <text:span text:style-name="T7">311,44</text:span> руб.</text:p>
      <text:p text:style-name="P17"/>
      <text:p text:style-name="P17"/>
      <text:p text:style-name="P17"/>
      <text:p text:style-name="P4"><text:span text:style-name="T4">Р.А. </text:span><text:span text:style-name="T5">Петросян</text:span></text:p>
      <text:p text:style-name="P14"/>
      <text:p text:style-name="P14"/>
      <text:p text:style-name="P14"/>
      <text:p text:style-name="P14"/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7808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99419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99419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9419(2) </text:p>
      </draw:text-box>
     </draw:frame><draw:frame draw:style-name="Mfr2" draw:name="SpdBarcode" text:anchor-type="paragraph" svg:x="0cm" svg:width="3.6cm" svg:height="0.78cm" draw:z-index="1"><draw:image xlink:href="Pictures/10000201000000780000001A0178087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5:58:10.06</meta:creation-date>
    <meta:generator>OpenOffice.org/3.3$Win32 OpenOffice.org_project/330m20$Build-9567</meta:generator>
    <dc:date>2017-09-22T18:28:37.63</dc:date>
    <meta:document-statistic meta:table-count="0" meta:image-count="1" meta:object-count="0" meta:page-count="1" meta:paragraph-count="17" meta:word-count="245" meta:character-count="2026"/>
    <meta:user-defined meta:name="Поле 1"/>
    <meta:user-defined meta:name="Поле 2"/>
    <meta:user-defined meta:name="Поле 3"/>
    <meta:user-defined meta:name="Поле 4"/>
  </office:meta>
</office:document-meta>
</file>