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0941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text-indent="8.017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text-position="super 58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151df7-8a5e-43db-bace-5da0b3665c7b" text:name="BossProviderVariable"/>
      </text:user-field-decls>
      <text:p text:style-name="P9">РЕШЕНИЕ</text:p>
      <text:p text:style-name="P6">по результатам рассмотрения ходатайства</text:p>
      <text:p text:style-name="P6"/>
      <text:p text:style-name="P7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ЭЛИНОВА ХОЛДИНГС ЛТД»<text:span text:style-name="T2"> (место нахождения: </text:span><text:span text:style-name="T3">Griva Digeni 105, 1</text:span><text:span text:style-name="T4">st</text:span><text:span text:style-name="T3"> Floor, Flat/Office 102B, 3101, Limassol, Cyprus</text:span><text:span text:style-name="T2">; основной вид деятельности: инвестиции в акции (доли) юридических лиц)</text:span> <text:span text:style-name="T2">о приобретении доли в уставном капитале<text:line-break/>ООО «Ферросплав Инвест» (место нахождения: 115114, г. Москва,<text:line-break/>ул. Летниковская, д. 10, стр. 2, эт. 8, оф. 801; основной вид деятельности: вложения в ценные бумаги) в размере 100% </text:span>и приняла решение об удовлетворении данного ходатайства.</text:p>
      <text:p text:style-name="P2"/>
      <text:p text:style-name="P2"/>
      <text:p text:style-name="P2"/>
      <text:p text:style-name="P3">Р.А. Петросян</text:p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0941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3782(1) </text:p>
      </draw:text-box>
     </draw:frame><draw:frame draw:style-name="Mfr2" draw:name="SpdBarcode" text:anchor-type="paragraph" svg:x="0cm" svg:width="3.6cm" svg:height="0.78cm" draw:z-index="1"><draw:image xlink:href="Pictures/10000201000000780000001A200941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08:40:47.12</meta:creation-date>
    <meta:generator>OpenOffice.org/3.3$Win32 OpenOffice.org_project/330m20$Build-9567</meta:generator>
    <dc:date>2017-09-22T18:31:36.30</dc:date>
    <meta:document-statistic meta:table-count="0" meta:image-count="1" meta:object-count="0" meta:page-count="1" meta:paragraph-count="5" meta:word-count="99" meta:character-count="722"/>
    <meta:user-defined meta:name="Поле 1"/>
    <meta:user-defined meta:name="Поле 2"/>
    <meta:user-defined meta:name="Поле 3"/>
    <meta:user-defined meta:name="Поле 4"/>
  </office:meta>
</office:document-meta>
</file>