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CCBC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5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style:letter-kerning="true" fo:background-color="transparent" style:font-name-asian="Segoe Print" style:font-size-asian="14pt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style:letter-kerning="true" fo:background-color="#ffffff" style:font-name-asian="Arial Unicode MS" style:font-size-asian="14pt" style:font-name-complex="Arial2" style:font-size-complex="14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style:letter-kerning="true" fo:background-color="#ffffff" style:font-name-asian="Arial Unicode MS" style:font-size-asian="14pt" style:language-asian="ru" style:country-asian="RU" style:font-name-complex="Arial2" style:font-size-complex="14pt" style:language-complex="hi" style:country-complex="IN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38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96cm" style:auto-text-indent="false">
        <style:tab-stops>
          <style:tab-stop style:position="1.455cm"/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font-name="Times New Roman1" fo:language="en" fo:country="US" fo:background-color="#ffffff" style:font-name-complex="Times New Roman"/>
    </style:style>
    <style:style style:name="T2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24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fo:language="ru" fo:country="RU" style:text-underline-style="none" fo:background-color="#ffffff"/>
    </style:style>
    <style:style style:name="T29" style:family="text">
      <style:text-properties fo:color="#000000" style:font-name="serif" fo:language="ru" fo:country="RU" style:text-underline-style="none" fo:background-color="#ffffff"/>
    </style:style>
    <style:style style:name="T30" style:family="text">
      <style:text-properties fo:color="#000000" fo:background-color="#ffffff"/>
    </style:style>
    <style:style style:name="T31" style:family="text">
      <style:text-properties style:font-name="serif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3.8000001907349pt" style:font-size-asian="13.8000001907349pt" style:font-size-complex="13.8000001907349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language="en" fo:country="US" style:font-size-asian="14pt" style:font-size-complex="14pt"/>
    </style:style>
    <style:style style:name="T69" style:family="text">
      <style:text-properties style:font-name-asian="Times New Roman CYR1" style:font-name-complex="Times New Roman CYR1"/>
    </style:style>
    <style:style style:name="T70" style:family="text">
      <style:text-properties fo:language="ru" fo:country="RU" style:text-underline-style="none"/>
    </style:style>
    <style:style style:name="T71" style:family="text">
      <style:text-properties style:language-asian="ru" style:country-asian="RU" style:font-weight-complex="bold"/>
    </style:style>
    <style:style style:name="T72" style:family="text">
      <style:text-properties style:letter-kerning="true" style:font-name-asian="Arial Unicode MS" style:language-asian="ru" style:country-asian="RU" style:font-name-complex="Arial2" style:language-complex="hi" style:country-complex="IN" style:font-weight-complex="bold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d1324-fb82-4ac2-a57b-67ea8bfa1baa" text:name="BossProviderVariable"/>
      </text:user-field-decls>
      <text:p text:style-name="P37"><text:span text:style-name="T73"><text:s text:c="8"/>ПОСТАНОВЛЕНИЕ </text:span></text:p>
      <text:p text:style-name="P5">о <text:span text:style-name="T31">прекращении производства по делу об административном правонарушении </text:span></text:p>
      <text:p text:style-name="P4"><text:span text:style-name="Основной_20_шрифт_20_абзаца"><text:span text:style-name="T32">№ </text:span></text:span><text:span text:style-name="Основной_20_шрифт_20_абзаца"><text:span text:style-name="T33">223ФЗ-564/16/АК359-17</text:span></text:span></text:p>
      <text:p text:style-name="P12"/>
      <text:p text:style-name="P13"><text:span text:style-name="T63">«28» июля 2017</text:span><text:tab/><text:tab/> <text:s text:c="7"/><text:tab/><text:tab/><text:tab/><text:tab/><text:tab/> <text:s text:c="30"/>г. Москва</text:p>
      <text:p text:style-name="P13"/>
      <text:p text:style-name="P15"><text:span text:style-name="T64"><text:tab/></text:span><text:span text:style-name="T65">Я, </text:span><text:span text:style-name="T68">&lt;...&gt;</text:span><text:span text:style-name="T67">, <text:s text:c="9"/></text:span><text:span text:style-name="T65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8">определением от 26.06.2017 по делу</text:span></text:span><text:span text:style-name="Основной_20_шрифт_20_абзаца"><text:span text:style-name="T33"> № 223ФЗ-564/16/АК359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39">ПАО «Сбербанк России»</text:span></text:span><text:span text:style-name="Основной_20_шрифт_20_абзаца"><text:span text:style-name="T55"> </text:span></text:span><text:span text:style-name="Основной_20_шрифт_20_абзаца"><text:span text:style-name="T37">(ИНН 7707083893, КПП 773601001, ОГРН 1027700132195)</text:span></text:span><text:span text:style-name="T16">,</text:span><text:span text:style-name="T15"> </text:span><text:span text:style-name="T16">по признакам состава административного правонарушения, ответственность за совершение которого предусмотрена</text:span><text:span text:style-name="T65"> частью 4 статьи 7.32.3 Кодекса Российской Федерации об административных правонарушениях (далее – КоАП),</text:span></text:p>
      <text:p text:style-name="P13"/>
      <text:p text:style-name="P14">УСТАНОВИЛА:</text:p>
      <text:p text:style-name="P6"/>
      <text:p text:style-name="P16"><text:span text:style-name="Основной_20_шрифт_20_абзаца"><text:span text:style-name="T34"><text:s/><text:tab/></text:span></text:span><text:span text:style-name="Основной_20_шрифт_20_абзаца"><text:span text:style-name="T38">ПАО «Сбербанк России»</text:span></text:span><text:span text:style-name="Основной_20_шрифт_20_абзаца"><text:span text:style-name="T54"> </text:span></text:span><text:span text:style-name="Основной_20_шрифт_20_абзаца"><text:span text:style-name="T36">(ИНН 7707083893, КПП 773601001, ОГРН 1027700132195)</text:span></text:span><text:span text:style-name="Основной_20_шрифт_20_абзаца"><text:span text:style-name="T54"> </text:span></text:span><text:span text:style-name="Основной_20_шрифт_20_абзаца"><text:span text:style-name="T38">(далее - Заказчик) проведен</text:span></text:span><text:span text:style-name="Основной_20_шрифт_20_абзаца"><text:span text:style-name="T56"> э</text:span></text:span><text:span text:style-name="Основной_20_шрифт_20_абзаца"><text:span text:style-name="T57">лектронный аукцион на право заключения договора на выбор организации среди субъектов малого и среднего </text:span></text:span><text:span text:style-name="Основной_20_шрифт_20_абзаца"><text:span text:style-name="T57">предпринимательства <text:s text:c="2"/>(СМСП) <text:s text:c="2"/>на <text:s text:c="2"/>выполнение <text:s text:c="2"/>работ <text:s text:c="2"/>по <text:s text:c="2"/>проектированию, монтажу, пуско-наладке новых и модернизацию существующих электронных систем безопасности зданий аппарата Среднерусского банка ПАО Сбербанк (извещение № 31603900941). </text:span></text:span><text:span text:style-name="Основной_20_шрифт_20_абзаца"><text:span text:style-name="T42"><text:s/><text:tab/><text:tab/><text:tab/><text:tab/><text:tab/><text:tab/><text:tab/><text:tab/><text:tab/></text:span></text:span><text:span text:style-name="Основной_20_шрифт_20_абзаца"><text:span text:style-name="T43">В соответствии с частью 12 статьи 4 </text:span></text:span><text:span text:style-name="Основной_20_шрифт_20_абзаца"><text:span text:style-name="T59">Федерального закона от 18.07.2011 <text:s text:c="3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43"> п</text:span></text:span><text:span text:style-name="Основной_20_шрифт_20_абзаца"><text:span text:style-name="T60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6"><text:span text:style-name="Основной_20_шрифт_20_абзаца"><text:span text:style-name="T60">Согласно пункту 9.4.5</text:span></text:span><text:span text:style-name="Основной_20_шрифт_20_абзаца"><text:span text:style-name="T58"> Положения о закупке </text:span></text:span><text:span text:style-name="Основной_20_шрифт_20_абзаца"><text:span text:style-name="T43">п</text:span></text:span><text:span text:style-name="T23">о результатам проведения Аукциона формируется протокол проведения электронного аукциона, размещаемый на ЭТП. </text:span></text:p>
      <text:p text:style-name="P27"><text:span text:style-name="Основной_20_шрифт_20_абзаца"><text:span text:style-name="T62">В соответствии с пунктом 17.3. Документации на основании результатов рассмотрения заявок на участие в Аукционе Единой комиссией оформляется протокол рассмотрения заявок на участие в Аукционе, указанный протокол в день окончания рассмотрения заявок на участие в Аукционе направляется Заказчиком оператору ЭТП.</text:span></text:span></text:p>
      <text:p text:style-name="P34">Согласно пункту 5.6 Документации б<text:span text:style-name="T71">анк размещает на сайте банка, сайте электронной площадки и официальном сайте информацию (выписка из протокола) о принятых решениях (о результатах проведенного аукциона с указанием сокращенного наименования Победителя аукциона).</text:span></text:p>
      <text:p text:style-name="P35">Заказчиком в ЕИС 21.09.2016 размещен Протокол №48/7.</text:p>
      <text:p text:style-name="P36"><text:span text:style-name="T72">Вместе с тем, как следует из материалов настоящего дела об </text:span><text:soft-page-break/><text:span text:style-name="T72">административном правонарушении, Протокол №48/7 размещен ошибочно и не является протоколом проведения Аукциона, при этом Заказчиком </text:span><text:span text:style-name="T71">27.09.2016 </text:span><text:span text:style-name="T72"><text:s/>в ЕИС опубликован Протокол № 59/3 в соответствии с которым рассматривались заявки участников Аукциона.</text:span></text:p>
      <text:p text:style-name="P16"><text:span text:style-name="Основной_20_шрифт_20_абзаца"><text:span text:style-name="T44"><text:tab/>Таким образом, действия Заказчика выразившиеся в размещении некорректного протокола закупки </text:span></text:span><text:span text:style-name="Основной_20_шрифт_20_абзаца"><text:span text:style-name="T43">нарушают часть 12 статьи 4 Закона о закупках.</text:span></text:span></text:p>
      <text:p text:style-name="P16"><text:span text:style-name="Основной_20_шрифт_20_абзаца"><text:span text:style-name="T24"><text:tab/></text:span></text:span><text:span text:style-name="Основной_20_шрифт_20_абзаца"><text:span text:style-name="T25">Согласно части 4 статьи 7.32.3 КоАП, за</text:span></text:span><text:span text:style-name="Основной_20_шрифт_20_абзаца"><text:span text:style-name="T24"> нарушение предусмотренных </text:span></text:span><text:bookmark text:name="multiref"/><text:span text:style-name="Q"><text:span text:style-name="T24">законодательством</text:span></text:span><text:span text:style-name="Основной_20_шрифт_20_абзаца"><text:span text:style-name="T24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text:s text:c="2"/>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20"><text:span text:style-name="Основной_20_шрифт_20_абзаца"><text:span text:style-name="T46"><text:tab/>Таким образом, в действиях юридического лица – </text:span></text:span><text:span text:style-name="Основной_20_шрифт_20_абзаца"><text:span text:style-name="T45">ПАО «Сбербанк России»</text:span></text:span><text:span text:style-name="Основной_20_шрифт_20_абзаца"><text:span text:style-name="T46">, выразившихся в нарушении сроков </text:span></text:span><text:span text:style-name="Основной_20_шрифт_20_абзаца"><text:span text:style-name="T47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</text:span></text:span><text:span text:style-name="Основной_20_шрифт_20_абзаца"><text:span text:style-name="T47">Российской Федерации в сфере закупок товаров, работ, услуг отдельными видами юридических</text:span></text:span><text:span text:style-name="Основной_20_шрифт_20_абзаца"><text:span text:style-name="T46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32"><text:span text:style-name="T6"><text:tab/>Место совершения а</text:span><text:span text:style-name="T2">дминистративного правонарушения: </text:span><text:span text:style-name="T6"><text:s/>Москва, Вавилова ул., д. 19.</text:span></text:p>
      <text:p text:style-name="P16"><text:span text:style-name="Основной_20_шрифт_20_абзаца"><text:span text:style-name="T41"><text:tab/>Время совершения административного правонарушения: 21</text:span></text:span><text:span text:style-name="Основной_20_шрифт_20_абзаца"><text:span text:style-name="T35">.09.2016.</text:span></text:span></text:p>
      <text:p text:style-name="P31"><text:span text:style-name="T21"><text:tab/>Протокол по настоящему делу об административном правонарушении</text:span><text:span text:style-name="T13"> <text:s text:c="5"/>составлен 21.07.2017 </text:span><text:span text:style-name="T18">&lt;...&gt;</text:span><text:span text:style-name="T21"> с участием представителя ПАО «Сбербанк России»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3"><text:tab/>Рассмотрение настоящего дела об административном правонарушении <text:s text:c="29"/>состоялось 28.07.2017<text:span text:style-name="T69"> с участием представителя ПАО «Сбербанк России»</text:span>. <text:span text:style-name="T69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31"><text:span text:style-name="T7"><text:tab/></text:span><text:span text:style-name="T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7">ПАО «Сбербанк России»</text:span></text:span><text:span text:style-name="T3"> </text:span><text:span text:style-name="T9">нарушения положений части 12 </text:span><text:span text:style-name="Основной_20_шрифт_20_абзаца"><text:span text:style-name="T40">статьи 4 Закона о закупках.</text:span></text:span><text:span text:style-name="Основной_20_шрифт_20_абзаца"><text:span text:style-name="T11"><text:tab/></text:span></text:span></text:p>
      <text:p text:style-name="P22"><text:soft-page-break/><text:span text:style-name="T10"><text:tab/></text:span><text:span text:style-name="T4">Тем самым,</text:span><text:span text:style-name="T8">ПАО «Сбербанк России» </text:span><text:span text:style-name="T4">совершило административное правонарушение, ответственность за совершение которого предусмотрена частью 4 статьи 7.32.3 КоАП.<text:tab/><text:tab/><text:tab/><text:tab/><text:tab/></text:span><text:span text:style-name="T10"><text:tab/><text:tab/><text:tab/><text:tab/><text:tab/></text:span></text:p>
      <text:p text:style-name="P23"><text:span text:style-name="T70">Вместе с те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28"> </text:span><text:span text:style-name="Основной_20_шрифт_20_абзаца"><text:span text:style-name="T49">ОАО «РЖД»</text:span></text:span><text:span text:style-name="T29"> </text:span><text:span text:style-name="T70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24"><text:span text:style-name="T30">С учетом вышеизложенных обстоятельств настоящего дела об административном правонарушении,</text:span><text:span text:style-name="T28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51">ПАО «Сбербанк России»</text:span></text:span><text:span text:style-name="T29"> </text:span><text:span text:style-name="T28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12">ПАО «Сбербанк России»</text:span><text:span text:style-name="Основной_20_шрифт_20_абзаца"><text:span text:style-name="T49"> </text:span></text:span>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Руководствуясь статьей 2.9, частью 1 статьи 29.9 КоАП,</text:p>
      <text:p text:style-name="P7"/>
      <text:p text:style-name="P7">ПОСТАНОВИЛА:</text:p>
      <text:p text:style-name="P8"/>
      <text:list xml:id="list38516894" text:style-name="L1">
        <text:list-item>
          <text:p text:style-name="P38">Дело об административном правонарушении <text:span text:style-name="T19">№ </text:span><text:span text:style-name="T20">223ФЗ-564/16/АК359-17</text:span> возбужденное в отношении <text:span text:style-name="Основной_20_шрифт_20_абзаца"><text:span text:style-name="T51">ПАО «Сбербанк России»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8"><text:span text:style-name="Основной_20_шрифт_20_абзаца"><text:span text:style-name="T50">Объявить </text:span></text:span><text:span text:style-name="Основной_20_шрифт_20_абзаца"><text:span text:style-name="T52">ПАО «Сбербанк России»</text:span></text:span><text:span text:style-name="Основной_20_шрифт_20_абзаца"><text:span text:style-name="T61"> </text:span></text:span><text:span text:style-name="Основной_20_шрифт_20_абзаца"><text:span text:style-name="T53">(ИНН 7707083893, КПП 773601001, ОГРН 1027700132195)</text:span></text:span> в соответствии со статьей 2.9 КоАП устное замечание.</text:p>
        </text:list-item>
      </text:list>
      <text:p text:style-name="P24"/>
      <text:p text:style-name="P2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24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BCCB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28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82884(1) </text:p>
      </draw:text-box>
     </draw:frame><draw:frame draw:style-name="Mfr2" draw:name="SpdBarcode" text:anchor-type="paragraph" svg:x="0cm" svg:width="3.6cm" svg:height="0.78cm" draw:z-index="4"><draw:image xlink:href="Pictures/10000201000000780000001A1BCCBC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6T20:32:44.64</meta:creation-date>
    <meta:generator>OpenOffice.org/3.3$Win32 OpenOffice.org_project/330m20$Build-9567</meta:generator>
    <dc:date>2017-09-22T18:33:31.51</dc:date>
    <meta:document-statistic meta:table-count="0" meta:image-count="1" meta:object-count="0" meta:page-count="4" meta:paragraph-count="33" meta:word-count="843" meta:character-count="7124"/>
    <meta:user-defined meta:name="Поле 1"/>
    <meta:user-defined meta:name="Поле 2"/>
    <meta:user-defined meta:name="Поле 3"/>
    <meta:user-defined meta:name="Поле 4"/>
  </office:meta>
</office:document-meta>
</file>