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9FFD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9.049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0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0.011cm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super 58%" style:font-name="Times New Roman" fo:font-size="14pt" fo:letter-spacing="0.011cm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fo:font-weight="normal" fo:background-color="transparent"/>
    </style:style>
    <style:style style:name="T15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bad06d-fc44-4955-b09e-73421c812cf0" text:name="BossProviderVariable"/>
      </text:user-field-decls>
      <text:p text:style-name="P34">ПОСТАНОВЛЕНИЕ</text:p>
      <text:p text:style-name="P17">о прекращении производства по делу № 4-14.24-<text:span text:style-name="T12">1102</text:span>/00-0<text:span text:style-name="T12">2</text:span>-17 </text:p>
      <text:p text:style-name="P17">об административном правонарушении</text:p>
      <text:p text:style-name="P32"><text:tab/>Резолютивная часть постановления оглашена «14» сентября 2017 года</text:p>
      <text:p text:style-name="P33"><text:tab/>В полном объеме постановление изготовлено «18» сентября 2017 года</text:p>
      <text:p text:style-name="P11"/>
      <text:p text:style-name="P6"><text:span text:style-name="T15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6">1102</text:span><text:span text:style-name="T15">/00-0</text:span><text:span text:style-name="T16">2</text:span><text:span text:style-name="T15">-17 об административном правонарушении, возбужденного в отношении </text:span><text:span text:style-name="T18">открытого акционерного общества холдинговая компания «Якутуголь» (далее - ОАО ХК «Якутуголь»)</text:span><text:span text:style-name="T16"> </text:span><text:span text:style-name="Основной_20_шрифт_20_абзаца"><text:span text:style-name="T18">(адрес: 678960, Республика Саха (Якутия), г. Нерюнгри, пр. Ленина, 3/1; ОГРН 1021401009057, ИНН 1434026980, КПП 143401001; дата регистрации в качестве юридического лица — 23.12.2002)</text:span></text:span><text:span text:style-name="T19">, </text:span><text:span text:style-name="Основной_20_шрифт_20_абзаца"><text:span text:style-name="T21">в отсутствии </text:span></text:span><text:span text:style-name="Основной_20_шрифт_20_абзаца"><text:span text:style-name="T20"><text:s/>ОАО ХК «Якутуголь»,</text:span></text:span><text:span text:style-name="Основной_20_шрифт_20_абзаца"><text:span text:style-name="T21"> надлежащим образом уведомленного о времени и месте рассмотрения дела об административном правонарушении № 4-14.24-1102/00-02-17,</text:span></text:span></text:p>
      <text:p text:style-name="P7"> </text:p>
      <text:p text:style-name="P8">УСТАНОВИЛ:</text:p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2">-</text:span> Положение). </text:p>
      <text:p text:style-name="P10"><text:span text:style-name="T14">Согласно подпункта «в» пункта 2 Положения, б</text:span><text:span text:style-name="T2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13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5">На основании пункта 14 Положения, сведения, предусмотренные пунктом 13 Положения, предоставляются лицом, заключившим внебиржевой договор, <text:soft-page-break/>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9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9">Запрашиваемая информация была представлена в ФАС России <text:s text:c="27"/>АО «СПбМТСБ» письмом <text:span text:style-name="T17">от 21.04.2017 № 101-04-КТ</text:span>. </text:p>
      <text:p text:style-name="P23">Согласно регистрационной записи АО «СПбМТСБ» № 1302202 <text:s text:c="24"/>группой лиц ОАО ХК «Якутуголь» представило информацию о договоре на поставку угля от 31.01.2017 на регистрацию 27.02.2017, объем сделки по указанному договору составляет более 60 тонн. </text:p>
      <text:p text:style-name="P26"><text:span text:style-name="T25"><text:s/>По данным ФГБУ «ЦДУ ТЭК» (письмо от 22.03.2017 № 02-04-05-137) </text:span><text:span text:style-name="T25">суммарный объем добычи ОАО ХК «Якутуголь» углей коксующихся, каменных, бурых и антрацита за 2016 год превышает объем 1 млн. тонн.</text:span></text:p>
      <text:p text:style-name="P18"><text:span text:style-name="Основной_20_шрифт_20_абзаца"><text:span text:style-name="T2"><text:tab/>Согласно письменным пояснениям АО ХК «Якутуголь» (вх. от 28.08.2017 № 131801/17) сведения, предусмотренные пунктом 13 Положения, АО ХК «Якутуголь» предоставлены АО «СпбМТСБ» <text:s/>в электронном виде по форме и в соответствии с требованиями, которые установлены внутренними документами биржи, 27.02.2017. Таким образом <text:s/>АО ХК «Якутуголь» <text:s/>выполнены требования пункта 14 Положения и предоставлены АО «СпбМТСБ» сведения, предусмотренные пунктом 13 Положения, не позднее 3 рабочих дней со дня определения сторонами внебиржевого договора всех сведений, предусмотренных подпунктами «а» - «к» и «м» - «т» пункта 13 Положения.</text:span></text:span></text:p>
      <text:p text:style-name="P22"><text:span text:style-name="Основной_20_шрифт_20_абзаца"><text:span text:style-name="T23"><text:tab/>Событием административного правонарушения, ответственность за которое установлена частью 6 статьи 14.24 КоАП, является </text:span></text:span><text:span text:style-name="Основной_20_шрифт_20_абзаца"><text:span text:style-name="T24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</text:span></text:span><text:soft-page-break/><text:span text:style-name="Основной_20_шрифт_20_абзаца"><text:span text:style-name="T24">равно непредоставление такой информации</text:span></text:span><text:span text:style-name="Основной_20_шрифт_20_абзаца"><text:span text:style-name="T23"> Следовательно, представление </text:span></text:span><text:span text:style-name="Основной_20_шрифт_20_абзаца"><text:span text:style-name="T11">АО ХК «Якутуголь»</text:span></text:span><text:span text:style-name="Основной_20_шрифт_20_абзаца"><text:span text:style-name="T23"> </text:span></text:span><text:span text:style-name="Основной_20_шрифт_20_абзаца"><text:span text:style-name="T11">выполнены требования пункта 14 Положения и предоставлены АО «СпбМТСБ» сведения, предусмотренные пунктом 13 Положения, не позднее 3 рабочих дней со дня определения сторонами внебиржевого договора всех сведений, предусмотренных подпунктами «а» - «к» и «м» - «т» пункта 13 Положения,</text:span></text:span><text:span text:style-name="Основной_20_шрифт_20_абзаца"><text:span text:style-name="T23"> указывает на отсутствие события вменяемого административного правонарушения.</text:span></text:span></text:p>
      <text:p text:style-name="P13"><text:span text:style-name="Основной_20_шрифт_20_абзаца"><text:span text:style-name="T5">На основании изложенного, руководствуясь </text:span></text:span><text:span text:style-name="Основной_20_шрифт_20_абзаца"><text:span text:style-name="T9">статьей 23.48, пунктом 1 части 1 статьи 24.5, а также части 2 статьи 29.4, части 1 и пункта 1 части 1</text:span></text:span><text:span text:style-name="Основной_20_шрифт_20_абзаца"><text:span text:style-name="T10">1</text:span></text:span><text:span text:style-name="Основной_20_шрифт_20_абзаца"><text:span text:style-name="T9"> статьи 29.9 КоАП,</text:span></text:span></text:p>
      <text:p text:style-name="P24"><text:span text:style-name="Основной_20_шрифт_20_абзаца"><text:span text:style-name="T2"/></text:span></text:p>
      <text:p text:style-name="P25"><text:span text:style-name="Основной_20_шрифт_20_абзаца"><text:span text:style-name="T7">ПОСТАНОВИЛ:</text:span></text:span></text:p>
      <text:p text:style-name="P14"><text:span text:style-name="Основной_20_шрифт_20_абзаца"><text:span text:style-name="T2">Производство по делу № 4-14.24-1102/00-02-17 об административном правонарушении, возбужденном в отношении АО ХК «Якутуголь»</text:span></text:span><text:span text:style-name="Основной_20_шрифт_20_абзаца"><text:span text:style-name="T8"> </text:span></text:span><text:span text:style-name="Основной_20_шрифт_20_абзаца"><text:span text:style-name="T3">(адрес: 678960, Республика Саха (Якутия), г. Нерюнгри, пр. Ленина, 3/1; ОГРН 1021401009057, ИНН 1434026980, КПП 143401001; дата регистрации в качестве юридического лица — 23.12.2002)</text:span></text:span><text:span text:style-name="Основной_20_шрифт_20_абзаца"><text:span text:style-name="T2">, </text:span></text:span><text:span text:style-name="Основной_20_шрифт_20_абзаца"><text:span text:style-name="T6">прекратить</text:span></text:span><text:span text:style-name="Основной_20_шрифт_20_абзаца"><text:span text:style-name="T2"> в связи с отсутствием события </text:span></text:span><text:span text:style-name="Основной_20_шрифт_20_абзаца"><text:span text:style-name="T2">административного правонарушения.</text:span></text:span>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<text:span text:style-name="Основной_20_шрифт_20_абзаца"><text:span text:style-name="T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2"><text:span text:style-name="Основной_20_шрифт_20_абзаца"><text:span text:style-name="T2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9FF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5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9712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9FFD5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122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97122(1) </text:p>
      </draw:text-box>
     </draw:frame><draw:frame draw:style-name="Mfr2" draw:name="SpdBarcode" text:anchor-type="paragraph" svg:x="0cm" svg:width="3.6cm" svg:height="0.78cm" draw:z-index="5"><draw:image xlink:href="Pictures/10000201000000780000001A959FFD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2:17:58.59</meta:creation-date>
    <meta:generator>OpenOffice.org/3.3$Win32 OpenOffice.org_project/330m20$Build-9567</meta:generator>
    <dc:date>2017-09-22T18:34:11.72</dc:date>
    <meta:document-statistic meta:table-count="0" meta:image-count="2" meta:object-count="0" meta:page-count="3" meta:paragraph-count="27" meta:word-count="809" meta:character-count="6365"/>
    <meta:user-defined meta:name="Поле 1"/>
    <meta:user-defined meta:name="Поле 2"/>
    <meta:user-defined meta:name="Поле 3"/>
    <meta:user-defined meta:name="Поле 4"/>
  </office:meta>
</office:document-meta>
</file>