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1A3CD2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3" style:family="table">
      <style:table-properties style:width="17cm" table:align="margins" style:writing-mode="lr-tb"/>
    </style:style>
    <style:style style:name="Таблица3.A" style:family="table-column">
      <style:table-column-properties style:column-width="3.752cm" style:rel-column-width="14464*"/>
    </style:style>
    <style:style style:name="Таблица3.B" style:family="table-column">
      <style:table-column-properties style:column-width="13.249cm" style:rel-column-width="51071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Таблица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name-complex="Times New Roman2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  <style:text-properties fo:font-size="6pt" style:font-size-asian="6pt" style:font-size-complex="6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fo:background-color="transparent" style:font-size-asian="14pt" style:font-name-complex="Times New Roman2" style:font-size-complex="14pt"/>
    </style:style>
    <style:style style:name="P15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753cm" fo:margin-right="0cm" fo:margin-top="0cm" fo:margin-bottom="0cm" fo:text-indent="0cm" style:auto-text-indent="false"/>
    </style:style>
    <style:style style:name="P17" style:family="paragraph" style:parent-style-name="Text_20_body">
      <style:paragraph-properties fo:margin-left="9.753cm" fo:margin-right="0cm" fo:margin-top="0cm" fo:margin-bottom="0cm" fo:text-indent="0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top="0cm" fo:margin-bottom="0cm"/>
    </style:style>
    <style:style style:name="P19" style:family="paragraph" style:parent-style-name="Text_20_body">
      <style:paragraph-properties fo:margin-top="0cm" fo:margin-bottom="0cm"/>
      <style:text-properties fo:font-size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22" style:family="paragraph" style:parent-style-name="Text_20_body">
      <style:paragraph-properties fo:margin-top="0cm" fo:margin-bottom="0cm" fo:text-align="center" style:justify-single-word="false"/>
    </style:style>
    <style:style style:name="P23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24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fo:font-size="8pt" style:font-size-asian="8pt" style:font-size-complex="8pt"/>
    </style:style>
    <style:style style:name="P26" style:family="paragraph" style:parent-style-name="Text_20_body">
      <style:paragraph-properties fo:margin-top="0cm" fo:margin-bottom="0cm"/>
      <style:text-properties fo:font-size="4pt" style:font-size-asian="4pt" style:font-size-complex="4pt"/>
    </style:style>
    <style:style style:name="P27" style:family="paragraph" style:parent-style-name="Text_20_body">
      <style:paragraph-properties fo:margin-top="0cm" fo:margin-bottom="0cm"/>
      <style:text-properties fo:font-size="10pt"/>
    </style:style>
    <style:style style:name="P28" style:family="paragraph" style:parent-style-name="Text_20_body">
      <style:paragraph-properties fo:margin-left="9.753cm" fo:margin-right="-1.799cm" fo:margin-top="0cm" fo:margin-bottom="0cm" fo:text-indent="0cm" style:auto-text-indent="false"/>
      <style:text-properties style:font-name="Times New Roman1" fo:font-size="14pt"/>
    </style:style>
    <style:style style:name="P2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33" style:family="paragraph" style:parent-style-name="Text_20_body" style:master-page-name="First_20_Page">
      <style:paragraph-properties fo:margin-top="0cm" fo:margin-bottom="0cm" style:page-number="auto"/>
    </style:style>
    <style:style style:name="P34" style:family="paragraph" style:parent-style-name="Text_20_body">
      <style:paragraph-properties fo:margin-top="0cm" fo:margin-bottom="0cm"/>
    </style:style>
    <style:style style:name="P35" style:family="paragraph" style:parent-style-name="Text_20_body">
      <style:paragraph-properties fo:margin-top="0cm" fo:margin-bottom="0cm" fo:text-align="center" style:justify-single-word="false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language="en" fo:country="US"/>
    </style:style>
    <style:style style:name="T4" style:family="text">
      <style:text-properties fo:language="en" fo:country="US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style:font-name="Times New Roman1"/>
    </style:style>
    <style:style style:name="T9" style:family="text">
      <style:text-properties style:font-name="Times New Roman1" fo:font-size="12pt"/>
    </style:style>
    <style:style style:name="T10" style:family="text">
      <style:text-properties style:font-name="Times New Roman1" fo:background-color="transparent"/>
    </style:style>
    <style:style style:name="T11" style:family="text">
      <style:text-properties style:font-name="Times New Roman1" fo:font-weight="normal"/>
    </style:style>
    <style:style style:name="T12" style:family="text">
      <style:text-properties style:font-name="Times New Roman1" fo:font-weight="normal" style:font-name-complex="Times New Roman2"/>
    </style:style>
    <style:style style:name="T13" style:family="text">
      <style:text-properties style:font-name="Times New Roman1" fo:font-weight="bold"/>
    </style:style>
    <style:style style:name="T14" style:family="text">
      <style:text-properties style:font-name="Times New Roman1" fo:language="en" fo:country="US"/>
    </style:style>
    <style:style style:name="T15" style:family="text">
      <style:text-properties style:font-name="Times New Roman1" fo:language="en" fo:country="US" fo:font-weight="bold"/>
    </style:style>
    <style:style style:name="T16" style:family="text">
      <style:text-properties style:font-name="Times New Roman1" fo:font-size="14pt" style:font-size-asian="14pt" style:font-name-complex="Times New Roman2" style:font-size-complex="14pt"/>
    </style:style>
    <style:style style:name="T17" style:family="text">
      <style:text-properties style:font-name="Times New Roman1" fo:font-size="14pt" fo:background-color="transparent" style:font-size-asian="14pt" style:font-name-complex="Times New Roman2" style:font-size-complex="14pt"/>
    </style:style>
    <style:style style:name="T18" style:family="text">
      <style:text-properties style:text-position="-33% 80%" style:font-name="Times New Roman1" fo:font-size="12pt"/>
    </style:style>
    <style:style style:name="T19" style:family="text">
      <style:text-properties style:text-position="-33% 80%" style:font-name="Times New Roman1" fo:font-size="12pt" fo:language="en" fo:country="US"/>
    </style:style>
    <style:style style:name="T20" style:family="text">
      <style:text-properties fo:background-color="transparent"/>
    </style:style>
    <style:style style:name="T21" style:family="text">
      <style:text-properties style:font-size-asian="14pt" style:font-name-complex="Times New Roman2" style:font-size-complex="14pt"/>
    </style:style>
    <style:style style:name="T22" style:family="text">
      <style:text-properties fo:font-weight="normal" style:font-size-asian="14pt" style:font-name-complex="Times New Roman2" style:font-size-complex="14pt"/>
    </style:style>
    <style:style style:name="T23" style:family="text">
      <style:text-properties fo:font-weight="normal" style:font-name-complex="Times New Roman2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style:font-size-asian="14pt" style:font-size-complex="14pt"/>
    </style:style>
    <style:style style:name="T26" style:family="text">
      <style:text-properties style:font-name="Times New Roman" fo:font-size="14pt"/>
    </style:style>
    <style:style style:name="T27" style:family="text">
      <style:text-properties style:font-name="Times New Roman" fo:font-size="14pt" style:font-size-asian="14pt" style:font-name-complex="Times New Roman2" style:font-size-complex="14pt"/>
    </style:style>
    <style:style style:name="T28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29" style:family="text">
      <style:text-properties style:use-window-font-color="true" style:font-name="Times New Roman" fo:font-size="14pt"/>
    </style:style>
    <style:style style:name="T30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c9461f-0a0c-49d9-94fe-13e42d122990" text:name="BossProviderVariable"/>
      </text:user-field-decls>
      <text:p text:style-name="P33"> </text:p>
      <text:p text:style-name="P22"><text:span text:style-name="T2">О П Р Е Д Е Л Е Н И Е</text:span></text:p>
      <text:p text:style-name="P21">о возбуждении дела об административном правонарушении</text:p>
      <text:p text:style-name="P22">№ <text:span text:style-name="T1">4-7.32-1684/00-04-17<text:line-break/>и проведении административного расследования</text:span></text:p>
      <text:p text:style-name="P23"/>
      <text:p text:style-name="P19">«21» сентября 2017 г.                                                                                     г. Москва</text:p>
      <text:p text:style-name="P25"/>
      <text:p text:style-name="P32">Я, заместитель начальника Управления контроля строительства<text:line-break/>и природных ресурсов ФАС России Малая Оксана Сергеевна, рассмотрев жалобу ООО «СпецАвтоТранс» на действия организатора торгов – на действия организатора торгов – Комитета по печати и взаимодействию со средствами массовой информации при проведении открытого конкурса в электронной форме на право заключения договора на установку и эксплуатацию рекламных конструкций на недвижимом имуществе, находящемся в государственной собственности Санкт-Петербурга, а также на земельных участках, государственная собственность на которые не разграничена (извещение<text:line-break/>№ 020617/20623429/02, лоты №№ 1-23), и принятое по результатам рассмотрения указанной жалобы решение ФАС России от 27.07.2017 № Т-80/17, в отношении <text:span text:style-name="T4">&lt;...&gt;</text:span>,</text:p>
      <text:p text:style-name="P24"/>
      <text:p text:style-name="P24"/>
      <text:p text:style-name="P20">У С Т А Н О В И Л:</text:p>
      <text:p text:style-name="P25"/>
      <text:p text:style-name="P25"/>
      <text:p text:style-name="P11">В ФАС России 18.07.2017 (вх. № 109289-ЭП/17), 26.07.2017<text:line-break/>(вх. № 114231/17) поступила жалоба ООО «СпецАвтоТранс», направленная письмом Санкт- Петербургского УФАС России от 18.07.2017 № 78/21206/17,<text:line-break/>на действия организатора торгов – Комитета по печати и взаимодействию<text:line-break/>со средствами массовой информации при проведении открытого конкурса<text:line-break/>в электронной форме на право заключения договора на установку<text:line-break/>и эксплуатацию рекламных конструкций на недвижимом имуществе, находящемся в государственной собственности Санкт-Петербурга, а также<text:line-break/>на земельных участках, государственная собственность на которые<text:line-break/>не разграничена (извещение № 020617/20623429/02, лоты №№ 1-23) (далее – Конкурс; Жалоба).</text:p>
      <text:p text:style-name="P11">Жалоба была принята к рассмотрению ФАС России в порядке, установленном статьей 18.1 Федерального закона от 26.07.2006 № 135-ФЗ<text:line-break/>«О защите конкуренции» (далее – Закон о защите конкуренции).</text:p>
      <text:p text:style-name="P11">В ходе рассмотрения Жалобы Комиссией ФАС России по рассмотрению жалоб на нарушение процедуры торгов и порядка заключения договоров № 28 (далее – Комиссия ФАС России) было установлено следующее.</text:p>
      <text:p text:style-name="P11">02.06.2017 на официальном сайте Российской Федерации<text:line-break/>в информационно-телекоммуникационной сети «Интернет» для размещения информации о проведении торгов <text:span text:style-name="T4">www</text:span>.<text:span text:style-name="T4">torgi</text:span>.<text:span text:style-name="T4">gov</text:span>.<text:span text:style-name="T4">ru</text:span> Комитетом по печати<text:line-break/><text:soft-page-break/>и взаимодействию со средствами массовой информации было размещено извещение о проведении Конкурса, согласно которому дата начала подачи заявок на участие в Конкурсе – 02.06.2017; дата окончания подачи заявок<text:line-break/>на участие в Конкурсе – 03.08.2017; дата вскрытия конвертов – 03.08.2017;<text:line-break/>дата рассмотрения заявок на участие в Конкурсе – 11.08.2017; дата подведения итогов Конкурса – 24.08.2017.</text:p>
      <text:p text:style-name="P11">Согласно Жалобе установленный Комитетом по печати и взаимодействию со средствами массовой информации в Конкурсной документации<text:line-break/>по проведению открытого конкурса в электронной форме на право заключения договора на установку и эксплуатацию рекламных конструкций на недвижимом имуществе, находящемся в государственной собственности Санкт-Петербурга,<text:line-break/>а также на земельных участках, государственная собственность на которые<text:line-break/>не разграничена (далее – Конкурсная документация) критерий оценки заявок<text:line-break/>на участие в Конкурсе «Надежность ценового предложения» содержит формулировки, допускающие неопределенность требований к составу заявки<text:line-break/>на участие в Конкурсе.</text:p>
      <text:p text:style-name="P11">По мнению ООО «СпецАвтоТранс», требования критерия «Надежность ценового предложения» являются неправомерными, поскольку содержат неопределенные требования к составу заявки на участие в Конкурсе, влекут<text:line-break/>невозможность определения лучшего конкурсного предложения и могут повлечь ограничение конкуренции между участниками Конкурса.</text:p>
      <text:p text:style-name="P11">В соответствии с пунктом 29.3.1 Конкурсной документации в рамках оценки по критерию «Надежность ценового предложения» рассматриваются следующие элементы критерия:</text:p>
      <text:p text:style-name="P11">(a)  Бизнес-план деятельности претендента/участника Конкурса;</text:p>
      <text:p text:style-name="P11">(b)  Модель для анализа финансового положения претендента/участника Конкурса;</text:p>
      <text:p text:style-name="P11">(с)  Финансовая модель прогноза коммерческой деятельности претендента/участника Конкурса.</text:p>
      <text:p text:style-name="P11">Согласно пункту 29.3.4 Конкурсной документации по элементам (a)-(с) критерия «Надежность ценового предложения» конкурсная комиссия руководствуется следующим порядком начисления баллов:</text:p>
      <text:p text:style-name="P11">–  если соблюдено какое-либо из перечисленных ниже условий, то за него начисляется соответствующее количество баллов, указанных в приведенной ниже таблице;</text:p>
      <text:p text:style-name="P11">–  итоговое количество баллов по элементам (а)–(с) критерия «Надежность ценового предложения», присужденных конкурсной комиссией, представляет собой сумму баллов, начисленных за каждое соблюденное условие;</text:p>
      <text:p text:style-name="P11">–  максимальное количество баллов по элементам (а)–(с) критерия «Надежность ценового предложения», присужденных конкурсной комиссией, составляет 100 (Сто) баллов.</text:p>
      <text:p text:style-name="P11"><text:soft-page-break/>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29"><text:span text:style-name="T9">НЦ</text:span><text:span text:style-name="T19">A</text:span><text:span text:style-name="T18">-С</text:span> </text:p>
          </table:table-cell>
          <table:table-cell table:style-name="Таблица3.B1" office:value-type="string">
            <text:p text:style-name="P30">Соблюдение условия</text:p>
          </table:table-cell>
        </table:table-row>
        <table:table-row>
          <table:table-cell table:style-name="Таблица3.A2" office:value-type="float" office:value="30">
            <text:p text:style-name="P31">30</text:p>
          </table:table-cell>
          <table:table-cell table:style-name="Таблица3.B2" office:value-type="string">
            <text:p text:style-name="P31">Все три элемента (а) – (с) критерия «Надежность ценового предложения» представлены в документации, их формальная структура, разделы, компоновка разделов и полнота раскрытия информации и планов деятельности соответствуют требованиям, указанным в приложении</text:p>
            <text:p text:style-name="P31">№ 8 к Конкурсной документации</text:p>
          </table:table-cell>
        </table:table-row>
        <table:table-row>
          <table:table-cell table:style-name="Таблица3.A2" office:value-type="float" office:value="20">
            <text:p text:style-name="P31">20</text:p>
          </table:table-cell>
          <table:table-cell table:style-name="Таблица3.B2" office:value-type="string">
            <text:p text:style-name="P31">Прогноз доходов обоснован объективными данными (маркетинговые исследования сторонних организаций <text:span text:style-name="T6">или другие независимые показатели</text:span>)</text:p>
          </table:table-cell>
        </table:table-row>
        <table:table-row>
          <table:table-cell table:style-name="Таблица3.A2" office:value-type="float" office:value="10">
            <text:p text:style-name="P31">10</text:p>
          </table:table-cell>
          <table:table-cell table:style-name="Таблица3.B2" office:value-type="string">
            <text:p text:style-name="P31">Структура затрат детализирована, затраты показаны в разрезе основных элементов бизнеса, суммы затрат увязаны с историей работы претендента/участника Конкурса и планируемыми объемами деятельности</text:p>
          </table:table-cell>
        </table:table-row>
        <table:table-row>
          <table:table-cell table:style-name="Таблица3.A2" office:value-type="float" office:value="10">
            <text:p text:style-name="P31">10</text:p>
          </table:table-cell>
          <table:table-cell table:style-name="Таблица3.B2" office:value-type="string">
            <text:p text:style-name="P31">Все финансовые данные, использованные в элементе (а), подтверждаются соответствующими расчетами в элементах (b) и (с) критерия «Надежность ценового предложения»</text:p>
          </table:table-cell>
        </table:table-row>
        <table:table-row>
          <table:table-cell table:style-name="Таблица3.A2" office:value-type="float" office:value="10">
            <text:p text:style-name="P31">10</text:p>
          </table:table-cell>
          <table:table-cell table:style-name="Таблица3.B2" office:value-type="string">
            <text:p text:style-name="P31">Анализ финансового состояния претендента/участника Конкурса демонстрирует отсутствие регулярных убытков (кроме сезонных колебаний, при условии, что убытки по полному году отсутствуют), достаточную ликвидность (коэффициент текущей ликвидности &gt; 1) и приемлемую долговую нагрузку (собственный капитал составляет не менее 50 % пассивов баланса)</text:p>
          </table:table-cell>
        </table:table-row>
        <table:table-row>
          <table:table-cell table:style-name="Таблица3.A2" office:value-type="float" office:value="10">
            <text:p text:style-name="P31">10</text:p>
          </table:table-cell>
          <table:table-cell table:style-name="Таблица3.B2" office:value-type="string">
            <text:p text:style-name="P31">Расчеты для планируемой деятельности по наиболее вероятному сценарию демонстрируют IRR по FCFE&gt; 20 %, при соблюдении нормальных условий долгового финансирования и сохранении показателей ликвидности и долговой нагрузки в приемлемом диапазоне</text:p>
          </table:table-cell>
        </table:table-row>
        <table:table-row>
          <table:table-cell table:style-name="Таблица3.A2" office:value-type="float" office:value="10">
            <text:p text:style-name="P31">10</text:p>
          </table:table-cell>
          <table:table-cell table:style-name="Таблица3.B2" office:value-type="string">
            <text:p text:style-name="P31">В анализе Проекта учтены рыночные, финансовые <text:span text:style-name="T6">и прочие риски</text:span>, присутствует оценка влияния возможных рыночных кризисов на платежеспособность претендента/участника Конкурса</text:p>
          </table:table-cell>
        </table:table-row>
      </table:table>
      <text:p text:style-name="P4"/>
      <text:p text:style-name="P11"><text:bookmark text:name="_Toc482208019"/>В соответствии с пунктом 2 Приложения № 8 к Конкурсной документации присвоение баллов по критерию «Надежность ценового предложения» осуществляется на основе информации и документов, предоставленных претендентами/участниками Конкурса в соответствии с требованиями Приложения № 8 к Конкурсной документации.</text:p>
      <text:p text:style-name="P11">Конкурсная комиссия присуждает заявкам на участие в конкурсе баллы<text:line-break/>в порядке, определенном подразделом 29 Конкурсной документации.</text:p>
      <text:p text:style-name="P11">Для подтверждения раздела «Надежность ценового предложения» конкурсного предложения претендент/участник Конкурса должен предоставить следующие документы, составленные в соответствии с требованиями Приложения № 8 к Конкурсной документации:</text:p>
      <text:p text:style-name="P11"><text:soft-page-break/>–  Бизнес-план деятельности претендента/участника Конкурса в случае победы в Конкурсе в формате текстового документа;</text:p>
      <text:p text:style-name="P11">–  Модель для анализа финансового положения претендента/участника Конкурса в электронном виде в формате MS Excel с финансовыми расчетами, результаты которых представлены в Бизнес-плане;</text:p>
      <text:p text:style-name="P11">–  Финансовую модель прогноза коммерческой деятельности претендента/участника Конкурса в случае победы в Конкурсе в электронном виде в формате MS Excel с финансовыми расчетами, результаты которых представлены в Бизнес-плане.</text:p>
      <text:p text:style-name="P11">В соответствии с пунктом 2 Конкурсной документации Конкурсная документация подготовлена в соответствии с Гражданским кодексом Российской Федерации (далее – ГК РФ), Законом о рекламе, Законом о защите конкуренции, Законом Санкт-Петербурга о рекламе, Постановлением, Схемой размещения рекламных конструкций.</text:p>
      <text:p text:style-name="P11">В соответствии с частью 4 статьи 447 ГК РФ выигравшим торги<text:line-break/>на аукционе признается лицо, предложившее наиболее высокую цену,<text:line-break/>а по конкурсу – лицо, которое по заключению конкурсной комиссии, заранее назначенной организатором торгов, предложило лучшие условия.</text:p>
      <text:p text:style-name="P11">Статьей 17 Закона о защите конкуренции установлены антимонопольные требования к торгам.</text:p>
      <text:p text:style-name="P11">Согласно части 3 статьи 17 Закона о защите конкуренции при проведении торгов запрещается ограничение конкуренции между участниками торгов.</text:p>
      <text:p text:style-name="P11">Таким образом, проведение Конкурса должно было быть обеспечено способами, не допускающими ограничение или устранение конкуренции между участниками Конкурса.</text:p>
      <text:p text:style-name="P11">Вместе с тем пункт 29.3.4 Конкурсной документации содержит неопределенные положения такие как «и другие независимые показатели», «и прочие риски», не позволяющие дать объективную оценку конкурсных предложений участников Конкурса, а для участников Конкурса подать соответствующее всем требованиям Конкурсной документации предложение.</text:p>
      <text:p text:style-name="P11">Более того, порядок оценки, представляемой в составе конкурсного предложения в соответствии с требованиями Конкурсной документации информации, в том числе об анализе рынка рекламы Санкт-Петербурга, анализе рисков не предусмотрен.</text:p>
      <text:p text:style-name="P11">Учитывая изложенное, Комиссия ФАС России пришла к выводу,<text:line-break/>что установление Комитетом по печати и взаимодействию со средствами массовой информации в Конкурсной документации критерия оценки заявок<text:line-break/>на участие в Конкурсе «Надежность ценового предложения», содержащего неопределенные требований к составу заявки на участие в Конкурсе, влечет невозможность определения лучшего конкурсного предложения и, как следствие, является нарушением части 3 статьи 17 Закона о защите конкуренции.</text:p>
      <text:p text:style-name="P11"><text:soft-page-break/>По мнению ООО «СпецАвтоТранс», требования критерия «Проект рекламной конструкции» являются неправомерными, поскольку содержат неопределенные требования к составу заявки на участие в Конкурсе, влекут невозможность определения лучшего конкурсного предложения и могут повлечь ограничение конкуренции между участниками торгов.</text:p>
      <text:p text:style-name="P11">Согласно пояснениям представителя ООО «СпецАвтоТранс», исходя<text:line-break/>из требований Конкурсной документации количество проектов дополнительных вариантов решений фундаментов рекламных конструкций, являющихся критерием оценки конкурсной комиссией, не отражается на количестве присваиваемых баллов.</text:p>
      <text:p text:style-name="P11">В соответствии с пунктом 29.3.3 Конкурсной документации наилучшим предложением по критерию «Проект рекламной конструкции» признается предложение участника Конкурса, которое максимально соответствует требованиям к проекту рекламной конструкции, предусмотренным в Конкурсной документации.</text:p>
      <text:p text:style-name="P11">Согласно пункту 29.3.5 Конкурсной документации порядок определения баллов (пропорциональная шкала оценки), присуждаемых по критерию «Проект рекламной конструкции»:</text:p>
      <text:p text:style-name="P11"><text:span text:style-name="T5">100 баллов</text:span> – за проект рекламной конструкции, соответствующий обязательным требованиям Конкурсной документации, содержащий все разделы в соответствии с требованиями Приложения № 9 к Конкурсной документации; проекты дополнительных вариантов решения фундаментов рекламных конструкций в зависимости от характеристик места размещения рекламоносителя (за исключением тумб, ЛПОГТ); проектные решения<text:line-break/>по различным вариантам исполнения рекламного поля (за исключением тумб, театральных афишных стендов); раздел «Проект организации строительно-монтажных работ (ПОР)»; предложения по системе безопасности (защита<text:line-break/>от внешнего воздействия, действий третьих лиц, проникновения, видеонаблюдение) (для рекламной конструкции типа «Дисплей (видеоэкран)»); п<text:bookmark text:name="_Hlk480452720"/>роекты размещения для каждой рекламной конструкции, входящей в состав лота, представленные в соответствии с требованиями Приложения № 9<text:line-break/>к Конкурсной документации;</text:p>
      <text:p text:style-name="P11"><text:span text:style-name="T5">50 баллов</text:span> – за проект рекламной конструкции, соответствующий обязательным требованиям Конкурсной документации, содержащий<text:line-break/>все разделы в соответствии с требованиями Приложения № 9 к Конкурсной документации, раздел «Проект организации строительно-монтажных работ (ПОР)», проекты размещения, для каждой рекламной конструкции, входящей<text:line-break/>в состав лота, не менее 50 (Пятидесяти) процентов из которых соответствуют положениям Приложения № 9 к Конкурсной документации; без представления проектов дополнительных вариантов решения фундаментов рекламных конструкций в зависимости от характеристик места размещения рекламоносителя (за исключением тумб, ЛПОГТ), предложений по возможным <text:soft-page-break/>вариантам исполнения рекламного поля (за исключением тумб, театральных афишных стендов); предложений по системе безопасности (защита от внешнего воздействия, действий третьих лиц, проникновения, видеонаблюдение)<text:line-break/>(для рекламной конструкции типа «Дисплей (видеоэкран)»).</text:p>
      <text:p text:style-name="P11"><text:span text:style-name="T5">25 баллов</text:span> – за проект рекламной конструкции, соответствующий обязательным требованиям Конкурсной документации, содержащий<text:line-break/>все разделы в соответствии с требованиями приложения № 9 к Конкурсной документации, проекты размещения, для каждой рекламной конструкции, входящей в состав лота, не соответствующие положениям приложения № 9<text:line-break/>к Конкурсной документации; не включающий раздел «Проект организации строительно-монтажных работ (ПОР)», проекты дополнительных вариантов решения фундаментов рекламных конструкций в зависимости от характеристик места размещения рекламоносителя (за исключением тумб, ЛПОГТ), предложения по возможным вариантам исполнения рекламного поля<text:line-break/>(за исключением тумб, театральных афишных стендов) и предложения<text:line-break/>по системе безопасности (защита от внешнего воздействия, действий третьих лиц, проникновения, видеонаблюдение) (для рекламной конструкции типа «Дисплей (видеоэкран)»).</text:p>
      <text:p text:style-name="P11"><text:span text:style-name="T5">0 баллов</text:span> – за проект рекламной конструкции, содержащий не все разделы, предусмотренные Приложением № 9 к Конкурсной документации, проекты размещения рекламных конструкций, входящих в состав лота,<text:line-break/>не соответствующие положениям Приложения № 9 к Конкурсной документации либо проекты размещения не на все рекламные конструкции лота.</text:p>
      <text:p text:style-name="P11">В соответствии с пунктом 2 Конкурсной документации Конкурсная документация подготовлена, в том числе в соответствии с Законом о защите конкуренции.</text:p>
      <text:p text:style-name="P11">Статьей 17 Закона о защите конкуренции установлены антимонопольные требования к торгам.</text:p>
      <text:p text:style-name="P11">Согласно части 3 статьи 17 Закона о защите конкуренции при проведении торгов запрещается ограничение конкуренции между участниками торгов.</text:p>
      <text:p text:style-name="P11">Вместе с тем, по мнению Комиссии ФАС России, указанный<text:line-break/>в Конкурсной документации критерий оценки заявок на участие в Конкурсе «Проект рекламной конструкции» не содержит порядка оценки информации, представляемой по данным критериям участниками Конкурса,<text:line-break/>и соответственно, не позволяет конкурсной комиссии объективно оценить конкурсные предложения участников Конкурса, содержащие различное количество проектов дополнительных вариантов решений фундаментов рекламных конструкций.</text:p>
      <text:p text:style-name="P11">Учитывая изложенное, Комиссия ФАС России пришла к выводу,<text:line-break/>что установление Комитетом по печати и взаимодействию со средствами массовой информации в Конкурсной документации критерия оценки заявок<text:line-break/>на участие в Конкурсе «Проект рекламной конструкции», содержащего <text:soft-page-break/>неопределенные требования к составу заявки на участие в Конкурсе, влечет невозможность определения лучшего конкурсного предложения и, как следствие, является нарушением части 3 статьи 17 Закона о защите конкуренции.</text:p>
      <text:p text:style-name="P11"><text:span text:style-name="T7">Согласно Жалобе установленный </text:span>Комитетом по печати и взаимодействию со средствами массовой информации<text:span text:style-name="T7"> в Конкурсной документации критерий «Регламент эксплуатации и технического обслуживания рекламной конструкции» содержит формулировки, допускающие неопределенность требований к составу заявки на участие в Конкурсе.</text:span></text:p>
      <text:p text:style-name="P12">Согласно пояснениям представителя ООО «СпецАвтоТранс», исходя<text:line-break/>из требований Конкурсной документации не представляется возможным определить, в том числе необходимость представления документов<text:line-break/>об аттестации рабочих мест работников, осуществляющих монтаж рекламных конструкций.</text:p>
      <text:p text:style-name="P11"><text:span text:style-name="T7">В соответствии с пунктом 29.3.4 Конкурсной документации н</text:span>аилучшим предложением по критерию «Регламент эксплуатации и технического обслуживания рекламной конструкции» признается предложение Участника<text:line-break/>конкурса, которое максимально соответствует требованиям к Регламенту, предусмотренным в Конкурсной документации.</text:p>
      <text:p text:style-name="P11">Согласно пункту 29.3.6 Конкурсной документации порядок определения баллов (пропорциональная шкала оценки), присуждаемых по критерию «Регламент эксплуатации и технического обслуживания рекламной конструкции»:</text:p>
      <text:p text:style-name="P11"><text:span text:style-name="T5">100 баллов</text:span> – регламент, содержащий требуемые сведения и разделы<text:line-break/>в соответствии с Приложением № 10 к Конкурсной документации,<text:line-break/>с представлением документов, подтверждающих наличие указанных<text:line-break/>в регламенте работников и техники:</text:p>
      <text:p text:style-name="P11">по кадрам – дипломы (удостоверения или сертификаты или протоколы)<text:line-break/>о прохождении аттестации, обучения по программам по профилю работ, допуски, трудовые договоры или трудовые книжки, должностные инструкции работников, осуществляющих эксплуатацию и техническое обслуживание рекламных конструкций;</text:p>
      <text:p text:style-name="P11">по технике – копии ПТС, полисов ОСАГО, документы на право аренды техники (если техника используется на правах аренды), свидетельств<text:line-break/>о регистрации опасных производственных объектов в Ростехнадзоре (если применимо), полиса страхования гражданской ответственности владельца опасных объектов (если применимо);</text:p>
      <text:p text:style-name="P11">документы, регламентирующие правила техники безопасности и охраны труда участника Конкурса (положение об охране труда, информация<text:line-break/>и подтверждающие документы о наличии у участника Конкурса службы охраны труда или введении должности специалиста по охране труда с учетом специфики производственной деятельности или специалиста, оказывающего <text:soft-page-break/>услуги в области охраны труда, привлекаемого участником Конкурса<text:line-break/>по гражданско-правовому договору); приказ о назначении лиц, ответственных<text:line-break/>за охрану труда при эксплуатации и техническом обслуживании рекламной конструкции, документы об аттестации рабочих мест работников участника Конкурса или специальной оценки условий труда работников участника Конкурса, осуществляющих эксплуатацию и техническое обслуживание рекламной конструкции.</text:p>
      <text:p text:style-name="P11"><text:span text:style-name="T5">50 баллов</text:span> – за регламент, содержащий требуемые сведения и разделы<text:line-break/>в соответствии с Приложением № 10 к Конкурсной документации и документы, подтверждающие наличие указанных в регламенте работников и техники:</text:p>
      <text:p text:style-name="P11">по кадрам – дипломы (удостоверения или сертификаты, или протоколы)<text:line-break/>о прохождении аттестации, обучения по программам по профилю работ, допуски, трудовые договоры или трудовые книжки, без предоставления должностных инструкций работников, осуществляющих эксплуатацию<text:line-break/>и техническое обслуживание рекламной конструкции;</text:p>
      <text:p text:style-name="P11">по технике – копии полисов ОСАГО, без предоставления ПТС и (или) копий документов на право аренды техники (если техника используется<text:line-break/>на правах аренды), и (или) свидетельств о регистрации в Ростехнадзоре<text:line-break/>(если применимо), и (или) полисов страхования гражданской ответственности владельца опасных объектов (если применимо);</text:p>
      <text:p text:style-name="P11">документы, регламентирующие правила техники безопасности и охраны труда участника Конкурса (положение об охране труда, информация и подтверждающие документы о наличии у участника Конкурса службы охраны труда или введении должности специалиста по охране труда с учетом специфики производственной деятельности или специалиста, оказывающего услуги в области охраны труда, привлекаемого участником конкурса<text:line-break/>по гражданско-правовому договору); приказ о назначении лиц, ответственных за охрану труда при эксплуатации и техническом обслуживании рекламной конструкции, документы об аттестации рабочих мест работников участника конкурса или специальной оценке условий труда работников участника конкурса, осуществляющих эксплуатацию и техническое обслуживание рекламной конструкции.</text:p>
      <text:p text:style-name="P11"><text:span text:style-name="T5">25 баллов</text:span> – за регламент, содержащий требуемые сведения и разделы<text:line-break/>в соответствии с Приложением № 10 к Конкурсной документации и документы, подтверждающие наличие заявленных в регламенте работников и техники:</text:p>
      <text:p text:style-name="P11">по кадрам – дипломы (удостоверения или сертификаты, или протоколы)<text:line-break/>о прохождении аттестации, обучения по программам по профилю работ, допуски, трудовые договоры или трудовые книжки работников,<text:line-break/>без предоставления должностных инструкций работников, осуществляющих эксплуатацию и техническое обслуживание рекламных конструкций;</text:p>
      <text:p text:style-name="P11">по технике – копии полисов ОСАГО, без предоставления копий<text:line-break/>ПТС и (или) документов на право аренды техники (если техника используется <text:soft-page-break/>на правах аренды), свидетельств о регистрации в Ростехнадзоре (если применимо), полисов страховки опасных объектов (если применимо);</text:p>
      <text:p text:style-name="P11">без предоставления подтверждающих документов, регламентирующих правила техники безопасности и охраны труда участника конкурса.</text:p>
      <text:p text:style-name="P11"><text:span text:style-name="T5">0 баллов</text:span> – за регламент, не содержащий требуемые сведения и разделы<text:line-break/>в соответствии с Приложением № 10 к Конкурсной документации или без представления подтверждающих документов.</text:p>
      <text:p text:style-name="P11">При этом Конкурсная документация не содержит порядка оценки информации, представляемой участниками Конкурса в составе конкурсного предложения по указанному критерию.</text:p>
      <text:p text:style-name="P11">Кроме того, по мнению Комиссии ФАС России, установленный Комитетом по печати и взаимодействию со средствами массовой информации в Конкурсной документации критерий оценки конкурсных предложений «Регламент эксплуатации и технического обслуживания рекламной конструкции» не является условием договора, заключаемого по результатам проведения Конкурса, и соответственно, исполнение указанного регламента<text:line-break/>не может быть проконтролировано Комитетом по печати и взаимодействию<text:line-break/>со средствами массовой информации на этапе исполнения договора.</text:p>
      <text:p text:style-name="P11">В соответствии с пунктом 2 Конкурсной документации Конкурсная документация подготовлена, в том числе в соответствии с Законом о защите конкуренции.</text:p>
      <text:p text:style-name="P11">Статьей 17 Закона о защите конкуренции установлены антимонопольные требования к торгам.</text:p>
      <text:p text:style-name="P11">Согласно части 3 статьи 17 Закона о защите конкуренции при проведении торгов запрещается ограничение конкуренции между участниками торгов.</text:p>
      <text:p text:style-name="P11">Учитывая изложенное, Комиссия ФАС России пришла к выводу,<text:line-break/>что установление Комитетом по печати и взаимодействию со средствами массовой информации в Конкурсной документации критерия оценки заявок<text:line-break/>на участие в Конкурсе <text:span text:style-name="T7">«Регламент эксплуатации и технического обслуживания рекламной конструкции»</text:span>, содержащего неопределенные требования к составу заявки на участие в Конкурсе, влечет невозможность определения лучшего конкурсного предложения и, как следствие, является нарушением части 3<text:line-break/>статьи 17 Закона о защите конкуренции.</text:p>
      <text:p text:style-name="P6">Согласно Жалобе установленный Комитетом по печати и взаимодействию со средствами массовой информации в Конкурсной документации критерий «Ценовое предложение» не позволяет участникам Конкурса, предложившим наиболее высокое ценовые предложения, стать победителем Конкурса.</text:p>
      <text:p text:style-name="P8"><text:span text:style-name="T21">В соответствии с пунктом 29.2.2 Конкурсной документации в</text:span><text:span text:style-name="T22"> качестве начального значения критерия «Ценовое предложение» установлено значение начальной (минимальной) цены.</text:span></text:p>
      <text:p text:style-name="P7"><text:span text:style-name="T23">Согласно пункту 29.2.3 Конкурсной документации у</text:span><text:span text:style-name="T11">словиями Конкурса предусматривается увеличение начального значения критерия «Ценовое </text:span><text:soft-page-break/><text:span text:style-name="T11">предложение» в Конкурсном предложении. Конкурсные предложения, содержащие условия по данному критерию менее начального значения, будут признаны не соответствующими установленным параметрам критериев. Представление участником конкурса значения данного критерия в составе Конкурсного предложения в размере, эквивалентном начальному значению критерия Конкурса, не является нарушением требований Конкурсной документации.</text:span></text:p>
      <text:p text:style-name="P7"><text:span text:style-name="T12">В соответствии с пунктом 29.2.5 Конкурсной документации к</text:span><text:span text:style-name="T11">оличество баллов, присуждаемых по критерию «Ценовое предложение», рассчитывается по формуле:</text:span></text:p>
      <text:p text:style-name="P15"><text:span text:style-name="T13">ЦПi = Ц</text:span><text:span text:style-name="T15">i</text:span> <text:span text:style-name="T13">/ (Ц</text:span><text:span text:style-name="T15">min</text:span><text:span text:style-name="T13">*1,9) * 100 * </text:span><text:span text:style-name="T15">K</text:span><text:span text:style-name="T13">цп</text:span><text:span text:style-name="T8">, где</text:span></text:p>
      <text:p text:style-name="P11"><text:span text:style-name="T13">ЦПi</text:span> – <text:span text:style-name="T8">баллы, присвоенные конкурсному предложению по критерию «Ценовое предложение»;</text:span></text:p>
      <text:p text:style-name="P11"><text:span text:style-name="T13">Ц</text:span><text:span text:style-name="T15">i</text:span> – <text:span text:style-name="T8">предложение участника Конкурса, заявка на участие в Конкурсе которого оценивается, руб.;</text:span></text:p>
      <text:p text:style-name="P11"><text:span text:style-name="T13">Ц</text:span><text:span text:style-name="T15">min</text:span> – <text:span text:style-name="T8">минимальное предложение по критерию «Ценовое предложение» (начальная (минимальная) цена договора за весь срок его действия), руб.;</text:span></text:p>
      <text:p text:style-name="P11"><text:span text:style-name="T15">K</text:span><text:span text:style-name="T13">цп</text:span> – <text:span text:style-name="T8">коэффициент значимости критерия «Ценовое предложение», равный 0,25 (Ноль целых двадцать пять сотых).</text:span></text:p>
      <text:p text:style-name="P11"><text:span text:style-name="T8">При этом пунктом 29.2.6 Конкурсной документации установлено,<text:line-break/>что максимальное количество баллов, присваиваемое конкурсной комиссией при оценке Конкурсного предложения по критерию оценки «Ценовое </text:span><text:span text:style-name="T8">предложение», составляет 25 (Двадцать пять) баллов. В случае превышения ЦП</text:span><text:span text:style-name="T14">i</text:span> <text:span text:style-name="T8">установленного максимального порога, конкурсному предложению<text:line-break/>по данному критерию присуждается 25 баллов.</text:span></text:p>
      <text:p text:style-name="P6">Согласно пояснениям представителя ООО «СпецАвтоТранс», повышение начальной максимальной цены более чем в 1,9 раз не отражается на баллах, присваиваемых конкурсной комиссией заявке участника Конкурса. </text:p>
      <text:p text:style-name="P6">Комиссия ФАС России отметила, что указанное в Конкурсной документации предельное (максимальное) значение критерия оценки заявок<text:line-break/>на участие в Конкурсе «<text:span text:style-name="T8">Ценовое предложение</text:span>» не позволяет Конкурсной комиссии объективно оценить конкурсные предложения участников Конкурса, содержащие более выгодные ценовые предложения по сравнению<text:line-break/>с максимальным значением, установленным в <text:span text:style-name="T8">пункте 29.2.6 Конкурсной документации</text:span>.</text:p>
      <text:p text:style-name="P6">Учитывая изложенное, установленное Комитетом по печати<text:line-break/>и взаимодействию со средствами массовой информации в Конкурсной документации предельное (максимальное) значение критерия оценки заявок<text:line-break/>на участие в Конкурсе «<text:span text:style-name="T8">Ценовое предложение</text:span>» ограничивает права участников Конкурса, предлагающих более выгодные ценовые пред<text:span text:style-name="T20">ложения<text:line-break/>по сравнению с максимальным значением, установленным в </text:span><text:span text:style-name="T10">пункте 29.2.6 </text:span><text:soft-page-break/><text:span text:style-name="T10">Конкурсной документации</text:span><text:span text:style-name="T20">.</text:span></text:p>
      <text:p text:style-name="P5"><text:span text:style-name="T25">В</text:span> соответствии с пунктом 29.6.1 Конкурсной документации для расчета конкурсных баллов по критерию «Объем размещения социальной рекламы» претендент/участник конкурса должен представить в конкурсном предложении предлагаемый им объем социальной рекламы, который он готов распространять безвозмездно в течение календарного года. Монтаж и демонтаж социальной рекламы является обязанностью победителя Конкурса. Претендент/участник Конкурса делает предложение по объему размещения социальной рекламы, предоставленной Заказчиком.</text:p>
      <text:p text:style-name="P10">Согласно пункту 29.6.2 Конкурсной документации предложение<text:line-break/>по объему социальной рекламы, которое претендент/участник конкурса<text:line-break/>готов распространять безвозмездно, должно предусматривать размещение социальной рекламы в объеме, определяемом в метрах квадратных в год.</text:p>
      <text:p text:style-name="P10">В соответствии с пунктом 29.6.3 Конкурсной документации в качестве максимального значения по критерию «Объем размещения социальной рекламы» установлено максимальное значение, предусмотренное Законом<text:line-break/>о рекламе (в пределах пяти процентов годового объема распространяемой<text:line-break/>им рекламы (общей рекламной площади рекламных конструкций)). Конкурсные предложения, содержащие условия по данному критерию более максимального значения, признаны не соответствующими установленным параметрам критериев оценки и не будут оцениваться по данному критерию.</text:p>
      <text:p text:style-name="P10">Согласно пункту 29.6.6 Конкурсной документации в случае, если предложение двух и более участников конкурса по размещению социальной рекламы по объему, определяемом в метрах квадратных в год совпадают,<text:line-break/>то им присваивается одинаковое количество баллов.</text:p>
      <text:p text:style-name="P10">В соответствии с пунктом 29.6.7 Конкурсной документации максимальное количество баллов, присваиваемое Конкурсной комиссией при оценке конкурсного предложения по критерию оценки «Объем размещения социальной рекламы», составляет 15 баллов.</text:p>
      <text:p text:style-name="P14">Между тем Комиссия ФАС России отметила, что установление<text:line-break/><text:span text:style-name="T24">Комитетом по печати и взаимодействию со средствами массовой информации<text:line-break/></text:span>в Конкурсной документации максимального предельного значения по критерию оценки заявок на участие в Конкурсе «Объем размещения социальной рекламы» не позволяет объективно оценить конкурсные предложения участников Конкурса, содержащих более выгодные условия размещения социальной рекламы по сравнению с условиями, указанными в пункте 29.6 Конкурсной документации.</text:p>
      <text:p text:style-name="P14">Учитывая изложенное, установленное <text:span text:style-name="T24">Комитетом по печати<text:line-break/>и взаимодействию со средствами массовой информации </text:span>максимальное предельное значение в Конкурсной документации по критерию оценки заявок на участие в Конкурсе «Объем размещения социальной рекламы» ограничивает права участников Конкурса, предлагающих больший объем размещения <text:soft-page-break/>социальной рекламы по сравнению с предельным значением, установленным Конкурсной документацией.</text:p>
      <text:p text:style-name="P11">По результатам рассмотрения Жалобы Комиссией ФАС России<text:line-break/>по рассмотрению жалоб на нарушение процедуры торгов и порядка заключения договоров № 28 27.07.2017 было принято решение № Т-80/17 и выдано обязательное для исполнения предписание № Т-80/17 (далее – Решение; Предписание).</text:p>
      <text:p text:style-name="P11">Решение, Предписание были обжалованы Комитетом по печати<text:line-break/>и взаимодействию со средствами массовой информации в Арбитражный суд<text:line-break/>города Москвы (дело № А40-139656/17).</text:p>
      <text:p text:style-name="P11">Определением об отказе в принятии обеспечительных мер от 31.07.2017 по делу № А40-139656/17 Комитету по печати и взаимодействию со средствами массовой информации было отказано в удовлетворении заявления о принятии обеспечительных мер в виде приостановления действия Предписания.</text:p>
      <text:p text:style-name="P11">Конкурсная документация была утверждена <text:span text:style-name="T4">&lt;...&gt;</text:span></text:p>
      <text:p text:style-name="P11">Таким образом, в действиях <text:span text:style-name="T4">&lt;...&gt;</text:span> обнаружены признаки нарушения статьи 17 Закона о защите конкуренции.</text:p>
      <text:p text:style-name="P11">Ответственность за нарушение 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торгов предусмотрена частью 10 статьи 7.32.4 Кодекса Российской Федерации<text:line-break/>об административных правонарушениях (далее – КоАП).</text:p>
      <text:p text:style-name="P11">Указанные материалы и данные являются достаточными для возбуждения дела.</text:p>
      <text:p text:style-name="P11">Руководствуясь статьями 28.1, 28.7 КоАП</text:p>
      <text:p text:style-name="P13"/>
      <text:p text:style-name="P20">О П Р Е Д Е Л И Л:</text:p>
      <text:p text:style-name="P26"/>
      <text:p text:style-name="P26"/>
      <text:p text:style-name="P9"><text:span text:style-name="T1">1. Возбудить в отношении </text:span><text:span text:style-name="T3">&lt;...&gt;</text:span> <text:span text:style-name="T1">дело<text:line-break/>№ 4-7.32-1684/00-04-17 об административном правонарушении по признакам нарушения статьи 17 Закона о защите конкуренции, выразившегося<text:line-break/>в установлении в Конкурсной документации критериев оценки заявок<text:line-break/>на участие в Конкурсе «Надежность ценового предложения», «Проект рекламной конструкции», «Регламент эксплуатации и технического обслуживания рекламной конструкции», ограничивающих конкуренцию между участниками торгов, а также установлении критериев «</text:span><text:span text:style-name="T16">Ценовое предложение</text:span><text:span text:style-name="T27">», «Объем размещения социальной рекламы», ограничивающих права участников Конкурса, предлагающих более выгодные ценовые предложения и больший объем размещения социальной рекламы по сравнению с </text:span><text:span text:style-name="T17">предельным значением, установленным Конкурсной документацией, </text:span><text:span text:style-name="T1">ответственность за которое предусмотрена частью 10 статьи 7.32.4 КоАП.</text:span></text:p>
      <text:p text:style-name="P10">2. Провести административное расследование.</text:p>
      <text:p text:style-name="P9"><text:span text:style-name="T1">3. В соответствии со статьей 26.10 КоАП </text:span><text:span text:style-name="T3">&lt;...&gt; </text:span><text:span text:style-name="T1">у</text:span> <text:span text:style-name="T1">надлежит в трехдневный </text:span><text:soft-page-break/><text:span text:style-name="T1">срок со дня получения настоящего определения представить в ФАС России следующие заверенные надлежащим образом сведения (документы и материалы):</text:span></text:p>
      <text:p text:style-name="P9">– <text:span text:style-name="T1">письменные пояснения о причинах и условиях, способствовавших совершению административного правонарушения;</text:span></text:p>
      <text:p text:style-name="P9">– <text:span text:style-name="T1">паспортные данные (с указанием даты и места рождения, места регистрации), адрес фактического места проживания;</text:span></text:p>
      <text:p text:style-name="P9">– <text:span text:style-name="T1">документы, подтверждающие полномочия по проведению Конкурса;</text:span></text:p>
      <text:p text:style-name="P9">– <text:span text:style-name="T1">сведения о материальном положении (справка о заработной плате<text:line-break/>за последние 6 месяцев, а также информацию об иных доходах (при наличии);</text:span></text:p>
      <text:p text:style-name="P9">– <text:span text:style-name="T1">письменные пояснения по существу рассматриваемого дела.</text:span></text:p>
      <text:p text:style-name="P9"><text:span text:style-name="T3">&lt;...&gt;</text:span> <text:span text:style-name="T1">явиться «17» октября 2017 г.<text:line-break/>в «11» час. «00» мин. по адресу: 123995, г. Москва, ул. Садовая-Кудринская,<text:line-break/>д. 11, этаж 2, каб. № 255 </text:span><text:span text:style-name="T26">для дачи объяснений по </text:span><text:span text:style-name="T28">факту нарушения, а также<text:line-break/>для подписания протокола об административном </text:span><text:span text:style-name="T26">правонарушении либо направить представителя с надлежащим образом оформленными полномочиями<text:line-break/>на участие в администр</text:span><text:span text:style-name="T29">ативном производстве по </text:span><text:span text:style-name="T30">делу № 4-7.32-1684/00-04-17, со всеми правами, предусмотренными статьей 25.5 КоАП.</text:span></text:p>
      <text:p text:style-name="P10">Неявка в указанный срок будет расценена как отказ от подписания протокола.</text:p>
      <text:p text:style-name="P1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0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8"> </text:p>
      <text:p text:style-name="P18"/>
      <text:p text:style-name="P18"/>
      <text:p text:style-name="P19">Заместитель начальника</text:p>
      <text:p text:style-name="P19">Управления контроля строительства</text:p>
      <text:p text:style-name="P18"><text:span text:style-name="T1">и природных ресурсов                                                                               О.С. Малая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1A3CD2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3</text:page-number></text:p>
      </style:header>
      <style:footer>
        <text:p text:style-name="MP2"><draw:frame draw:style-name="Mfr1" draw:name="SpdTextFrame" text:anchor-type="paragraph" svg:x="0.499cm" svg:y="28.7cm" svg:width="4.8cm" draw:z-index="9">
      <draw:text-box fo:min-height="0.041cm">
       <text:p text:style-name="Frame_20_contents">2017-9840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
      <draw:text-box fo:min-height="0.041cm">
       <text:p text:style-name="Frame_20_contents">2017-98403(1) </text:p>
      </draw:text-box>
     </draw:frame><draw:frame draw:style-name="Mfr2" draw:name="SpdBarcode" text:anchor-type="paragraph" svg:x="0cm" svg:width="3.6cm" svg:height="0.78cm" draw:z-index="13"><draw:image xlink:href="Pictures/10000201000000780000001A51A3CD24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15T15:43:10.62</meta:creation-date>
    <meta:generator>OpenOffice.org/3.3$Win32 OpenOffice.org_project/330m20$Build-9567</meta:generator>
    <dc:date>2017-09-22T18:43:29.09</dc:date>
    <meta:print-date>2017-09-21T15:55:36.51</meta:print-date>
    <meta:editing-duration>PT8S</meta:editing-duration>
    <meta:editing-cycles>1</meta:editing-cycles>
    <meta:document-statistic meta:table-count="1" meta:image-count="1" meta:object-count="0" meta:page-count="13" meta:paragraph-count="136" meta:word-count="3823" meta:character-count="31811"/>
    <meta:user-defined meta:name="Поле 1"/>
    <meta:user-defined meta:name="Поле 2"/>
    <meta:user-defined meta:name="Поле 3"/>
    <meta:user-defined meta:name="Поле 4"/>
  </office:meta>
</office:document-meta>
</file>