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4D75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asian="Verdana" style:font-size-asian="14pt" style:font-name-complex="Verdana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font-style="normal" style:font-style-asian="normal" style:font-style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style:font-name-asian="Verdana" style:font-size-asian="14pt" style:language-asian="zxx" style:country-asian="none" style:font-style-asian="normal" style:font-weight-asian="normal" style:font-name-complex="Verdana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T24" style:family="text">
      <style:text-properties fo:color="#000000" style:font-name="Times New Roman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26" style:family="text">
      <style:text-properties fo:color="#000000" style:font-name="Times New Roman" fo:font-size="14pt" fo:language="zxx" fo:country="none" style:text-underline-style="none" fo:font-weight="normal" style:font-name-asian="Verdana" style:font-size-asian="14pt" style:language-asian="zxx" style:country-asian="none" style:font-weight-asian="normal" style:font-name-complex="Verdana" style:font-size-complex="14pt" style:language-complex="zxx" style:country-complex="none" style:font-weight-complex="normal"/>
    </style:style>
    <style:style style:name="T27" style:family="text">
      <style:text-properties fo:color="#000000" fo:font-size="14pt" style:text-underline-style="none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eb35b-05ee-4d0e-a007-4059ab18b3dd" text:name="BossProviderVariable"/>
      </text:user-field-decls>
      <text:p text:style-name="P27"><text:span text:style-name="T28">ОПРЕДЕЛЕНИЕ</text:span></text:p>
      <text:p text:style-name="P7">о возбуждении дела</text:p>
      <text:p text:style-name="P11"><text:span text:style-name="T5">об административном правонарушении </text:span><text:span text:style-name="T6">№ 4-19.7.1-1604/00-21-17 </text:span></text:p>
      <text:p text:style-name="P8">и проведении административного расследования</text:p>
      <text:p text:style-name="P21"/>
      <text:p text:style-name="P22"><text:s text:c="3"/></text:p>
      <text:p text:style-name="P25"><text:span text:style-name="T7">21.09.2017</text:span><text:span text:style-name="T5"> г. <text:s text:c="99"/>г. Москва</text:span></text:p>
      <text:p text:style-name="P5"/>
      <text:p text:style-name="P12"><text:span text:style-name="T5">Я, </text:span><text:span text:style-name="T9">заместитель начальника </text:span><text:span text:style-name="T5">Управления регулирования электроэнергетики ФАС России Бедрин Игорь Владиславович, рассмотрев материалы </text:span><text:span text:style-name="T7">о дисциплине отчетности регулируемых организаций </text:span><text:span text:style-name="T5">в отношении</text:span><text:span text:style-name="T2"> публичного акционерного общества «МРСК Сибири» - «Алтайэнерго»</text:span><text:span text:style-name="T6"> (далее по тексту - ПАО</text:span><text:span text:style-name="T2"> «МРСК Сибири» - «Алтайэнерго»</text:span><text:span text:style-name="T6">) (юридический адрес: 656002, г. Барнаул, </text:span><text:span text:style-name="T3">ул.</text:span><text:span text:style-name="T6"> Кулагина, д. 16; дата регистрации в качестве юридического лица: </text:span><text:span text:style-name="T10">03.07.2005</text:span><text:span text:style-name="T6">, ОГРН </text:span><text:span text:style-name="T10">1052460054327</text:span><text:span text:style-name="T6">, ИНН </text:span><text:span text:style-name="T10">2460069527 </text:span><text:span text:style-name="T6">, КПП </text:span><text:span text:style-name="T10">222402001</text:span><text:span text:style-name="T6">),</text:span></text:p>
      <text:p text:style-name="P13"/>
      <text:p text:style-name="P6">УСТАНОВИЛ:</text:p>
      <text:p text:style-name="P14"/>
      <text:p text:style-name="P12"><text:span text:style-name="T5">В рамках осуществления государственного контроля</text:span><text:span text:style-name="T3"> </text:span><text:span text:style-name="T11">в области регулируемых государством цен (тарифов) </text:span><text:span text:style-name="T5">ФАС России </text:span><text:span text:style-name="T7">проанализированы формы </text:span><text:span text:style-name="T14">государственной статистической отчетности по состоянию на 01.09.2017, представленные </text:span><text:span text:style-name="T15">субъектами оптового и розничных рынков электрической энергии.</text:span></text:p>
      <text:p text:style-name="P12"><text:span text:style-name="T5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12">Федеральная антимонопольная служба осуществляет </text:span><text:span text:style-name="T13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5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0">По результатам рассмотрения материалов, поступивших из управления Алтайского края по государственному регулированию цен и тарифов, поступивших в ФАС России установлено, что информация, подлежащая направлению в федеральный антимонопольный орган, представлена <text:soft-page-break/>недостоверно.</text:p>
      <text:p text:style-name="P18"><text:span text:style-name="Strong_20_Emphasis"><text:span text:style-name="T23">Решением управления Алтайского края по государственному регулированию цен и тарифов от 29.12.2016 № 686 для </text:span></text:span><text:span text:style-name="Strong_20_Emphasis"><text:span text:style-name="T20">ПАО</text:span></text:span><text:span text:style-name="Strong_20_Emphasis"><text:span text:style-name="T21"> «МРСК Сибири» - «Алтайэнерго»</text:span></text:span><text:span text:style-name="Strong_20_Emphasis"><text:span text:style-name="T24"> установлены </text:span></text:span><text:a xlink:type="simple" xlink:href="http://docs.cntd.ru/document/424084354"><text:span text:style-name="Strong_20_Emphasis"><text:span text:style-name="T25">единые (котловые) тарифы на услуги п</text:span></text:span></text:a><text:a xlink:type="simple" xlink:href="http://docs.cntd.ru/document/424084354"><text:span text:style-name="Strong_20_Emphasis"><text:span text:style-name="T26">о передаче электрической энергии по электрическим сетям, принадлежащим на праве собственности или ином законном основании на </text:span></text:span></text:a><text:span text:style-name="Strong_20_Emphasis"><text:span text:style-name="T26">территории Алтайского края на 2017 год.</text:span></text:span></text:p>
      <text:p text:style-name="P18"><text:span text:style-name="Strong_20_Emphasis"><text:span text:style-name="T26">Учитывая изложенное, </text:span></text:span><text:span text:style-name="Strong_20_Emphasis"><text:span text:style-name="T22">ПА</text:span></text:span><text:span text:style-name="Strong_20_Emphasis"><text:span text:style-name="T20">О</text:span></text:span><text:span text:style-name="Strong_20_Emphasis"><text:span text:style-name="T21"> «МРСК Сибири» - «Алтайэнерго»</text:span></text:span><text:span text:style-name="Strong_20_Emphasis"><text:span text:style-name="T24"> является сетевой организацией, за которой закреплены обязанности по направлению в ФАС России сведений по отпуску (передаче) электроэнергии.</text:span></text:span></text:p>
      <text:p text:style-name="P12"><text:span text:style-name="T27">Пунктом 1 приказа Росстата от </text:span><text:span text:style-name="T5">03.07.2013 № 257 </text:span><text:span text:style-name="T7">у</text:span><text:span text:style-name="T11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6">По результатам рассмотрения материалов о дисциплине отчетности регулируемых организаций, поступивших из управления Алтайского края по государственному регулированию цен и тарифов, выявлено недостоверное представление сведений от ПАО<text:span text:style-name="T17"> «МРСК Сибири» - «Алтайэнерго» </text:span>по форме № 46-ЭЭ (передача) за 2016 год, а именно не заполнены строки № 160-180 отражающие величину потребления электрической энергии, использованную на хозяйственные нужды организации, при этом в материалах тарифного дела Обществом приложены договора с гарантирующими поставщиками (АО «Алтайэнергосбыт», АО «Алтайкрайэнерго»), акты оказанных услуг, счета-фактуры с указанием величины хозяйственных нужд в размере 41,130 млн. кВтч.</text:p>
      <text:p text:style-name="P12"><text:span text:style-name="T5">Согласно пункту 7 Порядка формирования сводного прогнозного баланса </text:span><text:span text:style-name="T5">производства и поставок электрической энергии (мощности) в рамках Единой </text:span><text:span text:style-name="T5">энергетической системы России по субъектам Российской Федерации, утвержденного приказом ФСТ России от 12.04.2012 № 53-э/1, </text:span><text:span text:style-name="T3">п</text:span><text:span text:style-name="T11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</text:span><text:span text:style-name="T11">формам государственной статистической отчетности, утвержденным в установленном порядке.</text:span></text:p>
      <text:p text:style-name="P12"><text:span text:style-name="T5">Учитывая изложенное, ПАО </text:span><text:span text:style-name="T2">«МРСК Сибири» - «Алтайэнерго»</text:span><text:span text:style-name="T11"> <text:s/></text:span><text:soft-page-break/><text:span text:style-name="T11">направило в адрес ФАС России недостоверные </text:span><text:span text:style-name="T18">сведения за 2016 год</text:span><text:span text:style-name="T11">, представление которых предусмотрено формой № 46-ЭЭ (передача) и приказом ФСТ России от 12.04.2012 <text:s/>№ 53-э/1.</text:span></text:p>
      <text:p text:style-name="P10">Частью 2 статьи 19.7.1 Кодекса Российской Федерации об административных правонарушениях (далее - КоАП) <text:span text:style-name="T16">установлена ответственность за</text:span><text:span text:style-name="T16"> представление заведомо недостоверных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10">Таким образом, в действиях ПАО <text:span text:style-name="T4">«МРСК Сибири» - «Алтайэнерго»</text:span><text:span text:style-name="T16"> </text:span><text:span text:style-name="T4"><text:s/></text:span>содержатся признаки нарушения требований, установленных <text:span text:style-name="T16">формой № 46-ЭЭ (передача) и приказом ФСТ России от 12.04.2012 № 53-э/1</text:span>, ответственность за которые предусмотрена частью 2 <text:s/>статьи 19.7.1 КоАП.</text:p>
      <text:p text:style-name="P10">Указанные материалы и данные являются достаточными для возбуждения дела.</text:p>
      <text:p text:style-name="P10">Руководствуясь статьями 28.1 и 28.7 КоАП,</text:p>
      <text:p text:style-name="P12"/>
      <text:p text:style-name="P6">ОПРЕДЕЛИЛ:</text:p>
      <text:p text:style-name="P12"/>
      <text:p text:style-name="P12"><text:span text:style-name="T5">1. Возбудить в отношении </text:span><text:span text:style-name="T19">ПАО «МРСК Сибири» - «Алтайэнерго»</text:span><text:span text:style-name="T2"> </text:span><text:span text:style-name="T5">(ИНН </text:span><text:span text:style-name="T10">2460069527</text:span><text:span text:style-name="T5">) дело об административном правонарушении по признакам нарушения требований, установленных </text:span><text:span text:style-name="T11">формой № 46-ЭЭ (передача) и приказом ФСТ России от 12.04.2012 № 53-э/1</text:span><text:span text:style-name="T5">, ответственность за которое предусмотрена частью 2 статьи 19.7.1 КоАП.</text:span></text:p>
      <text:p text:style-name="P9">2. Провести административное расследование.</text:p>
      <text:list xml:id="list38621353" text:style-name="L1">
        <text:list-item>
          <text:list>
            <text:list-item>
              <text:list>
                <text:list-item>
                  <text:p text:style-name="P26"><text:span text:style-name="T5">В соответствии со статьей 26.10 КоАП ПАО</text:span><text:span text:style-name="T18"> «МРСК Сибири» - <text:s/>«Алтайэнерго»</text:span><text:span text:style-name="T5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5">заверенные копии):</text:span></text:p>
                </text:list-item>
              </text:list>
            </text:list-item>
          </text:list>
        </text:list-item>
      </text:list>
      <text:p text:style-name="P12"><text:span text:style-name="T5">-копию Устава ПАО </text:span><text:span text:style-name="T2">«МРСК Сибири» - «Алтайэнерго»;</text:span></text:p>
      <text:p text:style-name="P12"><text:span text:style-name="T5">-сведения о должностных лицах ПАО </text:span><text:span text:style-name="T2">«МРСК Сибири» - «Алтайэнерго»</text:span><text:span text:style-name="T5">, </text:span><text:span text:style-name="T5">в полномочия которых входило соблюдение требований </text:span><text:span text:style-name="T11">формы № 46-ЭЭ (передача) и приказа ФСТ России от 12.04.2012 № 53-э/1</text:span><text:span text:style-name="T5">;</text:span></text:p>
      <text:p text:style-name="P12"><text:span text:style-name="T5">-копии приказов о назначении указанных должностных лиц <text:s text:c="37"/>ПАО </text:span><text:span text:style-name="T2">«МРСК Сибири» - «Алтайэнерго» </text:span><text:span text:style-name="T5">на должности;</text:span></text:p>
      <text:p text:style-name="P12"><text:span text:style-name="T5">-паспортные данные указанных должностных лиц </text:span><text:span text:style-name="T2">ПАО «МРСК Сибири» - «Алтайэнерго»</text:span><text:span text:style-name="T5"> ;</text:span></text:p>
      <text:p text:style-name="P12"><text:span text:style-name="T8">-объяснения причин представления недостоверной информации в системе ФАС России, <text:s/>направление которой предусмотрено </text:span><text:span text:style-name="T11">формой № 46-ЭЭ (передача) и приказом ФСТ России от 12.04.2012 № 53-э/1.</text:span></text:p>
      <text:p text:style-name="P12"><text:span text:style-name="T5">4. Законному представителю </text:span><text:span text:style-name="T2">ПАО «МРСК Сибири» - «Алтайэнерго»</text:span><text:span text:style-name="T5"> </text:span><text:soft-page-break/><text:span text:style-name="T5">явиться 16 октября 2017 года в 16 часов 00 минут по адресу: 123995, Москва, ул. Садовая-Кудринская, д. 11, этаж 5, каб. 50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6">4-19.7.1-1604/00-21-17</text:span><text:span text:style-name="T5">, со всеми правами, предусмотренными статьей 25.5 КоАП.</text:span></text:p>
      <text:p text:style-name="P10">Неявка в указанный срок представителя <text:span text:style-name="T4">ПАО «МРСК Сибири» - «Алтайэнерго»</text:span>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/>
      <text:p text:style-name="P12"/>
      <text:p text:style-name="P12"/>
      <text:p text:style-name="P19">Заместитель начальника</text:p>
      <text:p text:style-name="P20">Управления регулирования электроэнергетики <text:s text:c="36"/>И.В. Бед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D75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301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930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93010(1) </text:p>
      </draw:text-box>
     </draw:frame><draw:frame draw:style-name="Mfr2" draw:name="SpdBarcode" text:anchor-type="paragraph" svg:x="0cm" svg:width="3.6cm" svg:height="0.78cm" draw:z-index="7"><draw:image xlink:href="Pictures/10000201000000780000001AB44D75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2:31:18.82</meta:creation-date>
    <meta:generator>OpenOffice.org/3.3$Win32 OpenOffice.org_project/330m20$Build-9567</meta:generator>
    <dc:date>2017-09-22T18:45:36.08</dc:date>
    <meta:print-date>2017-09-18T10:42:51.79</meta:print-date>
    <meta:editing-duration>PT2H53M52S</meta:editing-duration>
    <meta:editing-cycles>1</meta:editing-cycles>
    <meta:document-statistic meta:table-count="0" meta:image-count="1" meta:object-count="0" meta:page-count="4" meta:paragraph-count="41" meta:word-count="1015" meta:character-count="8349"/>
    <meta:user-defined meta:name="Поле 1"/>
    <meta:user-defined meta:name="Поле 2"/>
    <meta:user-defined meta:name="Поле 3"/>
    <meta:user-defined meta:name="Поле 4"/>
  </office:meta>
</office:document-meta>
</file>