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7744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35cm" fo:margin-bottom="0cm" fo:text-align="justify" style:justify-single-word="false" fo:text-indent="9.853cm" style:auto-text-indent="false">
        <style:tab-stops>
          <style:tab-stop style:position="10.255cm"/>
        </style:tab-stops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10.3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818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language="en" fo:country="US" style:text-underline-style="none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T7" style:family="text">
      <style:text-properties style:font-name="Times New Roman1"/>
    </style:style>
    <style:style style:name="T8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3724f-3411-447c-839a-436a4a6da7af" text:name="BossProviderVariable"/>
      </text:user-field-decls>
      <text:p text:style-name="P19"><text:span text:style-name="T7">РЕШЕНИЕ</text:span></text:p>
      <text:p text:style-name="P6">по результатам рассмотрения ходатайства</text:p>
      <text:p text:style-name="P5"/>
      <text:p text:style-name="P5"/>
      <text:p text:style-name="P17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к<text:span text:style-name="T1">омпании </text:span>«<text:span text:style-name="T1">ДжейЭйДжи Эквизишенс (Юкей) Лимитед</text:span>» (место нахождения:<text:span text:style-name="T2"> </text:span><text:span text:style-name="T4">WC2B 6UF, </text:span><text:span text:style-name="T3">Лондон, Великобритания, Кингсвэй 33</text:span>; основной вид деятельности: <text:span text:style-name="T1">инвестиционная деятельность</text:span><text:span text:style-name="T5">)</text:span> о даче согласия на приобретение <text:span text:style-name="T1">прав, позволяющих определять условия осуществления предпринимательской деятельности</text:span> Обществ<text:span text:style-name="T1">ом</text:span> с ограниченной ответственностью «<text:span text:style-name="T1">Джей.Чу Рус</text:span>» (место нахождения: <text:span text:style-name="T1">123022</text:span><text:span text:style-name="T2">, г. Москва, Рочдельская ул., д. 15, стр. 16, ком. 2</text:span>; основной вид деятельности: <text:span text:style-name="T2">торговля розничная одеждой в специализированных магазинах</text:span>)<text:span text:style-name="T6"> </text:span>и приняла решение об удовлетворении данного ходатайства.</text:p>
      <text:p text:style-name="P9"/>
      <text:p text:style-name="P10"/>
      <text:p text:style-name="P20"><text:span text:style-name="T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744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B7744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8T13:53:05.02</meta:creation-date>
    <meta:generator>OpenOffice.org/3.3$Win32 OpenOffice.org_project/330m20$Build-9567</meta:generator>
    <dc:date>2017-09-22T18:46:54.65</dc:date>
    <meta:document-statistic meta:table-count="0" meta:image-count="1" meta:object-count="0" meta:page-count="1" meta:paragraph-count="5" meta:word-count="94" meta:character-count="794"/>
    <meta:user-defined meta:name="Поле 1"/>
    <meta:user-defined meta:name="Поле 2"/>
    <meta:user-defined meta:name="Поле 3"/>
    <meta:user-defined meta:name="Поле 4"/>
  </office:meta>
</office:document-meta>
</file>