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DEF3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line-height="107%"/>
    </style:style>
    <style:style style:name="P7" style:family="paragraph" style:parent-style-name="Text_20_body">
      <style:paragraph-properties fo:margin-top="0cm" fo:margin-bottom="0cm" fo:line-height="107%" fo:text-align="center" style:justify-single-word="false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140a65-c368-4e3f-b95b-1fc6a09fb49b" text:name="BossProviderVariable"/>
      </text:user-field-decls>
      <text:p text:style-name="P20"><text:span text:style-name="T1">ОПРЕДЕЛЕНИЕ</text:span></text:p>
      <text:p text:style-name="P11">о возбуждении дела об административном правонарушении</text:p>
      <text:p text:style-name="P7">№ <text:span text:style-name="T1">4-14.24-1645/00-02-17 и проведении административного расследования</text:span></text:p>
      <text:p text:style-name="P7"/>
      <text:p text:style-name="P12">«21» сентября 2017 года<text:tab/><text:tab/><text:tab/><text:tab/><text:tab/><text:tab/><text:tab/><text:tab/>г. Москва</text:p>
      <text:p text:style-name="P8"/>
      <text:p text:style-name="P12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<text:line-break/>АО «СПбМТСБ») письмом от 04.08.2017 № 22-08-КТ, ФГБУ «ЦДУ ТЭК» письмом от 22.03.2017 № 02-04-05-137, в отношении общества с ограниченной ответственностью «Сибуголь» (далее – ООО «Сибуголь»; адрес местонахождения: 660001 г. Красноярск, ул. Менжинского, 12Г; ОГРН: 1022401785658; ИНН: 2460048358), </text:p>
      <text:p text:style-name="P8"/>
      <text:p text:style-name="P11">УСТАНОВИЛА:</text:p>
      <text:p text:style-name="P7"/>
      <text:p text:style-name="P8"><text:span text:style-name="T1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</text:span><text:span text:style-name="T1">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19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 тонн, при условии, что объем сделки составляет не менее 60 тонн. </text:p>
      <text:p text:style-name="P14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<text:soft-page-break/>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4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07.2017 исх.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14">По данным ФГБУ «ЦДУ ТЭК» (письмо от 22.03.2017 № 02-04-05-137) суммарный объем добычи ООО «Сибуголь» углей коксующихся, каменных, бурых и антрацита за 2016 год превышает объем 1 млн. тонн.</text:p>
      <text:p text:style-name="P14">Согласно регистрационной записи АО «СПбМТСБ» № 1497818<text:line-break/>ООО «Сибуголь» представило информацию о договоре на поставку угля от 27.06.2017 на регистрацию 26.07.2017, объем сделки по указанному договору превышает более 60 тонн.</text:p>
      <text:p text:style-name="P14">Учитывая изложенное, в действиях (бездействии) ООО «Сибугол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– КоАП).</text:p>
      <text:p text:style-name="P14">Руководствуясь статьями 28.1, 28.7 КоАП, </text:p>
      <text:p text:style-name="P16"/>
      <text:p text:style-name="P15">ОПРЕДЕЛИЛА:</text:p>
      <text:p text:style-name="P17"/>
      <text:p text:style-name="P14">1. Возбудить в отношении ООО «Сибуголь» (адрес местонахождения: 660001 г. Красноярск, ул. Менжинского, 12Г; ОГРН: 1022401785658; ИНН: 2460048358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4">2. Провести административное расследование.</text:p>
      <text:p text:style-name="P14">3. В соответствии со статьей 26.10 КоАП ООО «Сибуголь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4"><text:soft-page-break/>- копию свидетельства о государственной регистрации в качестве юридического лица;</text:p>
      <text:p text:style-name="P14">- копию договора на поставку угля от 27.06.2017 со всеми приложениями и изменениями (регистрационная запись АО «СПбМТСБ» № 1497818);</text:p>
      <text:p text:style-name="P14">- документы, подтверждающие реализацию договора от 27.06.2017 (регистрационная запись АО «СПбМТСБ» № 1497818), включая счета-фактуры (на электронном носителе).</text:p>
      <text:p text:style-name="P14">4. Законному представителю ООО «Сибуголь» явиться<text:line-break/>20 октября 2017 года в 14 часов 30 минут по адресу: 123995, г. Москва,<text:line-break/>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45/00-02-17 со всеми правами, предусмотренными статьей 25.5 КоАП. 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9">Заместитель начальника</text:p>
      <text:p text:style-name="P9">Управления регулирования</text:p>
      <text:p text:style-name="P9">топливно-энергетического комплекса <text:tab/><text:tab/><text:tab/><text:tab/><text:tab/>Н.Ю. Яковенко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DEF3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6DEF36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1:22:47.35</meta:creation-date>
    <dc:date>2017-09-22T18:55:57.46</dc:date>
    <meta:editing-duration>PT15M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2" meta:word-count="763" meta:character-count="6027"/>
    <meta:user-defined meta:name="Поле 1"/>
    <meta:user-defined meta:name="Поле 2"/>
    <meta:user-defined meta:name="Поле 3"/>
    <meta:user-defined meta:name="Поле 4"/>
  </office:meta>
</office:document-meta>
</file>