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7AC1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.176cm" fo:margin-bottom="0cm" style:line-height-at-least="0.64cm" fo:text-indent="0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64cm"/>
    </style:style>
    <style:style style:name="P11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81cm" fo:text-align="center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81cm" fo:text-align="center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81cm" fo:text-align="justify" style:justify-single-word="false" fo:text-indent="1.251cm" style:auto-text-indent="false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4cm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3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fo:font-size="14pt"/>
    </style:style>
    <style:style style:name="T1" style:family="text">
      <style:text-properties fo:color="#000000" style:font-name="Times New Roman1" fo:font-size="13.5pt" fo:language="en" fo:country="US" fo:font-style="normal" style:font-size-asian="13.5pt" style:font-style-asian="normal" style:font-size-complex="13.5pt" style:font-style-complex="normal"/>
    </style:style>
    <style:style style:name="T2" style:family="text">
      <style:text-properties fo:color="#000000" style:font-name="Times New Roman1" fo:language="en" fo:country="US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language="en" fo:country="US" fo:font-style="normal" style:font-style-asian="normal" style:font-style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style:text-line-through-style="none" style:font-name="Times New Roman" fo:language="ru" fo:country="RU" fo:background-color="transparent" style:font-name-asian="TimesNewRomanPSMT" style:font-name-complex="TimesNewRomanPSMT"/>
    </style:style>
    <style:style style:name="T8" style:family="text">
      <style:text-properties style:use-window-font-color="true" style:text-line-through-style="non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scale="99%"/>
    </style:style>
    <style:style style:name="T11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scale="99%"/>
    </style:style>
    <style:style style:name="T12" style:family="text">
      <style:text-properties style:use-window-font-color="true" style:text-line-through-style="non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scale="99%"/>
    </style:style>
    <style:style style:name="T13" style:family="text">
      <style:text-properties style:use-window-font-color="true" style:text-line-through-style="none" style:font-name="Times New Roman" style:text-underline-style="none" style:font-name-asian="TimesNewRomanPSMT" style:font-name-complex="TimesNewRomanPSMT"/>
    </style:style>
    <style:style style:name="T14" style:family="text">
      <style:text-properties style:use-window-font-color="true" style:text-line-through-style="none" style:font-name="Times New Roman" fo:language="en" fo:country="US" fo:background-color="transparent" style:font-name-asian="TimesNewRomanPSMT" style:font-name-complex="TimesNewRomanPSMT"/>
    </style:style>
    <style:style style:name="T15" style:family="text">
      <style:text-properties style:use-window-font-color="true" style:text-line-through-style="non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language="en" fo:country="US" style:text-underline-style="none" style:font-name-asian="TimesNewRomanPSMT" style:font-name-complex="TimesNewRomanPSMT"/>
    </style:style>
    <style:style style:name="T17" style:family="text">
      <style:text-properties style:use-window-font-color="true" style:font-name="Times New Roman" fo:language="ru" fo:country="RU" fo:background-color="transparent" style:font-name-asian="TimesNewRomanPSMT" style:font-name-complex="TimesNewRomanPSMT"/>
    </style:style>
    <style:style style:name="T18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19" style:family="text">
      <style:text-properties style:use-window-font-color="true" style:font-name="Times New Roman" fo:language="en" fo:country="US" fo:background-color="transparent" style:font-name-asian="TimesNewRomanPSMT" style:font-name-complex="TimesNewRomanPSM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b8d59-b201-49a7-b74c-211cb234dcb3" text:name="BossProviderVariable"/>
      </text:user-field-decls>
      <text:p text:style-name="P20">ОПРЕДЕЛЕНИЕ</text:p>
      <text:p text:style-name="P8">О продлении срока проведения административного расследования по делу об административном правонарушении №<text:span text:style-name="T1"> </text:span><text:span text:style-name="T2">4-14.6-1375/00-31-17</text:span></text:p>
      <text:p text:style-name="P9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3">«21» сентября 2017 г.</text:p>
          </table:table-cell>
          <table:table-cell office:value-type="string">
            <text:p text:style-name="P19">                              <text:span text:style-name="T5">г. Москва</text:span></text:p>
          </table:table-cell>
        </table:table-row>
      </table:table>
      <text:p text:style-name="P11">Я, заместитель руководителя Федеральной антимонопольной службы (далее – ФАС России) Пузыревский Сергей Анатольевич, рассмотрев материалы дела № <text:span text:style-name="T3">4-14.6-1375/00-31-17</text:span> об административном правонарушении в отношении <text:span text:style-name="T14">&lt;...&gt;</text:span><text:span text:style-name="T17">, являющегося на момент совершения данного деяния должностным лицом – </text:span><text:span text:style-name="T19">&lt;...&gt;</text:span>, возбужденного по факту административного правонарушения, предусмотренного частью 2 статьи 14.6 Кодекса Российской Федерации об административных правонарушениях (далее – КоАП РФ),</text:p>
      <text:p text:style-name="P12"/>
      <text:p text:style-name="P13">УСТАНОВИЛ:</text:p>
      <text:p text:style-name="P18"> </text:p>
      <text:p text:style-name="P11">Должностным лицом ФАС России возбуждено дело об административном правонарушении №<text:span text:style-name="T18"> </text:span><text:span text:style-name="T3">4-14.6-1375/00-31-17</text:span> и проводится административное расследование по признакам нарушения, предусмотренного частью 2<text:line-break/>статьи 14.6 КоАП РФ в отношении <text:span text:style-name="T14">&lt;...&gt;</text:span><text:span text:style-name="T17">, являющегося на момент совершения данного деяния должностным лицом – </text:span><text:span text:style-name="T19">&lt;...&gt;</text:span><text:span text:style-name="T17"> </text:span>(определение о возбуждении дела об административном правонарушении № <text:span text:style-name="T3">4-14.6-1375/00-31-17</text:span> и проведении административного расследования от 24.08.2017 № 31/58430/17).</text:p>
      <text:p text:style-name="P14">Учитывая, что месячный срок, отведенный на проведение административного расследования истекает 24.09.2017 и удаленность Алтайского края, в целях обеспечения прав лица, в отношении которого возбуждено дело об административном правонарушении будет целесообразно продлить срок проведения административного расследования.</text:p>
      <text:p text:style-name="P18"><text:span text:style-name="T9">На основании вышеизложенного, в связи с необходимостью проведения процессуальных действий, в том числе <text:s/></text:span><text:span text:style-name="T10">обеспечения надлежащего уведомления </text:span><text:span text:style-name="T12">&lt;...&gt;</text:span><text:span text:style-name="T10"> о дате и времени составления протокола</text:span><text:span text:style-name="T9">, р</text:span><text:span text:style-name="T6">уководствуясь частью 5 статьи 28.7 </text:span><text:span text:style-name="T4">КоАП РФ,</text:span></text:p>
      <text:p text:style-name="P17"/>
      <text:p text:style-name="P16">ОПРЕДЕЛИЛ:</text:p>
      <text:p text:style-name="P18"/>
      <text:p text:style-name="P11">1. Продлить срок проведения административного расследования по делу <text:soft-page-break/>об административном правонарушении № <text:span text:style-name="T3">4-14.6-1375/00-31-17</text:span> в отношении <text:span text:style-name="T8">должностного лица – </text:span><text:span text:style-name="T15">&lt;...&gt;</text:span> до 24.10.2017.</text:p>
      <text:p text:style-name="P15">2. Копию настоящего определения направить в адрес <text:span text:style-name="T20">&lt;...&gt;</text:span></text:p>
      <text:p text:style-name="P1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5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  </text:p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AC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17AC1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2:32:53.42</meta:creation-date>
    <meta:generator>OpenOffice.org/3.3$Win32 OpenOffice.org_project/330m20$Build-9567</meta:generator>
    <dc:date>2017-09-22T19:06:29.90</dc:date>
    <meta:document-statistic meta:table-count="1" meta:image-count="1" meta:object-count="0" meta:page-count="2" meta:paragraph-count="20" meta:word-count="348" meta:character-count="2912"/>
    <meta:user-defined meta:name="Поле 1"/>
    <meta:user-defined meta:name="Поле 2"/>
    <meta:user-defined meta:name="Поле 3"/>
    <meta:user-defined meta:name="Поле 4"/>
  </office:meta>
</office:document-meta>
</file>