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307B17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6.668cm"/>
          <style:tab-stop style:position="6.985cm"/>
        </style:tab-stops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.049cm" fo:margin-bottom="0cm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background-color="#ffffff">
        <style:tab-stops/>
        <style:background-image/>
      </style:paragraph-properties>
      <style:text-properties style:font-name="Times New Roman" fo:font-size="11pt" fo:language="ru" fo:country="RU" fo:font-style="normal" fo:font-weight="normal" fo:background-color="transparent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3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9.04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12.979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6.668cm"/>
          <style:tab-stop style:position="6.985cm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10.276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Standard" style:master-page-name="First_20_Page">
      <style:paragraph-properties fo:margin-left="9.04cm" fo:margin-right="0cm" fo:margin-top="0cm" fo:margin-bottom="0cm" fo:line-height="100%" fo:text-align="start" style:justify-single-word="false" fo:text-indent="0cm" style:auto-text-indent="false" style:page-number="auto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>
        <style:tab-stops>
          <style:tab-stop style:position="1.931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>
        <style:tab-stops>
          <style:tab-stop style:position="1.931cm"/>
        </style:tab-stops>
      </style:paragraph-properties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6.668cm"/>
          <style:tab-stop style:position="6.985cm"/>
        </style:tab-stops>
        <style:background-image/>
      </style:paragraph-properties>
      <style:text-properties fo:color="#000000" style:text-line-through-style="none" style:text-position="0% 100%" style:font-name="Times New Roman" fo:font-size="11pt" fo:language="ru" fo:country="RU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fo:color="#000000" fo:language="en" fo:country="US" fo:font-style="normal" fo:font-weight="normal" fo:background-color="transparent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font-weight="bold" fo:background-color="transparent" style:font-name-asian="Arial1" style:font-style-asian="normal" style:font-weight-asian="bold" style:font-name-complex="Arial1" style:font-style-complex="normal" style:font-weight-complex="bold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font-name="Times New Roman" style:font-name-complex="Times New Roman"/>
    </style:style>
    <style:style style:name="T7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fo:color="#000000" style:font-name="Times New Roman" fo:language="ru" fo:country="RU" fo:background-color="transparent"/>
    </style:style>
    <style:style style:name="T9" style:family="text">
      <style:text-properties fo:color="#000000" style:font-name="Times New Roman" fo:background-color="transparent"/>
    </style:style>
    <style:style style:name="T10" style:family="text">
      <style:text-properties fo:color="#000000" fo:background-color="transparent"/>
    </style:style>
    <style:style style:name="T11" style:family="text">
      <style:text-properties fo:color="#000000" fo:background-color="transparent" style:font-name-complex="Times New Roman"/>
    </style:style>
    <style:style style:name="T12" style:family="text">
      <style:text-properties fo:color="#000000" fo:language="ru" fo:country="RU" fo:background-color="transparent"/>
    </style:style>
    <style:style style:name="T13" style:family="text">
      <style:text-properties fo:color="#000000" fo:language="ru" fo:country="RU" fo:background-color="transparent" style:font-name-complex="Times New Roman"/>
    </style:style>
    <style:style style:name="T14" style:family="text">
      <style:text-properties fo:color="#000000" fo:background-color="#ffffff" style:font-name-complex="Times New Roman"/>
    </style:style>
    <style:style style:name="T15" style:family="text">
      <style:text-properties fo:color="#000000" fo:language="en" fo:country="US" fo:background-color="transparent" style:font-name-complex="Times New Roman"/>
    </style:style>
    <style:style style:name="T16" style:family="text">
      <style:text-properties fo:language="ru" fo:country="RU"/>
    </style:style>
    <style:style style:name="T17" style:family="text">
      <style:text-properties style:use-window-font-color="true" style:font-name-complex="Times New Roman"/>
    </style:style>
    <style:style style:name="T18" style:family="text">
      <style:text-properties style:use-window-font-color="true" fo:language="ru" fo:country="RU" style:font-name-complex="Times New Roman"/>
    </style:style>
    <style:style style:name="T1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0" style:family="text">
      <style:text-properties style:font-name="Times New Roman" fo:background-color="transparen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cab21c-c161-4fb2-80b4-301d424e58df" text:name="BossProviderVariable"/>
      </text:user-field-decls>
      <text:p text:style-name="P23"/>
      <text:p text:style-name="P9">ОПРЕДЕЛЕНИЕ</text:p>
      <text:p text:style-name="P9">ОБ ОТЛОЖЕНИИ РАССМОТРЕНИЯ ДЕЛА <text:span text:style-name="T6">№ 275-8-78/00-29-17</text:span></text:p>
      <text:p text:style-name="P12"/>
      <text:p text:style-name="P12">«<text:span text:style-name="T16">18</text:span>» сентября 201<text:span text:style-name="T16">7</text:span> г. <text:s text:c="5"/>                                  <text:s/>                           <text:s/>  <text:s text:c="14"/><text:span text:style-name="T16">г. М</text:span>осква</text:p>
      <text:p text:style-name="P12"/>
      <text:p text:style-name="P20">Комиссия Федеральной антимонопольной службы по рассмотрению дела о нарушении законодательства в сфере государственного оборонного заказа в составе: <text:span text:style-name="T22">&lt;...&gt;</text:span> (далее — Комиссия), рассматривая дело № 275-8-78/00-29-17 по признакам нарушения <text:span text:style-name="T17">АО «УЗЭМИК» (адрес места нахождения: </text:span><text:span text:style-name="Основной_20_шрифт_20_абзаца"><text:span text:style-name="T18">Пархоменко ул., д. 156, г. Уфа, респ. Башкортостан, 450006</text:span></text:span><text:span text:style-name="T17">) части 3 статьи 8 Федерального закона от 29.12.2012 № 275-ФЗ «О государственном оборонном заказе» (далее — Закон о государственном оборонном заказе), выразившегося в необоснованном завышении цены на продукцию, поставляемую по государственному оборонному заказу</text:span>,</text:p>
      <text:p text:style-name="P13"/>
      <text:p text:style-name="P13">УСТАНОВИЛА:</text:p>
      <text:p text:style-name="P13"/>
      <text:p text:style-name="P10"><text:span text:style-name="T19"><text:tab/>В</text:span><text:span text:style-name="T7"> целях полного и всестороннего рассмотрения дела № 275-8-78/00-29-17 Комиссии ФАС России необходимо получить дополнительные доказательства и материалы.</text:span></text:p>
      <text:p text:style-name="P11"><text:tab/>Учитывая изложенное, руководствуясь частями 1, 6 статьи 15.20 Закона о государственном оборонном заказе, Комиссия ФАС России</text:p>
      <text:p text:style-name="P11"/>
      <text:p text:style-name="P18">ОПРЕДЕЛИЛА:</text:p>
      <text:p text:style-name="P18"/>
      <text:p text:style-name="P6"><text:span text:style-name="T10">1. Отложить рассмотрение дела № </text:span><text:span text:style-name="T12">275-8-78/00-29-17</text:span><text:span text:style-name="T10">.</text:span></text:p>
      <text:p text:style-name="P4"><text:span text:style-name="T20">2. Назначить рассмотрение дела № </text:span><text:span text:style-name="T8">275-8-78/00-29-17</text:span><text:span text:style-name="T20"> </text:span><text:span text:style-name="T9">на «</text:span><text:span text:style-name="T8">23</text:span><text:span text:style-name="T9">» октября 2017 г. в 11 часов 00 минут по адресу: </text:span><text:span text:style-name="T3">Уланский пер., д. 16, корп. 1, г. Москва, зал коллегии.</text:span></text:p>
      <text:p text:style-name="P4"><text:span text:style-name="T1">3. В </text:span><text:span text:style-name="T3">срок до «</text:span><text:span text:style-name="T5">16</text:span><text:span text:style-name="T3">» октября 2017 г. (либо в трехдневный срок с момента получения настоящего определения) представить дополнительную информацию и документы:</text:span></text:p>
      <text:p text:style-name="P4"><text:span text:style-name="T3">3.1 </text:span><text:span text:style-name="T4">АО «УЗЭМИК»</text:span><text:span text:style-name="T3"> представить документы и пояснения по следующим вопросам (по каждому пункту отдельно):</text:span></text:p>
      <text:p text:style-name="P7">3.1.1 Справку по расчету изменения себестоимости гермокабеля 3Ш-40-1.00-730 за счет перевода части производства на АО «ИСКОЖ».</text:p>
      <text:p text:style-name="P7">3.1.2 Сведения о предприятиях, осуществляющих (готовых осуществлять) с 2010 года по настоящее время услуги по обрезиниванию ленты ЛКТ-2.</text:p>
      <text:p text:style-name="P7">3.1.3 Виды и стоимость работ, осуществляемых АО «УЗЭМИК» после приобретения ленты ЛКТ-2 до отправки заготовок ленты ЛКТ-2 и иного давальческого сырья АО «ИСКОЖ».</text:p>
      <text:p text:style-name="P5"><text:soft-page-break/><text:span text:style-name="T3">3.2 </text:span><text:span text:style-name="T4">АО «ИСКОЖ»</text:span><text:span text:style-name="T3"> представить документы и пояснения по следующим вопросам:</text:span></text:p>
      <text:p text:style-name="P8">3.2.1 Сведения о возможности/невозможности изготовления заготовок ленты ЛКТ-2 и иного давальческого сырья, получаемого от АО «УЗЭМИК», необходимого для производства гермокабеля 3Ш-40-1.00-730, на производственной площадке АО «ИСКОЖ».</text:p>
      <text:p text:style-name="P8">3.3 <text:span text:style-name="T21">АО «Корпорация «МИТ»</text:span> представить документы и пояснения по следующим вопросам:</text:p>
      <text:p text:style-name="P8">3.3.1 Обоснования невключения в кооперацию по государственному контракту от 26.09.2011 № 3/1/30562/ГК-1-ДОГОЗ АО «ММЗ», АО «УЗЭМИК», АО «ИСКОЖ», АО «Лента».</text:p>
      <text:p text:style-name="P8">3.3.2 Сведения о перечисленных авансах ПАО «НПО «ИСКРА» по указанному в п. 3.3.1 государственному контракту, с приложением копий подтверждающих документов.</text:p>
      <text:p text:style-name="P8">3.4. <text:span text:style-name="T21">ПАО «НПО «ИСКРА»</text:span> представить документы и пояснения по следующим вопросам:</text:p>
      <text:p text:style-name="P8">3.4.1 Сведения о перечисленных авансах по договорам с АО «ММЗ», заключенных в рамках выполнения указанного в п. 3.3.1 государственного контракта.</text:p>
      <text:p text:style-name="P8">3.4.2 Для каких целей закупалась в 2014 году лента ЛКТ-2 по договору от 23.10.2014 № 951-1054, заключенного с АО «Лента».</text:p>
      <text:p text:style-name="P8">3.4.3 Проводились ли работы по обрезиниванию ленты ЛКТ-2, закупленной по договору от 23.10.2014 № 951-1054. Если данные работы были проведены, необходимо предоставить документы, подтверждающие стоимость данных работ.</text:p>
      <text:p text:style-name="P8">3.5 <text:span text:style-name="T21">АО «ММЗ»</text:span> представить документы и пояснения по следующим вопросам:</text:p>
      <text:p text:style-name="P8">3.5.1 Сведения о перечисленных авансах по договорам, заключенным с АО «УЗЭМИК» в рамках выполнения указанного в п. 3.3.1 государственного контракта.</text:p>
      <text:p text:style-name="P16">Примечание:</text:p>
      <text:list xml:id="list39251373" text:style-name="L1">
        <text:list-item>
          <text:list>
            <text:list-item>
              <text:list>
                <text:list-item>
                  <text:p text:style-name="P24">Представителям организаций, направляемым в ФАС России для участия в рассмотрении дела, следует иметь при себе доверенность на представление интересов (либо иной документ подтверждающий полномочия).</text:p>
                </text:list-item>
                <text:list-item>
                  <text:p text:style-name="P25">Копии документов, представляемые для приобщения к материалам дела и не заверенные нотариально, должны быть заверены в установленном порядке.</text:p>
                </text:list-item>
              </text:list>
            </text:list-item>
          </text:list>
        </text:list-item>
      </text:list>
      <text:p text:style-name="P15"><text:span text:style-name="T14">Д</text:span><text:span text:style-name="T11">ля обеспечения своевременного оформления пропусков для прохода в здание ФАС России необходимо за три дня до назначенной даты сообщить по телефону (499) 755-23-23 доб. 090-635 или по электронной почте </text:span><text:span text:style-name="T2">zburova@fas.gov.ru</text:span><text:span text:style-name="T15"> </text:span><text:span text:style-name="T13">Ф.И.О. лиц, которые примут участие в заседании Комиссии, и реквизиты их документов, удостоверяющих личность.</text:span></text:p>
      <text:p text:style-name="P1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307B1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Zeichenformat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6307B17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9T14:58:28.87</meta:creation-date>
    <meta:generator>OpenOffice.org/3.3$Win32 OpenOffice.org_project/330m20$Build-9567</meta:generator>
    <dc:date>2017-09-22T19:08:14.56</dc:date>
    <meta:document-statistic meta:table-count="0" meta:image-count="1" meta:object-count="0" meta:page-count="2" meta:paragraph-count="33" meta:word-count="538" meta:character-count="4136"/>
    <meta:user-defined meta:name="Поле 1"/>
    <meta:user-defined meta:name="Поле 2"/>
    <meta:user-defined meta:name="Поле 3"/>
    <meta:user-defined meta:name="Поле 4"/>
  </office:meta>
</office:document-meta>
</file>