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8611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dfdfcc-7214-458e-8d5b-2f839bf12293" text:name="BossProviderVariable"/>
      </text:user-field-decls>
      <text:p text:style-name="P17"><text:span text:style-name="T4">О П Р Е Д Е Л Е Н И Е</text:span></text:p>
      <text:p text:style-name="P8">об истребовании дополнительных необходимых материалов</text:p>
      <text:p text:style-name="P8">по делу об административном правонарушении № 4-19.5-1683/00-04-17</text:p>
      <text:p text:style-name="P4"> </text:p>
      <text:p text:style-name="P6"><text:span text:style-name="T2">«21»</text:span> сентября 2017 г.                                                                                     г. Москва</text:p>
      <text:p text:style-name="P4"> </text:p>
      <text:p text:style-name="P4"> </text:p>
      <text:p text:style-name="P13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19.5-1683/00-04-17, возбужденного в отношении <text:span text:style-name="T2">&lt;...&gt;</text:span>, установил необходимость получения дополнительных материалов по делу<text:line-break/>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 (далее – КоАП),</text:p>
      <text:p text:style-name="P5"> </text:p>
      <text:p text:style-name="P7">О П Р Е Д Е Л И Л:</text:p>
      <text:p text:style-name="P5"> </text:p>
      <text:p text:style-name="P13">Комитету по печати и взаимодействию со средствами массовой информации надлежит в трехдневный срок со дня получения настоящего определения представить в ФАС России следующие сведения (документы<text:line-break/>и материалы):</text:p>
      <text:p text:style-name="P16"><text:span text:style-name="T1">–  сведения о </text:span>месте жительства или месте пребывания <text:span text:style-name="T2">&lt;...&gt;</text:span>;</text:p>
      <text:p text:style-name="P16"><text:span text:style-name="T1">–  </text:span>паспортные данные (с указанием даты и места рождения, места регистрации) <text:span text:style-name="T2">&lt;...&gt;</text:span>;</text:p>
      <text:p text:style-name="P16"><text:span text:style-name="T1">–  </text:span>документы, подтверждающие назначение <text:span text:style-name="T2">&lt;...&gt;</text:span> на должность <text:span text:style-name="T2">&lt;...&gt;</text:span>;</text:p>
      <text:p text:style-name="P15">–  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3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3">При невозможности представления указанных сведений Комитет<text:line-break/>по печати и взаимодействию со средствами массовой информации обязан<text:line-break/>в трехдневный срок уведомить об этом в письменной форме ФАС России.</text:p>
      <text:p text:style-name="P14"> </text:p>
      <text:p text:style-name="P4"> </text:p>
      <text:p text:style-name="P4"> </text:p>
      <text:p text:style-name="P6">Заместитель начальника</text:p>
      <text:p text:style-name="P6">Управления контроля строительства</text:p>
      <text:p text:style-name="P4"><text:span text:style-name="T3">и природных ресурсов                                              <text:s text:c="25"/>        О.С. Мал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8611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84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8415(1) </text:p>
      </draw:text-box>
     </draw:frame><draw:frame draw:style-name="Mfr2" draw:name="SpdBarcode" text:anchor-type="paragraph" svg:x="0cm" svg:width="3.6cm" svg:height="0.78cm" draw:z-index="1"><draw:image xlink:href="Pictures/10000201000000780000001AB486112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5:58:30.52</meta:creation-date>
    <meta:generator>OpenOffice.org/3.3$Win32 OpenOffice.org_project/330m20$Build-9567</meta:generator>
    <dc:date>2017-09-22T19:09:25.09</dc:date>
    <meta:print-date>2017-09-21T16:00:02</meta:print-date>
    <meta:document-statistic meta:table-count="0" meta:image-count="1" meta:object-count="0" meta:page-count="1" meta:paragraph-count="28" meta:word-count="221" meta:character-count="1825"/>
    <meta:user-defined meta:name="Поле 1"/>
    <meta:user-defined meta:name="Поле 2"/>
    <meta:user-defined meta:name="Поле 3"/>
    <meta:user-defined meta:name="Поле 4"/>
  </office:meta>
</office:document-meta>
</file>