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115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name-asian="Segoe Print" style:font-name-complex="Segoe Pri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7" style:family="text">
      <style:text-properties fo:language="ru" fo:country="RU" style:font-name-asian="Segoe Print" style:font-name-complex="Segoe Prin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10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0deae-3848-4ec1-9f3d-e0f183535aa7" text:name="BossProviderVariable"/>
      </text:user-field-decls>
      <text:p text:style-name="P15"/>
      <text:p text:style-name="P14">О принятии жалобы к рассмотрению </text:p>
      <text:p text:style-name="P13"/>
      <text:p text:style-name="P13"/>
      <text:p text:style-name="P12">В Федеральную антимонопольную службу (далее — ФАС России) поступила жалоба <text:s/><text:span text:style-name="T5">ООО «Открытый урок» (далее - Заявитель)</text:span> от 14.09.2017 <text:s text:c="3"/>№ 339 на действия (бездействие) заказчика <text:s/>ОАО «РЖД» <text:s/><text:span text:style-name="T5">при проведении о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(извещение: 31705279630) (далее — Жалоба)</text:span><text:span text:style-name="T8">.</text:span></text:p>
      <text:p text:style-name="P9"><text:span text:style-name="T1">Уполномоченные представители ОАО «РЖД», </text:span><text:span text:style-name="T7">ООО «Открытый урок»</text:span><text:span text:style-name="T1"> вправе явиться на рассмотрение жалобы </text:span><text:span text:style-name="T9">25.09</text:span><text:span text:style-name="T6">.2017</text:span><text:span text:style-name="T9"> в 1</text:span><text:span text:style-name="T6">2</text:span><text:span text:style-name="T9">:</text:span><text:span text:style-name="T6">0</text:span><text:span text:style-name="T9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0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0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0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0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0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0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<text:soft-page-break/>ответственность в соответствии с частью 5 статьи 19.8 Кодекса Российской Федерации об административных правонарушениях.</text:p>
      <text:p text:style-name="P10">Контактные телефоны для <text:span text:style-name="T4">заблаговременного</text:span> обеспечения пропуска в здание ФАС России: 8(499) 755-23-23 (доб. 281).</text:p>
      <text:p text:style-name="P11">Приложение: копия жалобы на 3 л. в 1 экз.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11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040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04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0403(1) </text:p></draw:text-box></draw:frame><draw:frame draw:style-name="Mfr2" draw:name="SpdBarcode" text:anchor-type="paragraph" svg:x="0cm" svg:width="3.6cm" svg:height="0.78cm" draw:z-index="3"><draw:image xlink:href="Pictures/10000201000000780000001A25E115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6:05:02.10</meta:creation-date>
    <meta:generator>OpenOffice.org/3.4.1$Win32 OpenOffice.org_project/341m1$Build-9593</meta:generator>
    <dc:date>2017-09-25T10:34:51.63</dc:date>
    <meta:print-date>2017-09-21T16:19:28.64</meta:print-date>
    <meta:document-statistic meta:table-count="0" meta:image-count="1" meta:object-count="0" meta:page-count="2" meta:paragraph-count="15" meta:word-count="369" meta:character-count="2856"/>
    <meta:user-defined meta:name="Поле 1"/>
    <meta:user-defined meta:name="Поле 2"/>
    <meta:user-defined meta:name="Поле 3"/>
    <meta:user-defined meta:name="Поле 4"/>
  </office:meta>
</office:document-meta>
</file>