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5582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0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86c4a-6f95-4e74-a037-d20a7c2e8293" text:name="BossProviderVariable"/>
      </text:user-field-decls>
      <text:p text:style-name="P22">Предписание</text:p>
      <text:p text:style-name="P15"/>
      <text:p text:style-name="P15">«25» сентября 2017 г. <text:s text:c="84"/>г. Москва</text:p>
      <text:p text:style-name="P10"/>
      <text:p text:style-name="P10"/>
      <text:p text:style-name="P11"><text:span text:style-name="T3">Инспекция ФАС России по итогам проведения внеплановой документарной проверки соблюдения ООО «Композит Волокно» законодательства о государственном оборонном заказе в соответствии с приказом ФАС России от 26.07.2017 № 992/17 о проведении внеплановой документарной проверки </text:span><text:span text:style-name="T2">и приказа ФАС России от 23.08.2017 № 1096/17 о продлении срока проведения внеплановой документарной проверки</text:span><text:span text:style-name="T3"> в составе:</text:span></text:p>
      <text:p text:style-name="P19">&lt;...&gt;,</text:p>
      <text:p text:style-name="P6">руководствуясь статьей 15.2, частью 3 статьи 15.9 Федерального закона от 29.12.2012 № 275-ФЗ «О государственном оборонном заказе», на основании Акта проверки от 22.09.2017 № 145, которым в действиях ООО «Композит Волокно» выявлены нарушения <text:span text:style-name="T1">части 6.1 статьи 6 Федерального закона от 29.12.2012 № 275-ФЗ «О государственном оборонном заказе»,</text:span></text:p>
      <text:p text:style-name="P5"/>
      <text:p text:style-name="P7">ПРЕДПИСЫВАЕТ</text:p>
      <text:p text:style-name="P7"/>
      <text:list xml:id="list35523023" text:style-name="L1">
        <text:list-item>
          <text:list>
            <text:list-item>
              <text:list>
                <text:list-item>
                  <text:p text:style-name="P17">ООО «Композит Волокно»» прекратить <text:span text:style-name="T1">нарушение части 6.1 статьи 6 Федерального закона от 29.12.2012 № 275-ФЗ «О государственном оборонном заказе», выразившееся в уклонении от заключения договора с ООО «Аргон» в рамках выполнения государственного оборонного заказа.</text:span></text:p>
                </text:list-item>
                <text:list-item>
                  <text:p text:style-name="P20">ООО «Композит Волокно» в течение 30 дней с даты получения настоящего предписания принять необходимые меры по прекращению указанного правонарушения путем удовлетворения соответствующих оферт ООО «Аргон» и заключения договоров, в соответствии с законодательством о государственном оборонном заказе.</text:p>
                </text:list-item>
              </text:list>
            </text:list-item>
          </text:list>
        </text:list-item>
      </text:list>
      <text:p text:style-name="P5">О выполнении настоящего Предписания сообщить в контролирующий орган не позднее пяти дней со дня его выполнения.</text:p>
      <text:p text:style-name="P13">Подписи лиц, проводивших проверку:</text:p>
      <text:p text:style-name="P12"><text:tab/><text:span text:style-name="T4">&lt;...&gt;</text:span></text:p>
      <text:p text:style-name="P4">Предписание может быть обжаловано:</text:p>
      <text:p text:style-name="P8">во внесудебном порядке - в течение пятнадцати дней с даты получения предписания путем подачи в контролирующий орган письменных возражений;</text:p>
      <text:p text:style-name="P8">в арбитражный суд - в течение девяноста календарных дней со дня выдачи предписания. </text:p>
      <text:p text:style-name="P9">Примечание. За невыполнение в установленный срок законного предписания федерального органа исполнительной власти, осуществляющего функции по контролю и надзору в сфере государственного оборонного заказа, статьей 19.5 Кодекса Российской Федерации об административных правонарушениях установлена административная ответственность.</text:p>
      <text:p text:style-name="P9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контролирующего орган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582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0514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0514(4) </text:p>
      </draw:text-box>
     </draw:frame><draw:frame draw:style-name="Mfr2" draw:name="SpdBarcode" text:anchor-type="paragraph" svg:x="0cm" svg:width="3.6cm" svg:height="0.78cm" draw:z-index="2"><draw:image xlink:href="Pictures/10000201000000780000001A445582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8:40:23.09</meta:creation-date>
    <meta:generator>OpenOffice.org/3.3$Win32 OpenOffice.org_project/330m20$Build-9567</meta:generator>
    <dc:date>2017-09-25T15:32:54.72</dc:date>
    <meta:print-date>2017-09-22T16:15:52.44</meta:print-date>
    <meta:editing-duration>PT2H15M1S</meta:editing-duration>
    <meta:editing-cycles>1</meta:editing-cycles>
    <meta:document-statistic meta:table-count="0" meta:image-count="1" meta:object-count="0" meta:page-count="2" meta:paragraph-count="19" meta:word-count="287" meta:character-count="2363"/>
    <meta:user-defined meta:name="Поле 1"/>
    <meta:user-defined meta:name="Поле 2"/>
    <meta:user-defined meta:name="Поле 3"/>
    <meta:user-defined meta:name="Поле 4"/>
  </office:meta>
</office:document-meta>
</file>