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9155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9" style:family="paragraph" style:parent-style-name="Heading_20_4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Heading_20_4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3" style:family="text">
      <style:text-properties fo:color="#000000" fo:letter-spacing="-0.002cm" fo:language="ru" fo:country="RU" fo:font-style="normal" style:text-underline-style="none" style:font-name-asian="Times New Roman CYR" style:font-style-asian="normal" style:font-name-complex="Times New Roman" style:font-style-complex="normal"/>
    </style:style>
    <style:style style:name="T4" style:family="text">
      <style:text-properties fo:color="#000000" fo:letter-spacing="-0.002cm" fo:language="ru" fo:country="RU" fo:font-style="normal" style:text-underline-style="none" fo:font-weight="normal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font-weight="bold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7f9954-8f82-4438-86da-3e9067b1eaaf" text:name="BossProviderVariable"/>
      </text:user-field-decls>
      <text:p text:style-name="P25"><text:span text:style-name="T18">ОПРЕДЕЛЕНИЕ</text:span></text:p>
      <text:p text:style-name="P16">об удовлетворении ходатайства по делу об административном правонарушении № АК436-17</text:p>
      <text:p text:style-name="P12"/>
      <text:p text:style-name="P13">«19» сентября 2017 <text:tab/>Москва</text:p>
      <text:p text:style-name="P12"/>
      <text:p text:style-name="P18"><text:tab/>Я, <text:span text:style-name="Основной_20_шрифт_20_абзаца"><text:span text:style-name="T7">&lt;...&gt;</text:span></text:span>, рассмотрев ходатайство <text:span text:style-name="Основной_20_шрифт_20_абзаца"><text:span text:style-name="T2">члена единой комиссии Федерального агентства научных организаций</text:span></text:span><text:span text:style-name="Основной_20_шрифт_20_абзаца"><text:span text:style-name="T9"> </text:span></text:span><text:span text:style-name="Основной_20_шрифт_20_абзаца"><text:span text:style-name="T10">&lt;...&gt;</text:span></text:span>, об <text:span text:style-name="T1">отложении составления и подписания протокола по делу об административном правонарушении № АК436-17, возбужденного в отношении </text:span><text:span text:style-name="T7">&lt;...&gt;</text:span><text:span text:style-name="T1">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18"><text:tab/>руководствуясь статьей 24.4 КоАП,</text:p>
      <text:p text:style-name="P18"/>
      <text:p text:style-name="P23">УСТАНОВИЛА:</text:p>
      <text:p text:style-name="P18"><text:tab/>В ФАС России<text:span text:style-name="T1"> поступило </text:span>ходатайство <text:span text:style-name="Основной_20_шрифт_20_абзаца"><text:span text:style-name="T2">члена единой комиссии Федерального агентства научных организаций</text:span></text:span><text:span text:style-name="Основной_20_шрифт_20_абзаца"><text:span text:style-name="T9"> </text:span></text:span><text:span text:style-name="Основной_20_шрифт_20_абзаца"><text:span text:style-name="T10">&lt;...&gt;</text:span></text:span>,<text:span text:style-name="T1"> в котором сообщается, что </text:span><text:span text:style-name="T7">&lt;...&gt;</text:span><text:span text:style-name="T1"> уведомлена о составлении и подписании 19.09.2017 протокола по настоящему делу об административном правонарушении, а также с ходатайством об отложении составления и подписания протокола по настоящему делу об административном правонарушении на другую дату, в связи с невозможностью явки на составление и подписание протокола по настоящему делу об административном правонарушении, по причине нахождения в отпуске с 11.09.2017 по 22.09.2017 (приказ от 29.08.2017 г. № 1136-0) </text:span><text:span text:style-name="T7">&lt;...&gt;.</text:span></text:p>
      <text:p text:style-name="P19"><text:tab/>Учитывая данное обстоятельство, с целью обеспечения присутствия <text:span text:style-name="T19">&lt;...&gt;</text:span> на составлении и подписании протокола по настоящему делу об административном правонарушении</text:p>
      <text:p text:style-name="P18"><text:tab/>руководствуясь статьей 29.12 КоАП,</text:p>
      <text:p text:style-name="P12"> </text:p>
      <text:p text:style-name="P14">ОПРЕДЕЛИЛА: </text:p>
      <text:p text:style-name="P20"><text:span text:style-name="T15"><text:tab/>1. Ходатайство </text:span><text:span text:style-name="Основной_20_шрифт_20_абзаца"><text:span text:style-name="T3">члена единой комиссии Федерального агентства научных организаций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<text:span text:style-name="T3">,</text:span><text:span text:style-name="T16"> об </text:span><text:span text:style-name="T5">отложении составления и подписания протокола по делу об административном правонарушении №АК436-17</text:span><text:span text:style-name="T8">, </text:span><text:span text:style-name="T6">возбужденного в отношении </text:span><text:span text:style-name="Основной_20_шрифт_20_абзаца"><text:span text:style-name="T4">члена единой комиссии Федерального агентства научных организаций</text:span></text:span><text:span text:style-name="Основной_20_шрифт_20_абзаца"><text:span text:style-name="T12"> </text:span></text:span><text:span text:style-name="Основной_20_шрифт_20_абзаца"><text:span text:style-name="T14">&lt;...&gt;</text:span></text:span><text:span text:style-name="T6"> по части 2 статьи 7.30 КоАП, удовлетворить.</text:span></text:p>
      <text:p text:style-name="P18"><text:tab/>2. <text:span text:style-name="Основной_20_шрифт_20_абзаца"><text:span text:style-name="T10">&lt;...&gt; </text:span></text:span><text:span text:style-name="Основной_20_шрифт_20_абзаца"><text:span text:style-name="T9">явится</text:span></text:span> 29.09.2017<text:span text:style-name="T17"> в 12:00</text:span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oft-page-break/>производстве, включая полномочия по защите интересов <text:span text:style-name="T19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tab/>Неявка в указанный срок будет расценена как отказ от подписания протокола.</text:p>
      <text:p text:style-name="P24"/>
      <text:p text:style-name="P1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29155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9693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99693(2) </text:p>
      </draw:text-box>
     </draw:frame><draw:frame draw:style-name="Mfr2" draw:name="SpdBarcode" text:anchor-type="paragraph" svg:x="0cm" svg:width="3.6cm" svg:height="0.78cm" draw:z-index="2"><draw:image xlink:href="Pictures/10000201000000780000001A9291552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0T11:24:02.96</meta:creation-date>
    <meta:generator>OpenOffice.org/3.3$Win32 OpenOffice.org_project/330m20$Build-9567</meta:generator>
    <dc:date>2017-09-25T15:36:32.06</dc:date>
    <meta:editing-duration>PT3M45S</meta:editing-duration>
    <meta:editing-cycles>4</meta:editing-cycles>
    <meta:print-date>2017-09-22T14:06:50.60</meta:print-date>
    <meta:document-statistic meta:table-count="0" meta:image-count="1" meta:object-count="0" meta:page-count="2" meta:paragraph-count="18" meta:word-count="362" meta:character-count="2844"/>
    <meta:user-defined meta:name="Поле 1"/>
    <meta:user-defined meta:name="Поле 2"/>
    <meta:user-defined meta:name="Поле 3"/>
    <meta:user-defined meta:name="Поле 4"/>
  </office:meta>
</office:document-meta>
</file>