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9A63FE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Standard">
      <style:paragraph-properties fo:margin-left="0.016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text-indent="1.508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background-color="transparent" style:font-size-asian="10pt" style:font-size-complex="10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0pt" fo:background-color="transparent" style:font-size-asian="10pt" style:font-size-complex="10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top="0cm" fo:margin-bottom="0cm" fo:line-height="0.6cm" fo:text-align="justify" style:justify-single-word="false"/>
    </style:style>
    <style:style style:name="P28" style:family="paragraph" style:parent-style-name="Text_20_body">
      <style:paragraph-properties fo:margin-top="0cm" fo:margin-bottom="0cm" fo:line-height="0.6cm" fo:text-align="justify" style:justify-single-word="false"/>
      <style:text-properties fo:font-size="14pt" fo:language="ru" fo:country="RU" style:font-size-asian="14pt" style:font-size-complex="14pt"/>
    </style:style>
    <style:style style:name="P29" style:family="paragraph" style:parent-style-name="Text_20_body">
      <style:paragraph-properties fo:margin-top="0cm" fo:margin-bottom="0cm" fo:line-height="0.6cm" fo:text-align="justify" style:justify-single-word="false">
        <style:tab-stops/>
      </style:paragraph-properties>
      <style:text-properties fo:background-color="transparent"/>
    </style:style>
    <style:style style:name="P30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35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296cm" style:auto-text-indent="false">
        <style:tab-stops/>
      </style:paragraph-properties>
      <style:text-properties fo:background-color="transparent"/>
    </style:style>
    <style:style style:name="P36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39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background-color="transparent" style:font-size-asian="14pt" style:font-size-complex="14pt"/>
    </style:style>
    <style:style style:name="T14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use-window-font-color="true" style:font-name="TimesNewRomanPSMT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style:use-window-font-color="true" style:font-name="TimesNewRomanPSMT" fo:font-size="14pt" fo:language="en" fo:country="US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style:use-window-font-color="true" style:font-name="TimesNewRomanPSMT" fo:font-size="14pt" fo:language="ru" fo:country="RU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0" style:family="text">
      <style:text-properties style:use-window-font-color="true" style:text-line-through-style="none" style:font-name="Times New Roman2" style:text-underline-style="none" style:font-name-asian="Times New Roman2" style:font-name-complex="Times New Roman2"/>
    </style:style>
    <style:style style:name="T21" style:family="text">
      <style:text-properties style:use-window-font-color="true" style:text-line-through-style="none" style:font-name="Times New Roman2" fo:language="ru" fo:country="RU" style:text-underline-style="none" style:font-name-asian="Times New Roman2" style:font-name-complex="Times New Roman2"/>
    </style:style>
    <style:style style:name="T22" style:family="text">
      <style:text-properties style:use-window-font-color="true" style:text-line-through-style="none" style:text-underline-style="none" fo:background-color="transparent" style:font-name-asian="Segoe Print" style:font-name-complex="Segoe Print"/>
    </style:style>
    <style:style style:name="T23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style:text-blinking="fals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style:text-blinking="fals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fo:background-color="transparent" style:font-name-asian="Times New Roman3" style:language-asian="ru" style:country-asian="RU" style:font-name-complex="Times New Roman3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style:text-blinking="false" fo:background-color="transparent" style:font-name-asian="Times New Roman3" style:language-asian="ru" style:country-asian="RU" style:font-name-complex="Times New Roman3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background-color="transparent"/>
    </style:style>
    <style:style style:name="T4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39eae4-ab39-41cc-86a0-236bf95e3590" text:name="BossProviderVariable"/>
      </text:user-field-decls>
      <text:p text:style-name="P37">ОПРЕДЕЛЕНИЕ</text:p>
      <text:p text:style-name="P19">о возбуждении дела об административном</text:p>
      <text:p text:style-name="P25">правонарушении № 223ФЗ-717/16/АК<text:span text:style-name="T1">443</text:span>-17 и проведении</text:p>
      <text:p text:style-name="P19">административного расследования</text:p>
      <text:p text:style-name="P20"/>
      <text:p text:style-name="P20">«22<text:span text:style-name="T1">»</text:span> <text:span text:style-name="T1">сентября</text:span> 2017 <text:tab/><text:tab/><text:tab/><text:tab/> <text:s text:c="52"/>Москва</text:p>
      <text:p text:style-name="P20"/>
      <text:p text:style-name="P21"><text:tab/>Я, <text:span text:style-name="T43">&lt;...&gt;</text:span>, рассмотрев материалы <text:span text:style-name="T2">дела № 223ФЗ-717/16, </text:span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p>
      <text:p text:style-name="P26"><text:tab/>руководствуясь статьями 28.1, 28.7 КоАП РФ,</text:p>
      <text:p text:style-name="P21"/>
      <text:p text:style-name="P22">УСТАНОВИЛА:</text:p>
      <text:p text:style-name="P22"/>
      <text:p text:style-name="P27"><text:span text:style-name="T13"><text:tab/></text:span><text:span text:style-name="T17">АО «Концерн Росэнергоатом»</text:span><text:span text:style-name="T25"> </text:span><text:span text:style-name="T26">(ИНН 7721632827, КПП 772101001, ОГРН 5087746119951) </text:span><text:span text:style-name="T25">(далее - Заказчик)</text:span><text:span text:style-name="T27"> проведен </text:span><text:span text:style-name="T18">о</text:span><text:span text:style-name="T19">ткрытый конкурс в электронной форме на право заключения договора на выполнение работ по теме: Оснащение инженерно-техническими средствами охраны (ИТСО) водоподводящих, водоотводящих каналов, гидросооружений и прилегающей акватории Смоленской АЭС. Выполнение строительно-монтажных и пусконаладочных работ (извещение № 31604194449) </text:span><text:span text:style-name="Основной_20_шрифт_20_абзаца"><text:span text:style-name="T28">(далее - Конкурс)</text:span></text:span><text:span text:style-name="T25">.</text:span><text:span text:style-name="T26"> </text:span></text:p>
      <text:p text:style-name="P16"><text:span text:style-name="Основной_20_шрифт_20_абзаца"><text:span text:style-name="T3"><text:tab/></text:span></text:span><text:span text:style-name="Основной_20_шрифт_20_абзаца"><text:span text:style-name="T4">В соответствии с пунктом 2 части 1 статьи 3 Федерального закона от </text:span></text:span><text:span text:style-name="Основной_20_шрифт_20_абзаца"><text:span text:style-name="T4">18.07.2011 № 223-ФЗ «О закупках товаров, работ, услуг отдельными видами юридических лиц» (далее – Закон о закупках)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9"><text:span text:style-name="Основной_20_шрифт_20_абзаца"><text:span text:style-name="T37"><text:tab/>Аналогичный принцип закупочной деятельности Заказчика установлен подпунктом 2 пункта 32 Единого отраслевого стандарта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(далее – Положение о закупке).</text:span></text:span></text:p>
      <text:p text:style-name="P9"><text:span text:style-name="Основной_20_шрифт_20_абзаца"><text:span text:style-name="T33"><text:tab/>В соответствии с</text:span></text:span><text:span text:style-name="Основной_20_шрифт_20_абзаца"><text:span text:style-name="T34"> 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7"><text:span text:style-name="Основной_20_шрифт_20_абзаца"><text:span text:style-name="T30"><text:tab/>При этом, согласно части 6 статьи 3 Закона о закупках</text:span></text:span><text:span text:style-name="Основной_20_шрифт_20_абзаца"><text:span text:style-name="T31"> не допускается предъявлять к участникам закупки, к закупаемым товарам, работам, услугам, а </text:span></text:span><text:soft-page-break/><text:span text:style-name="Основной_20_шрифт_20_абзаца"><text:span text:style-name="T31">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2"><text:tab/>Согласно протоколу <text:span text:style-name="T10">рассмотрения заявок, представленных для участия в Конкурсе от 17.11.2016 № 3/101000324</text:span><text:span text:style-name="T20"> </text:span><text:span text:style-name="T22">АО «НПК «Дедал»</text:span><text:span text:style-name="T20"> отказано в допуске к участию в Конкурсе в связи с несоответствием участника </text:span><text:span text:style-name="T21">т</text:span><text:span text:style-name="T20">ребованиям пункта 1.7 подраздела 2.1.1 Раздела 2 Части 1 Тома 1 Конкурсной документации в части наличия в случае выполнения работ собственными силами свидетельства саморегулируемой организации (далее — СРО) о допуске к работам, которые оказывают влияние на безопасность особо опасных, технически сложных объектов капитального строительства, а именно объектов использования атомной энергии с полным перечнем работ предусмортенных технической частью Конкурсной документации (Приложение к Тому 2 «Техническая часть» Конкурсной документации).</text:span></text:p>
      <text:p text:style-name="P13"><text:span text:style-name="T41"><text:tab/>Подпунктом 1.7 пункта 2.1 Части 1 Тома 1 Конкурсной документации установлено, что у</text:span>частник Конкурса в случае выполнения работ собственными силами должен иметь свидетельство саморегулируемой организации о допуске к работам, которые оказывают влияние на безопасность особо опасных, технически сложных объектов капитального строительства, а именно объектов использования атомной энергии с полным перечнем работ предусмотренных технической частью конкурсной документацией (Приложение к Тому 2 «Техническая часть» Конкурсной документации).</text:p>
      <text:p text:style-name="P12"><text:tab/>Приложением № 2 Тома 2 Конкурсной документации установлен перечень допусков СРО.</text:p>
      <text:p text:style-name="P15"><text:span text:style-name="T14"><text:tab/>1. </text:span><text:span text:style-name="T15">Геодезические работы, выполняемые на строительных площадках: </text:span></text:p>
      <text:p text:style-name="P12"><text:tab/>1.1. Разбивочные работы в процессе строительства.</text:p>
      <text:p text:style-name="P12"><text:tab/>15. Устройство внутренних инженерных систем и оборудования зданий и сооружений:</text:p>
      <text:p text:style-name="P12"><text:tab/>15.5. Устройство системы электроснабжения.</text:p>
      <text:p text:style-name="P12"><text:tab/>23. Монтажные работы:</text:p>
      <text:p text:style-name="P12"><text:tab/>23.33. Монтаж оборудования сооружений связи,</text:p>
      <text:p text:style-name="P12"><text:tab/>23.36. Монтаж электротехнических установок, оборудования, систем автоматики и сигнализации.</text:p>
      <text:p text:style-name="P12"><text:tab/>24. Пусконаладочные работы:</text:p>
      <text:p text:style-name="P12"><text:tab/>24.7. Пусконаладочные работы автоматики в электроснабжении.</text:p>
      <text:p text:style-name="P12"><text:soft-page-break/><text:tab/>33. 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</text:p>
      <text:p text:style-name="P12"><text:tab/>33.1.12. Объекты использования атомной энергии.</text:p>
      <text:p text:style-name="P10"><text:span text:style-name="Основной_20_шрифт_20_абзаца"><text:span text:style-name="T35"><text:tab/>В соответствии с частями 4 – 5.1 статьи 48, 2 – 3.1 статьи 52 Градостроительного кодекса Российской Федерации заказчик при осуществлении закупок на выполнение работ по подготовке проектной документации, по строительству, реконструкции,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, а в закупках на выполнение работ по подготовке проектной документации – выданного саморегулируемой организацией свидетельства о допуске к работам по организации подготовки проектной документации.</text:span></text:span></text:p>
      <text:p text:style-name="P18"><text:span text:style-name="Основной_20_шрифт_20_абзаца"><text:span text:style-name="T36">Следовательно, условием допуска к участию в закупках на выполнение работ по строительству, реконструкции,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. При этом требование о наличии у участника закупки свидетельств о допуске к конкретным видам работ, которые оказывают влияние на безопасность объектов капитального строительства (за исключением работ по организации строительства) является избыточным и ограничивает количество участников Конкурса.</text:span></text:span></text:p>
      <text:p text:style-name="P16"><text:span text:style-name="Основной_20_шрифт_20_абзаца"><text:span text:style-name="T29"><text:tab/></text:span></text:span><text:span text:style-name="Основной_20_шрифт_20_абзаца"><text:span text:style-name="T40">Таким образом, действия Заказчика, установившего вышеуказанные требования в качестве обязательных требований для участников Конкурса, а также отклонившего заявку </text:span></text:span><text:span text:style-name="Основной_20_шрифт_20_абзаца"><text:span text:style-name="T38">АО «НПК «Дедал»</text:span></text:span><text:span text:style-name="Основной_20_шрифт_20_абзаца"><text:span text:style-name="T40"> в связи с несоответствием таким требованиям, противоречат пункту 2 части 1 статьи 3 Закона о закупках</text:span></text:span><text:span text:style-name="Основной_20_шрифт_20_абзаца"><text:span text:style-name="T32"> </text:span></text:span><text:span text:style-name="Основной_20_шрифт_20_абзаца"><text:span text:style-name="T39">и нарушают части 6 статьи 3 Закона о закупках.</text:span></text:span></text:p>
      <text:p text:style-name="P28"><text:tab/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p>
      <text:p text:style-name="P13"><text:span text:style-name="T7"><text:tab/></text:span><text:span text:style-name="T42">Таким образом, в действиях юридического лица – </text:span><text:span text:style-name="Основной_20_шрифт_20_абзаца"><text:span text:style-name="T23">АО «Концерн Росэнергоатом»</text:span></text:span><text:span text:style-name="Основной_20_шрифт_20_абзаца"><text:span text:style-name="T8"> (ИНН 7721632827, КПП 772101001, ОГРН 5087746119951)</text:span></text:span><text:span text:style-name="T11">,</text:span><text:span text:style-name="T42"> выразившихся в</text:span><text:span text:style-name="Основной_20_шрифт_20_абзаца"><text:span text:style-name="T9">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</text:span></text:span><text:soft-page-break/><text:span text:style-name="Основной_20_шрифт_20_абзаца"><text:span text:style-name="T9">на участие в закупке по критериям и в порядке, которые не указаны в документации о закупке товаров, работ, услуг,</text:span></text:span><text:span text:style-name="T42"> содержатся признаки состава административного правонарушения, </text:span><text:span text:style-name="T11">ответственность за совершение которого предусмотрена</text:span><text:span text:style-name="T42"> частью 8 статьи 7.32.3 КоАП</text:span><text:span text:style-name="T11">.</text:span></text:p>
      <text:p text:style-name="P32"><text:tab/>С учетом выше изложенного и на основании статей 28.1, 28.7 КоАП,</text:p>
      <text:p text:style-name="P33"/>
      <text:p text:style-name="P34">ОПРЕДЕЛИЛ<text:span text:style-name="T1">А</text:span>:</text:p>
      <text:p text:style-name="P33"/>
      <text:p text:style-name="P29"><text:span text:style-name="T15"><text:tab/>1. Возбудить в отношении </text:span><text:span text:style-name="Основной_20_шрифт_20_абзаца"><text:span text:style-name="T24">АО «Концерн Росэнергоатом»</text:span></text:span><text:span text:style-name="Основной_20_шрифт_20_абзаца"><text:span text:style-name="T5"> (ИНН 7721632827, КПП 772101001, ОГРН 5087746119951)</text:span></text:span><text:span text:style-name="T12"> </text:span><text:span text:style-name="T15">дело об административном правонарушении в соответствии с частью 8 статьи 7.32.3 КоАП</text:span><text:span text:style-name="T12">.</text:span></text:p>
      <text:p text:style-name="P35"><text:span text:style-name="T6">2. Представителю </text:span><text:span text:style-name="Основной_20_шрифт_20_абзаца"><text:span text:style-name="T24">АО «Концерн Росэнергоатом»</text:span></text:span><text:span text:style-name="Основной_20_шрифт_20_абзаца"><text:span text:style-name="T5"> (ИНН 7721632827, КПП 772101001, ОГРН 5087746119951)</text:span></text:span><text:span text:style-name="T6"> </text:span><text:span text:style-name="T15">явиться 27.09.2017 в 14.00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16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/></text:span><text:span text:style-name="Основной_20_шрифт_20_абзаца"><text:span text:style-name="T24">АО «Концерн Росэнергоатом»</text:span></text:span><text:span text:style-name="Основной_20_шрифт_20_абзаца"><text:span text:style-name="T5"> </text:span></text:span><text:span text:style-name="T16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2">Неявка в указанный срок будет расценена как отказ от подписания протокола.</text:p>
      <text:p text:style-name="P3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9A63F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078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00785(1) </text:p>
      </draw:text-box>
     </draw:frame><draw:frame draw:style-name="Mfr2" draw:name="SpdBarcode" text:anchor-type="paragraph" svg:x="0cm" svg:width="3.6cm" svg:height="0.78cm" draw:z-index="4"><draw:image xlink:href="Pictures/10000201000000780000001AD9A63FE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2T14:08:41.67</meta:creation-date>
    <meta:generator>OpenOffice.org/3.3$Win32 OpenOffice.org_project/330m20$Build-9567</meta:generator>
    <dc:date>2017-09-25T17:40:37.43</dc:date>
    <meta:document-statistic meta:table-count="0" meta:image-count="1" meta:object-count="0" meta:page-count="4" meta:paragraph-count="41" meta:word-count="1117" meta:character-count="8902"/>
    <meta:user-defined meta:name="Поле 1"/>
    <meta:user-defined meta:name="Поле 2"/>
    <meta:user-defined meta:name="Поле 3"/>
    <meta:user-defined meta:name="Поле 4"/>
  </office:meta>
</office:document-meta>
</file>