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0343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Таблица2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76cm"/>
        </style:tab-stops>
      </style:paragraph-properties>
      <style:text-properties fo:font-size="8pt" style:font-size-asian="8pt" style:font-size-complex="8pt"/>
    </style:style>
    <style:style style:name="P4" style:family="paragraph" style:parent-style-name="Text_20_body">
      <style:paragraph-properties fo:line-height="150%"/>
      <style:text-properties fo:font-size="14pt"/>
    </style:style>
    <style:style style:name="P5" style:family="paragraph" style:parent-style-name="Text_20_body">
      <style:paragraph-properties fo:line-height="150%" fo:text-align="end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line-height="100%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0cm" fo:margin-right="0cm" fo:text-indent="1.501cm" style:auto-text-indent="false"/>
    </style:style>
    <style:style style:name="P1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40%" fo:text-align="justify" style:justify-single-word="false" fo:text-indent="1.252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line-height="150%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2cm" style:auto-text-indent="false"/>
      <style:text-properties fo:font-size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2cm" style:auto-text-indent="false"/>
      <style:text-properties fo:font-size="8pt" style:font-size-asian="8pt" style:font-size-complex="8pt"/>
    </style:style>
    <style:style style:name="P24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Table_20_Contents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background-color="transparent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fo:background-color="transparent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background-color="transparent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8" style:family="text">
      <style:text-properties fo:color="#000000" style:font-name="Times New Roman1" fo:language="ru" fo:country="RU" style:text-underline-style="none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1e7ab2-fd7c-43d4-b8a1-e2674e695d97" text:name="BossProviderVariable"/>
      </text:user-field-decls>
      <text:p text:style-name="P21"/>
      <text:p text:style-name="P17">ОПРЕДЕЛЕНИЕ</text:p>
      <text:p text:style-name="P16">О ПРОДЛЕНИИ СРОКА РАССМОТРЕНИЯ ДЕЛА № 1-11-69/00-22-17</text:p>
      <text:p text:style-name="P15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25"><text:span text:style-name="T1">25</text:span>.09.2017</text:p>
          </table:table-cell>
          <table:table-cell table:style-name="Таблица2.B1" office:value-type="string">
            <text:p text:style-name="P20"/>
          </table:table-cell>
          <table:table-cell table:style-name="Таблица2.A1" office:value-type="string">
            <text:p text:style-name="P20">г. Москва</text:p>
          </table:table-cell>
        </table:table-row>
      </table:table>
      <text:p text:style-name="P15"/>
      <text:p text:style-name="P18"><text:span text:style-name="T2">Комиссия Федеральной антимонопольной службы по рассмотрению дела о нарушении антимонопольного законодательства в составе </text:span><text:span text:style-name="T9">&lt;...&gt;</text:span><text:span text:style-name="T14"> </text:span><text:span text:style-name="T5">(далее – Комиссия), </text:span><text:span text:style-name="T2">рассмотрев дело № 1-11-69/00-22-17 по признакам нарушения </text:span><text:span text:style-name="T11">АО «ИПК «СТРАЖ» (ИНН 7704106077, ОГРН 1027700121965, адрес местонахождения: 119021, г. Москва, пр-т Комсомольский, д. 16/2; фактический адрес местонахождения: 109507, г. Москва, ул. Ферганская. д. 27, к. 1), ООО «ТРАНС-ПЛОМБИР» (ИНН 7721242030, ОГРН 1027700241029, адрес местонахождения: </text:span><text:span text:style-name="T20">140483, Московская обл., Коломенский р-н, п. Радужный, строение 49; фактический адрес местонахождения: 105062, г. Москва, пер. Фурманный, д. 18</text:span><text:span text:style-name="T11">), ООО «СОТЕККОМЦЕНТР» (ИНН 7724886971, ОГРН 1137746752868, адрес местонахождения: </text:span><text:span text:style-name="T20">115682, г. Москва, ул. Шипиловская, д. 64, к. 1; фактический адрес местонахождения: 105005, г. Москва, наб. Академика Туполева, д. 15, к. 12</text:span><text:span text:style-name="T11">), ООО «СотекКомЦентр» (ИНН 7737122540, ОГРН 1027739728972, адрес местонахождения: </text:span><text:span text:style-name="T20">117403, г. Москва, пр-д Востряковский, д. 10А, к. 2; фактический адрес местонахождения: 105005, г. Москва, наб. Академика Туполева, д. 15, к. 12),</text:span><text:span text:style-name="T11"> ООО «ТД «КЗМИ» (ИНН 7713329048, ОГРН 1027713013789, адрес местонахождения: </text:span><text:span text:style-name="T20">127486, г. Москва, б-р Бескудниковский, д. 57, к. 1; фактический адрес местонахождения:</text:span><text:span text:style-name="T11"> 123557, г. Москва, ул. Пресненский вал, д. 17, стр. 1) </text:span><text:span text:style-name="T10">пункта 2 и пункта 3 части 1 статьи 11 Федерального закона от 26.07.2006 № 135-ФЗ «О защите конкуренции»; по признакам нарушения ЗАО «ОЦВ» </text:span><text:span text:style-name="T12">(</text:span><text:span text:style-name="T10">ИНН 7717130165, ОГРН 1027700412850, адрес местонахождения: </text:span><text:span text:style-name="T21">129626, г. Москва, ул. 3-я Мытищинская, д. 10, к. 8; фактический адрес местонахождения: 129626, г. Москва, ул. 3-я Мытищинская, д. 10, к. 8</text:span><text:span text:style-name="T10">) части 5 статьи 11 Федерального закона от 26.07.2006 № 135-ФЗ «О защите конкуренции»</text:span><text:span text:style-name="T15"> (далее – Закон о защите конкуренции), </text:span><text:span text:style-name="T2">установила: <text:tab/></text:span></text:p>
      <text:p text:style-name="P10"><text:soft-page-break/>- 29.<text:span text:style-name="T19">09</text:span>.201<text:span text:style-name="T19">7</text:span> истекает трёхмесячный срок со дня вынесения определения ФАС  России о назначении дела № <text:span text:style-name="T2">1-11-69/00-22-17</text:span> о нарушении антимонопольного законодательства к рассмотрению;</text:p>
      <text:p text:style-name="P8">- антимонопольному органу необходимо получить дополнительную информацию по делу № <text:span text:style-name="T2">1-11-69/00-22-17</text:span> о нарушении антимонопольного законодательства.</text:p>
      <text:p text:style-name="P9"><text:span text:style-name="T6">В</text:span><text:span text:style-name="T3"> связи с необходимостью получения дополнительной информации Комиссия не имеет возможности рассмотреть дело </text:span><text:span text:style-name="T13">№ </text:span><text:span text:style-name="T16">1-11-69/00-22-17</text:span><text:span text:style-name="T3"> о нарушении антимонопольного законодательства по существу в трёхмесячный срок со дня вынесения определения о назначении указанного дела к рассмотрению.</text:span></text:p>
      <text:p text:style-name="P6">В соответствии с частью 1 статьи 45 Федерального закона от 26.07.2006 № 135-ФЗ «О защите конкуренции» Комиссия определила:</text:p>
      <text:p text:style-name="P7"><text:span text:style-name="T15">Продлить срок рассмотрения дела </text:span><text:span text:style-name="T17">№ 1-11-69/00-22-17</text:span><text:span text:style-name="T15"> до <text:s text:c="27"/>«29» </text:span><text:span text:style-name="T18">марта</text:span><text:span text:style-name="T15"> 2018 г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0343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43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94379(1) </text:p>
      </draw:text-box>
     </draw:frame><draw:frame draw:style-name="Mfr2" draw:name="SpdBarcode" text:anchor-type="paragraph" svg:x="0cm" svg:width="3.6cm" svg:height="0.78cm" draw:z-index="2"><draw:image xlink:href="Pictures/10000201000000780000001A3F0343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0:03:31.81</meta:creation-date>
    <meta:generator>OpenOffice.org/3.3$Win32 OpenOffice.org_project/330m20$Build-9567</meta:generator>
    <dc:date>2017-09-25T18:34:24.08</dc:date>
    <meta:document-statistic meta:table-count="1" meta:image-count="1" meta:object-count="0" meta:page-count="2" meta:paragraph-count="12" meta:word-count="355" meta:character-count="2716"/>
    <meta:user-defined meta:name="Поле 1"/>
    <meta:user-defined meta:name="Поле 2"/>
    <meta:user-defined meta:name="Поле 3"/>
    <meta:user-defined meta:name="Поле 4"/>
  </office:meta>
</office:document-meta>
</file>