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1BD5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a8283-93e4-4697-8907-fd448605456e" text:name="BossProviderVariable"/>
      </text:user-field-decls>
      <text:p text:style-name="P21"> <text:span text:style-name="T4">О П Р Е Д Е Л Е Н И Е</text:span></text:p>
      <text:p text:style-name="P7">о назначении дела № 1-14-142/00-08-17 о нарушении антимонопольного законодательства к рассмотрению</text:p>
      <text:p text:style-name="P6"> </text:p>
      <text:p text:style-name="P6">25 сентября 2017 г.                                                                                   <text:s text:c="6"/>г. Москва</text:p>
      <text:p text:style-name="P6"> </text:p>
      <text:p text:style-name="P18">Председатель Комиссии ФАС России по рассмотрению дела о нарушении антимонопольного законодательства <text:span text:style-name="T5">&lt;...&gt;</text:span></text:p>
      <text:p text:style-name="P14"> </text:p>
      <text:p text:style-name="P16">У С Т А Н О В И Л:</text:p>
      <text:p text:style-name="P15"> </text:p>
      <text:p text:style-name="P19">В Федеральную антимонопольную службу поступило заявление ООО «Альфа Альянс» (далее – Заявитель) о нарушении антимонопольного законодательства со стороны ООО «Дергрос» (Россия, 107113, Москва, Сокольническая пл., дом 4а; ОГРН/ИНН 1117746207083/ 7718840520) (далее – Общество), выразившемся в недобросовестной конкуренции, связанной с созданием смешения на рынке детских площадок, путем введения в гражданский оборот на территории Российской Федерации детских площадок «<text:span text:style-name="T5">igragrad</text:span>» оформленных с использованием дизайнерских решений, в том числе цветовой гаммы, детских площадок <text:span text:style-name="T5">PlayNation</text:span>. Анализ представленных документов показал следующее.</text:p>
      <text:p text:style-name="P20"><text:span text:style-name="T3">ООО «Альфа Альянс», являясь эксклюзивным дистрибьютором компании </text:span><text:span text:style-name="T1">PlayNation</text:span><text:span text:style-name="T3"> </text:span><text:span text:style-name="T1">Play</text:span><text:span text:style-name="T3"> </text:span><text:span text:style-name="T1">Systems</text:span><text:span text:style-name="T3"> </text:span><text:span text:style-name="T1">Inc</text:span><text:span text:style-name="T3"> (США) на территории Российской Федерации, с 2008 года осуществляет ввод в гражданский оборот на территории Российской Федерации детских игровых комплексов </text:span><text:span text:style-name="T1">PlayNation</text:span><text:span text:style-name="T3">, в том числе посредством сайта </text:span><text:a xlink:type="simple" xlink:href="http://www.moydvor.com/"><text:span text:style-name="T1">www</text:span></text:a><text:a xlink:type="simple" xlink:href="http://www.moydvor.com/"><text:span text:style-name="T2">.</text:span></text:a><text:a xlink:type="simple" xlink:href="http://www.moydvor.com/"><text:span text:style-name="T1">moydvor</text:span></text:a><text:a xlink:type="simple" xlink:href="http://www.moydvor.com/"><text:span text:style-name="T2">.</text:span></text:a><text:a xlink:type="simple" xlink:href="http://www.moydvor.com/"><text:span text:style-name="T1">com</text:span></text:a><text:span text:style-name="T3">.</text:span></text:p>
      <text:p text:style-name="P20"><text:span text:style-name="T3">ООО «Дергрос» осуществляет производство и реализацию на территории Российской Федерации детских игровых комплексов под обозначением «</text:span><text:span text:style-name="T1">igr</text:span><text:span text:style-name="T3">о</text:span><text:span text:style-name="T1">grad</text:span><text:span text:style-name="T3">», в том числе посредством сайта </text:span><text:a xlink:type="simple" xlink:href="http://www.toys4kid.ru/"><text:span text:style-name="T1">www</text:span></text:a><text:a xlink:type="simple" xlink:href="http://www.toys4kid.ru/"><text:span text:style-name="T2">.</text:span></text:a><text:a xlink:type="simple" xlink:href="http://www.toys4kid.ru/"><text:span text:style-name="T1">toys</text:span></text:a><text:a xlink:type="simple" xlink:href="http://www.toys4kid.ru/"><text:span text:style-name="T2">4</text:span></text:a><text:a xlink:type="simple" xlink:href="http://www.toys4kid.ru/"><text:span text:style-name="T1">kid</text:span></text:a><text:a xlink:type="simple" xlink:href="http://www.toys4kid.ru/"><text:span text:style-name="T2">.</text:span></text:a><text:a xlink:type="simple" xlink:href="http://www.toys4kid.ru/"><text:span text:style-name="T1">ru</text:span></text:a><text:span text:style-name="T3"> и </text:span><text:a xlink:type="simple" xlink:href="http://igragrad.ru/"><text:span text:style-name="T3">http://igragrad.ru</text:span></text:a><text:span text:style-name="T3">.</text:span></text:p>
      <text:p text:style-name="P19">Таким образом, ООО «Альфа Альянс» и ООО «Дергрос» осуществляют деятельность на рынке детских игровых комплексов в границах территории Российской Федерации, то есть являются хозяйствующими субъектами - конкурентами. </text:p>
      <text:p text:style-name="P19"> </text:p>
      <text:p text:style-name="P19">Заявитель указывает, что компания <text:span text:style-name="T5">PlayNation</text:span> <text:span text:style-name="T5">Play</text:span> <text:span text:style-name="T5">Systems</text:span> <text:span text:style-name="T5">Inc</text:span> (США) производит детские игровые площадки более 22 лет, в настоящее время они поставляются в разные страны по всему миру и пользуются популярностью, благодаря высокому качеству и привлекательному внешнему виду.</text:p>
      <text:p text:style-name="P19">Заявитель на протяжении более 7 лет реализует в качестве эксклюзивного дистрибьютора Компании <text:span text:style-name="T5">PlayNation</text:span> <text:span text:style-name="T5">Play</text:span> <text:span text:style-name="T5">Systems</text:span> <text:span text:style-name="T5">Inc</text:span> (США) и продвигает, что подтверждается фотографиями рекламных конструкций, на территории Российской Федерации детские площадки. </text:p>
      <text:p text:style-name="P19"><text:soft-page-break/>При этом, как следует из Заявления, уникальными элементами данных детских площадок являются следующие элементы:</text:p>
      <text:p text:style-name="P19">- цветовое оформление в целом;</text:p>
      <text:p text:style-name="P19">- дизайн декоративной трубы на крыше;</text:p>
      <text:p text:style-name="P19">- стилизованное изображение восходящего солнца, размещенное под уголком крыши;</text:p>
      <text:p text:style-name="P19">- мансардное окошко на крыше с изображением восходящего солнца с лучами;</text:p>
      <text:p text:style-name="P19">- уникальная (двойная) конструкция крыши;</text:p>
      <text:p text:style-name="P19">- конструкция и дизайн окошек;</text:p>
      <text:p text:style-name="P19">- торцевые элементы крепления качельной балки;</text:p>
      <text:p text:style-name="P19">- дизайн игры крестики нолики, встраиваемой в детскую площадку.</text:p>
      <text:p text:style-name="P19"> </text:p>
      <text:p text:style-name="P19">ООО «Дергрос» создано в качестве юридического лица в 2011 году. Производство и реализация ими игровых площадок в дизайне, схожем до степени смешения с дизайном детских площадок, реализуемых Заявителем, согласно письменным пояснениям Общества, начато в конце 2015 года.</text:p>
      <text:p text:style-name="P19">Как указывает Общество, реализуемые им детские площадки собираются частично из комплектующих иностранного производства, в том числе США, частично из комплектующих российского производства, в связи с чем такие детские площадки реализуются под собственным обозначением «<text:span text:style-name="T5">igragrad</text:span>».</text:p>
      <text:p text:style-name="P20"><text:span text:style-name="T3">Комплектующие из США, согласно пояснениям Общества, </text:span><text:span text:style-name="T3">приобретаются ООО «Дергрос» у Компании </text:span><text:span text:style-name="T1">Swingworks</text:span><text:span text:style-name="T3">, </text:span><text:span text:style-name="T1">Playground</text:span><text:span text:style-name="T3"> </text:span><text:span text:style-name="T1">Equipment</text:span><text:span text:style-name="T3"> </text:span><text:span text:style-name="T1">Suppliers</text:span><text:span text:style-name="T3"> посредством сайта </text:span><text:a xlink:type="simple" xlink:href="http://www.swingworks.com/"><text:span text:style-name="T1">www</text:span></text:a><text:a xlink:type="simple" xlink:href="http://www.swingworks.com/"><text:span text:style-name="T3">.</text:span></text:a><text:a xlink:type="simple" xlink:href="http://www.swingworks.com/"><text:span text:style-name="T1">swingworks</text:span></text:a><text:a xlink:type="simple" xlink:href="http://www.swingworks.com/"><text:span text:style-name="T3">.</text:span></text:a><text:a xlink:type="simple" xlink:href="http://www.swingworks.com/"><text:span text:style-name="T1">com</text:span></text:a><text:span text:style-name="T3">. Согласно имеющимся в материалах дела сведениям Компания </text:span><text:span text:style-name="T1">Swingworks</text:span><text:span text:style-name="T3">, </text:span><text:span text:style-name="T1">Playground</text:span><text:span text:style-name="T3"> </text:span><text:span text:style-name="T1">Equipment</text:span><text:span text:style-name="T3"> </text:span><text:span text:style-name="T1">Suppliers</text:span><text:span text:style-name="T3"> прекратила свою деятельность в 2008 году, реализацию деталей игровых комплексов через сайт </text:span><text:a xlink:type="simple" xlink:href="http://www.swingworks.com/"><text:span text:style-name="T1">www</text:span></text:a><text:a xlink:type="simple" xlink:href="http://www.swingworks.com/"><text:span text:style-name="T3">.</text:span></text:a><text:a xlink:type="simple" xlink:href="http://www.swingworks.com/"><text:span text:style-name="T1">swingworks</text:span></text:a><text:a xlink:type="simple" xlink:href="http://www.swingworks.com/"><text:span text:style-name="T3">.</text:span></text:a><text:a xlink:type="simple" xlink:href="http://www.swingworks.com/"><text:span text:style-name="T1">com</text:span></text:a><text:span text:style-name="T3"> осуществляет Компания </text:span><text:span text:style-name="T1">PlayNation</text:span><text:span text:style-name="T3"> </text:span><text:span text:style-name="T1">Play</text:span><text:span text:style-name="T3"> </text:span><text:span text:style-name="T1">Systems</text:span><text:span text:style-name="T3"> </text:span><text:span text:style-name="T1">Inc</text:span><text:span text:style-name="T3"> (США).</text:span></text:p>
      <text:p text:style-name="P19">ООО «Дергрос» не представлено каких-либо доказательств факта закупки комплектующих у Компания <text:span text:style-name="T5">PlayNation</text:span> <text:span text:style-name="T5">Play</text:span> <text:span text:style-name="T5">Systems</text:span> <text:span text:style-name="T5">Inc</text:span> (США), на которые Общество ссылается в своих пояснениях. В материалах дела имеется только предварительный счет <text:span text:style-name="T5">Swingworks</text:span> от 12.11.2015 (дата начала выпуска площадок) на некоторый перечень комплектующих, который не гарантирует сам по себе, что такая закупка была произведена.</text:p>
      <text:p text:style-name="P19">При таких обстоятельствах представляется необоснованным объяснение факта сходства детских игровых комплексов Заявителя и Общества использованием при сборке одних и тех же комплектующих.</text:p>
      <text:p text:style-name="P19">Кроме того, Общество, не закупая комплектующие у Компании <text:span text:style-name="T5">PlayNation</text:span> <text:span text:style-name="T5">Play</text:span> <text:span text:style-name="T5">Systems</text:span> <text:span text:style-name="T5">Inc</text:span> (США), а производя аналогичные детские площадки из российских комплектующих, освобождено от дополнительных издержек, связанных с импортом товара на территорию Российской Федерации, в связи с чем ООО «Дергрос» имеет возможность устанавливать цену на свои <text:soft-page-break/>детские площадки значительно ниже, чем ООО «Альфа Альянс», в связи с чем получает существенные преимущества при осуществлении предпринимательской деятельности, в связи с тем, что указанные действия приводят к перераспределению спроса в пользу Общества.</text:p>
      <text:p text:style-name="P19">Об указанном обстоятельстве свидетельствует письмо-претензия ООО «Дельта Групп» к ООО «Альфа Альянс». Согласно указанной претензии ООО «Дельта Групп» (покупатель детских площадок Заявителя) расторгает договор купли продажи с Заявителем на основании того, что им были обнаружены идентичные детские площадки ООО «Дергрос» по более низкой цене. </text:p>
      <text:p text:style-name="P19">Кроме того, ООО «Дельта Групп» требует выплаты неустойки в размере 669 600р., в связи с нарушением условия договора о том, что Заявитель гарантирует, что является эксклюзивным поставщиком детских игровых комплексов.</text:p>
      <text:p text:style-name="P19">Таким образом, ООО «Дергрос» необоснованно используя в оформлении дизайн известных и популярных детских площадок производства Компании <text:span text:style-name="T5">PlayNation</text:span> <text:span text:style-name="T5">Play</text:span> <text:span text:style-name="T5">Systems</text:span> <text:span text:style-name="T5">Inc</text:span> (США), реализуемых Заявителем, получает необоснованные преимущества в предпринимательской деятельности и причиняет указанными действиями убытки Заявителю, как эксклюзивному поставщику данных детских площадок, а также наносит вред его деловой репутации. </text:p>
      <text:p text:style-name="P19">На основании изложенного издан приказ ФАС России от 15.09.2017 № 1234 /17 о возбуждении дела № 1-14-142/00-08-17 и создании Комиссии по рассмотрению дела о нарушении антимонопольного законодательства по признакам нарушения ООО «Дергрос» (Россия, 107113, Москва, Сокольническая пл., дом 4а; ОГРН/ИНН 1117746207083/ 7718840520) пункта 2 статьи 14.6 Федерального закона от 26.07.2006 № 135-ФЗ «О защите конкуренции», </text:p>
      <text:p text:style-name="P19">руководствуясь частью 13 статьи 44 Федерального закона от 26.07.2006 № 135-ФЗ «О защите конкуренции»,</text:p>
      <text:p text:style-name="P14"> </text:p>
      <text:p text:style-name="P16">О П Р Е Д Е Л И Л:</text:p>
      <text:p text:style-name="P14"> </text:p>
      <text:p text:style-name="P19">1. Назначить дело № 1-14-142/00-08-17 о нарушении антимонопольного законодательства к рассмотрению <text:span text:style-name="T4">на 16.10.2017 в 14:00 </text:span>по адресу: г. Москва, ул. Садовая-Кудринская, д. 11, зал № 122-124.</text:p>
      <text:p text:style-name="P19">2. Привлечь к участию в рассмотрении дела № 1-14-142/00-08-17 о нарушении антимонопольного законодательства в качестве: </text:p>
      <text:p text:style-name="P19">ответчика:</text:p>
      <text:p text:style-name="P19">- ООО «Дергрос» (Россия, 107113, Москва, Сокольническая пл., дом 4а),</text:p>
      <text:p text:style-name="P19">заявителей:</text:p>
      <text:p text:style-name="P19">- ООО «Альфа Альянс» (117312, Москва, ул. Вавилова, д. 53, корп. 1, эт. 2, ком. 206-208). </text:p>
      <text:p text:style-name="P19"><text:soft-page-break/>3. ООО «Дергрос» представить в срок до 04.10.2017 следующие документы:</text:p>
      <text:p text:style-name="P19">- документально подтвержденные сведения об объемах закупок ООО «Дергрос» комплектующих детских игровых комплексов производства Компании <text:span text:style-name="T5">PlayNation</text:span> <text:span text:style-name="T5">Play</text:span> <text:span text:style-name="T5">Systems</text:span>, в том числе договоры поставки, акты, счета-фактуры и иное, а также в виде таблицы;</text:p>
      <text:p text:style-name="P19">- документально подтвержденные сведения об объемах закупаемых ООО «Дергрос» комплектующих детских игровых комплексов российского производства, в том числе договоры поставки, акты, счета-фактуры и иное, а также в виде таблицы.</text:p>
      <text:p text:style-name="P13"> </text:p>
      <text:p text:style-name="P13"> </text:p>
      <text:p text:style-name="P17">Примечания:</text:p>
      <text:p text:style-name="P17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7">С материалами дела можно ознакомиться в Федеральной антимонопольной службе, контактный телефон (499) 755 23 23, доб. 088-212.</text:p>
      <text:p text:style-name="P17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7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7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BD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24cm" fo:margin-right="1.5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84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98456(1) </text:p>
      </draw:text-box>
     </draw:frame><draw:frame draw:style-name="Mfr2" draw:name="SpdBarcode" text:anchor-type="paragraph" svg:x="0cm" svg:width="3.6cm" svg:height="0.78cm" draw:z-index="4"><draw:image xlink:href="Pictures/10000201000000780000001A491BD5D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7:14:48.47</meta:creation-date>
    <meta:generator>OpenOffice.org/3.3$Win32 OpenOffice.org_project/330m20$Build-9567</meta:generator>
    <dc:date>2017-09-25T18:36:50.33</dc:date>
    <meta:editing-duration>PT1M12S</meta:editing-duration>
    <meta:editing-cycles>1</meta:editing-cycles>
    <meta:print-date>2017-09-25T09:54:14.06</meta:print-date>
    <meta:document-statistic meta:table-count="0" meta:image-count="1" meta:object-count="0" meta:page-count="4" meta:paragraph-count="60" meta:word-count="1157" meta:character-count="8968"/>
    <meta:user-defined meta:name="Поле 1"/>
    <meta:user-defined meta:name="Поле 2"/>
    <meta:user-defined meta:name="Поле 3"/>
    <meta:user-defined meta:name="Поле 4"/>
  </office:meta>
</office:document-meta>
</file>