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12F0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7pt" style:font-size-asian="7pt" style:font-size-complex="7pt"/>
    </style:style>
    <style:style style:name="P24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fo:color="#000000" fo:font-size="7pt" fo:language="ru" fo:country="RU" fo:font-style="normal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font-weight="bold" fo:background-color="#ffffff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background-color="#ffffff"/>
    </style:style>
    <style:style style:name="T17" style:family="text">
      <style:text-properties fo:font-variant="normal" fo:text-transform="none" fo:color="#000000"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anguage="en" fo:country="US" fo:font-weight="normal" fo:background-color="#ffffff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fo:language="en" fo:country="US" fo:background-color="#ffffff" style:font-size-asian="14pt" style:font-size-complex="14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00000" fo:background-color="#ffffff"/>
    </style:style>
    <style:style style:name="T33" style:family="text">
      <style:text-properties fo:color="#000000" fo:font-weight="normal" fo:background-color="#ffffff" style:font-weight-asian="normal" style:font-weight-complex="normal"/>
    </style:style>
    <style:style style:name="T34" style:family="text">
      <style:text-properties fo:color="#000000" style:font-name="Times New Roman" fo:background-color="#ffffff"/>
    </style:style>
    <style:style style:name="T35" style:family="text">
      <style:text-properties fo:color="#000000" style:font-name="Times New Roman" fo:font-weight="normal" fo:background-color="#ffffff" style:font-weight-asian="normal" style:font-weight-complex="normal"/>
    </style:style>
    <style:style style:name="T36" style:family="text">
      <style:text-properties fo:color="#000000" style:font-name="Times New Roman" fo:language="en" fo:country="US" fo:background-color="#ffffff"/>
    </style:style>
    <style:style style:name="T37" style:family="text">
      <style:text-properties fo:color="#000000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4fd45-6329-4279-8648-581dd3b400e5" text:name="BossProviderVariable"/>
      </text:user-field-decls>
      <text:p text:style-name="P27">Уведомление о составлении протокола</text:p>
      <text:p text:style-name="P7"/>
      <text:p text:style-name="P12"><text:span text:style-name="T2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0">&lt;...&gt;</text:span><text:span text:style-name="T29">, при рассмотрении </text:span><text:span text:style-name="T2">письма ФБУ ИТЦ ФАС России от </text:span><text:span text:style-name="T4">22</text:span><text:span text:style-name="T3">.09.2017 г. № </text:span><text:span text:style-name="T4">01-13/1322 </text:span><text:span text:style-name="T7">в</text:span><text:span text:style-name="T5">ыявила в действиях </text:span><text:span text:style-name="Strong_20_Emphasis"><text:span text:style-name="T15">&lt;...&gt;</text:span></text:span><text:span text:style-name="T5"> </text:span><text:span text:style-name="Основной_20_шрифт_20_абзаца"><text:span text:style-name="T6">нарушения с</text:span></text:span><text:span text:style-name="Основной_20_шрифт_20_абзаца"><text:span text:style-name="T19">татьи 19.7 </text:span></text:span><text:span text:style-name="Основной_20_шрифт_20_абзаца"><text:span text:style-name="T23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19"> о непредставлении или несвоевременном представление</text:span></text:span><text:span text:style-name="Основной_20_шрифт_20_абзаца"><text:span text:style-name="T20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5"><text:span text:style-name="T9"><text:tab/>В связи с изложенным,</text:span><text:span text:style-name="T16"> </text:span><text:span text:style-name="Strong_20_Emphasis"><text:span text:style-name="T18">&lt;...&gt;</text:span></text:span><text:span text:style-name="T9"> </text:span><text:span text:style-name="T10">надлежит явиться </text:span><text:span text:style-name="T12">11</text:span><text:span text:style-name="T10">.10.2017 в 10.00</text:span><text:span text:style-name="T9"> </text:span><text:span text:style-name="T11">по адресу: г. Москва, ул. Садовая Кудринская, <text:s text:c="12"/>д. 11,</text:span><text:span text:style-name="T9"> </text:span><text:span text:style-name="T10">каб. 453</text:span><text:span text:style-name="T9"> для дачи объяснений по факту непредоставления информации за август 2017 года, предусмотренной пунктом</text:span><text:span text:style-name="T21"> 60 Основ формирования индексов</text:span><text:span text:style-name="T22"> изменения размера платы граждан за коммунальные услуги, </text:span><text:span text:style-name="T21">утвержденных п</text:span><text:span text:style-name="T22">остановлени</text:span><text:span text:style-name="T21">ем</text:span><text:span text:style-name="T22"> Правительства </text:span><text:span text:style-name="T21">Российской Федерации </text:span><text:span text:style-name="T22">от 30.04.2014 </text:span><text:span text:style-name="T21">№</text:span><text:span text:style-name="T22"> 400</text:span><text:span text:style-name="T9">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9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pan text:style-name="T31">В трехдневный срок</text:span> со дня получения настоящего уведомления <text:span text:style-name="T24">надлежит представить</text:span> в ФАС России следующие заверенные надлежащим образом сведения (документы и материалы):</text:p>
      <text:p text:style-name="P15"><text:span text:style-name="T32">- паспортные данные </text:span><text:span text:style-name="T37">&lt;...&gt;</text:span><text:span text:style-name="Strong_20_Emphasis"><text:span text:style-name="T33"> </text:span></text:span><text:span text:style-name="T32">(серия, номер, дата выдачи, орган, выдавший документ, дата и место рождения, место регистрации и место фактического </text:span><text:soft-page-break/><text:span text:style-name="T32">проживания);</text:span></text:p>
      <text:p text:style-name="P16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17"><text:span text:style-name="T34">- </text:span><text:span text:style-name="T32">документы (приказ, распоряжение, служебный контракт) о назначении </text:span><text:span text:style-name="T36">&lt;...&gt;</text:span><text:span text:style-name="Strong_20_Emphasis"><text:span text:style-name="T35"> </text:span></text:span><text:span text:style-name="T32"><text:s/>на должность министра;</text:span></text:p>
      <text:p text:style-name="P17"><text:span text:style-name="T34">- </text:span><text:span text:style-name="T26">прочие письменные пояснения по существу рассматриваемого </text:span><text:span text:style-name="T34">деяния, имеющего признаки административного правонарушения</text:span><text:span text:style-name="T26">.</text:span></text:p>
      <text:p text:style-name="P15">Неявка в указанный срок будет расценена как отказ от подписания протокола.</text:p>
      <text:p text:style-name="P13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8">Порядок оформления пропуска необходимо согласовать до ___.10.2017 по тел. (499) 755-23-23 (доб.088-147).</text:p>
      <text:p text:style-name="P19"/>
      <text:p text:style-name="P20"/>
      <text:p text:style-name="P4"/>
      <text:p text:style-name="P4"/>
      <text:p text:style-name="P21">Заместитель начальника Управления регулирования</text:p>
      <text:p text:style-name="P21">в сфере жилищно-коммунального хозяйства <text:s text:c="38"/>А.О.Адодина</text:p>
      <text:p text:style-name="P28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12F0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C12F0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4:31:49.86</meta:creation-date>
    <meta:generator>OpenOffice.org/3.3$Win32 OpenOffice.org_project/330m20$Build-9567</meta:generator>
    <dc:date>2017-09-25T18:38:22.25</dc:date>
    <meta:editing-duration>PT20H13M6S</meta:editing-duration>
    <meta:editing-cycles>1</meta:editing-cycles>
    <meta:print-date>2017-09-20T10:44:55</meta:print-date>
    <meta:document-statistic meta:table-count="0" meta:image-count="1" meta:object-count="0" meta:page-count="2" meta:paragraph-count="16" meta:word-count="404" meta:character-count="3339"/>
    <meta:user-defined meta:name="Поле 1"/>
    <meta:user-defined meta:name="Поле 2"/>
    <meta:user-defined meta:name="Поле 3"/>
    <meta:user-defined meta:name="Поле 4"/>
  </office:meta>
</office:document-meta>
</file>