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0A7C3B71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top="0cm" fo:margin-bottom="0cm"/>
    </style:style>
    <style:style style:name="P5" style:family="paragraph" style:parent-style-name="Text_20_body">
      <style:paragraph-properties fo:margin-top="0cm" fo:margin-bottom="0cm"/>
      <style:text-properties fo:font-size="10pt"/>
    </style:style>
    <style:style style:name="P6" style:family="paragraph" style:parent-style-name="Text_20_body">
      <style:paragraph-properties fo:margin-top="0cm" fo:margin-bottom="0cm" fo:line-height="107%"/>
    </style:style>
    <style:style style:name="P7" style:family="paragraph" style:parent-style-name="Text_20_body">
      <style:paragraph-properties fo:margin-top="0cm" fo:margin-bottom="0cm" fo:line-height="107%" fo:text-align="center" style:justify-single-word="false"/>
    </style:style>
    <style:style style:name="P8" style:family="paragraph" style:parent-style-name="Text_20_body">
      <style:paragraph-properties fo:margin-top="0cm" fo:margin-bottom="0cm" fo:line-height="107%" fo:text-align="justify" style:justify-single-word="false"/>
    </style:style>
    <style:style style:name="P9" style:family="paragraph" style:parent-style-name="Text_20_body">
      <style:paragraph-properties fo:margin-top="0cm" fo:margin-bottom="0cm"/>
      <style:text-properties style:font-name="Times New Roman1" fo:font-size="14pt"/>
    </style:style>
    <style:style style:name="P10" style:family="paragraph" style:parent-style-name="Text_20_body">
      <style:paragraph-properties fo:margin-top="0cm" fo:margin-bottom="0cm" fo:line-height="107%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 fo:line-height="107%" fo:text-align="center" style:justify-single-word="false"/>
      <style:text-properties style:font-name="Times New Roman1" fo:font-size="14pt"/>
    </style:style>
    <style:style style:name="P12" style:family="paragraph" style:parent-style-name="Text_20_body">
      <style:paragraph-properties fo:margin-top="0cm" fo:margin-bottom="0cm" fo:line-height="107%" fo:text-align="justify" style:justify-single-word="false"/>
      <style:text-properties style:font-name="Times New Roman1" fo:font-size="14pt"/>
    </style:style>
    <style:style style:name="P13" style:family="paragraph" style:parent-style-name="Text_20_body">
      <style:paragraph-properties fo:margin-left="8.742cm" fo:margin-right="0cm" fo:margin-top="0cm" fo:margin-bottom="0cm" fo:line-height="107%" fo:text-indent="1.249cm" style:auto-text-indent="false"/>
      <style:text-properties style:font-name="Times New Roman1" fo:font-size="14pt"/>
    </style:style>
    <style:style style:name="P14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  <style:text-properties style:font-name="Times New Roman1" fo:font-size="14pt"/>
    </style:style>
    <style:style style:name="P15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  <style:text-properties style:font-name="Times New Roman1" fo:font-size="14pt"/>
    </style:style>
    <style:style style:name="P1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249cm" style:auto-text-indent="false"/>
    </style:style>
    <style:style style:name="P17" style:family="paragraph" style:parent-style-name="Text_20_body">
      <style:paragraph-properties fo:margin-left="0cm" fo:margin-right="0cm" fo:margin-top="0cm" fo:margin-bottom="0cm" fo:line-height="107%" fo:text-align="center" style:justify-single-word="false" fo:text-indent="1.249cm" style:auto-text-indent="false"/>
    </style:style>
    <style:style style:name="P1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501cm" style:auto-text-indent="false"/>
      <style:text-properties style:font-name="Times New Roman1" fo:font-size="14pt"/>
    </style:style>
    <style:style style:name="P19" style:family="paragraph" style:parent-style-name="Text_20_body" style:master-page-name="First_20_Page">
      <style:paragraph-properties fo:margin-top="0cm" fo:margin-bottom="0cm" fo:line-height="107%" fo:text-align="center" style:justify-single-word="false" style:page-number="auto"/>
    </style:style>
    <style:style style:name="T1" style:family="text">
      <style:text-properties style:font-name="Times New Roman1" fo:font-size="14pt"/>
    </style:style>
    <style:style style:name="T2" style:family="text">
      <style:text-properties fo:font-size="10pt"/>
    </style:style>
    <style:style style:name="T3" style:family="text">
      <style:text-properties fo:language="en" fo:country="US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6e989440-cd93-4a40-a27c-27e9e26bbf9f" text:name="BossProviderVariable"/>
      </text:user-field-decls>
      <text:p text:style-name="P19"><text:span text:style-name="T1">ОПРЕДЕЛЕНИЕ</text:span></text:p>
      <text:p text:style-name="P11">о возбуждении дела об административном правонарушении</text:p>
      <text:p text:style-name="P7">№ <text:span text:style-name="T1">4-14.24-1690/00-02-17 и проведении административного расследования</text:span></text:p>
      <text:p text:style-name="P7"/>
      <text:p text:style-name="P12">«<text:span text:style-name="T3">22</text:span>» сентября 2017 года<text:tab/><text:tab/><text:tab/><text:tab/><text:tab/><text:tab/><text:tab/><text:tab/>г. Москва</text:p>
      <text:p text:style-name="P8"/>
      <text:p text:style-name="P12"><text:tab/>Я, Яковенко Наталия Юрьевна, заместитель начальника Управления регулирования топливно-энергетического комплекса ФАС России, рассмотрев материалы и документы, представленные акционерным обществом «Санкт-Петербургская Международная Товарно-сырьевая Биржа» (далее –<text:line-break/>АО «СПбМТСБ») письмом от 04.09.2017 № 09-09-КТ, ФГБУ «ЦДУ ТЭК» письмом от 22.03.2017 № 02-04-05-137, в отношении совместного предприятия общества с ограниченной ответственностью «Барзасское товарищество» (далее <text:s/>– ООО СП «Барзасское товарищество»; адрес местонахождения: 655682, 652421, Кемеровская область, город Березовский, улица Нижний Барзас, 1в; ОГРН: 1024200648207; ИНН: 4203000074), </text:p>
      <text:p text:style-name="P8"/>
      <text:p text:style-name="P11">УСТАНОВИЛА:</text:p>
      <text:p text:style-name="P7"/>
      <text:p text:style-name="P8"><text:span text:style-name="T1"><text:tab/>Постановлением Правительства Российской Федерации от 23.07.2013<text:line-break/>№ 623 утверждено Положение о предоставлении информации о заключенных сторонами не на организованных торгах договорах, обязательства по которым предусматривают переход права собственности на товар, допущенный к организованным торгам, а также о ведении реестра таких договоров и </text:span><text:span text:style-name="T1">предоставлении информации из указанного реестра (далее – Положение).</text:span></text:p>
      <text:p text:style-name="P14">Согласно подпункту «в» пункта 2 Положения биржам, соответствующим требованиям законодательства Российской Федерации об организованных торгах, предоставляется информация о внебиржевых договорах в отношении углей коксующихся, каменных, бурых и анрацита при объеме добычи группой лиц производителя за предшествующий год свыше 1 млн. тонн, при условии, что объем сделки составляет не менее 60 тонн. </text:p>
      <text:p text:style-name="P14">В соответствии с пунктом 8 Положения обязанность своевременного предоставления полной и достоверной информации о внебиржевом договоре возлагается на лицо, осуществившее отчуждение биржевого товара на внебиржевом рынке (далее – лицо, заключившее биржевой договор).</text:p>
      <text:p text:style-name="P14">На основании пункта 14 Положения сведения, предусмотренные пунктом 13 Положения, предоставляются лицом, заключившим внебиржевой договор, бирже в электронном виде по форме и в соответствии с требованиями, которые установлены внутренними документами биржи, по каждому внебиржевому договору в срок не позднее трех рабочих дней со дня определения сторонами <text:soft-page-break/>внебиржевого договора всех сведений, предусмотренных подпунктами «а» - «к» и «м» - «т» пункта 13 настоящего Положения, а в случае внесения изменений во внебиржевой договор (дополнительное соглашение) – со дня изменения соответствующих сведений.</text:p>
      <text:p text:style-name="P14">В целях осуществления контроля за соблюдением хозяйствующими субъектами Положения и на основании статей 22, 23 и 25 Федерального закона от 26.07.2006 № 135-ФЗ «О защите конкуренции» ФАС России в адрес<text:line-break/>АО «СПбМТСБ» направлен запрос информации от 03.07.2017 исх. № АГ/44740/17 о предоставлении, в том числе, реестра внебиржевых договоров по поставкам угля за август 2017 года, с указанием сведений, предусмотренных пунктом 13 Положения.</text:p>
      <text:p text:style-name="P14">По данным ФГБУ «ЦДУ ТЭК» (письмо от 22.03.2017 № 02-04-05-137) суммарный объем добычи ООО СП «Барзасское товарищество» углей коксующихся, каменных, бурых и антрацита за 2016 год превышает объем<text:line-break/>1 млн. тонн.</text:p>
      <text:p text:style-name="P14">Согласно регистрационной записи АО «СПбМТСБ» № 1574913<text:line-break/>ООО СП «Барзасское товарищество» представило информацию о дополнительном соглашении от 01.06.2017 № 207 к договору на поставку угля от 06.08.2008 на регистрацию 22.08.2017, объем сделки по указанному договору превышает более 60 тонн.</text:p>
      <text:p text:style-name="P14">Учитывая изложенное, в действиях (бездействии) ООО СП «Барзасское товарищество», содержатся признаки нарушения требований Положения, выразившие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декса Российской Федерации об административных правонарушений (далее — КоАП).</text:p>
      <text:p text:style-name="P14">Руководствуясь статьями 28.1, 28.7 КоАП, </text:p>
      <text:p text:style-name="P16"/>
      <text:p text:style-name="P15">ОПРЕДЕЛИЛА:</text:p>
      <text:p text:style-name="P17"/>
      <text:p text:style-name="P14">1. Возбудить в отношении ООО СП «Барзасское товарищество» (адрес местонахождения: 655682, 652421, Кемеровская область, город Березовский, улица Нижний Барзас, 1в; ОГРН: 1024200648207; ИНН: 4203000074) дело по признакам нарушения требования Положения, выразившимся в нарушении стороной договора, заключенного не на организованных торгах, сроков предоставления информации об указанном договоре, за которое предусмотрена административная ответственность в соответствии с частью 6 статьи 14.24 КоАП.</text:p>
      <text:p text:style-name="P14"><text:soft-page-break/>2. Провести административное расследование.</text:p>
      <text:p text:style-name="P14">3. В соответствии со статьей 26.10 КоАП ООО СП «Барзасское товарищество» надлежит в трехдневный срок со дня получения настоящего определения ФАС России предоставить в ФАС России документы (информацию):</text:p>
      <text:p text:style-name="P14">- копию свидетельства о государственной регистрации в качестве юридического лица;</text:p>
      <text:p text:style-name="P14">- копию договора на поставку угля от 06.08.2008 со всеми приложениями и изменениями (регистрационная запись АО «СПбМТСБ» № 1574913);</text:p>
      <text:p text:style-name="P14">- документы, подтверждающие реализацию договора от 06.08.2008 (регистрационная запись АО «СПбМТСБ» № 1574913), включая счета-фактуры (на электронном носителе).</text:p>
      <text:p text:style-name="P14">4. Законному представителю ООО СП «Барзасское товарищество» явиться <text:span text:style-name="T3">20</text:span> октября 2017 года в <text:span text:style-name="T3">15</text:span> часов <text:span text:style-name="T3">00</text:span> минут по адресу: 123995, г. Москва, <text:line-break/>ул. Садовая-Кудринская, д. 11, этаж 3, каб. 333, для дачи объяснений по факту нарушения, а также для подписания протокола об административном правонарушении либо направить защитника с надлежащим образом оформленными полномочиями на участие в административном производстве по делу № 4-14.24-1690/00-02-17 со всеми правами, предусмотренными статьей 25.5 КоАП.</text:p>
      <text:p text:style-name="P18">Неявка в указанный срок будет расценена как отказ от подписания протокола.</text:p>
      <text:p text:style-name="P18"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18">В соответствии с частью 4 статьи 25.5 КоАП, защитник и представитель допускаются к участию в производстве по делу об административном правонарушении с момента возбуждения дела об административном правонарушении.</text:p>
      <text:p text:style-name="P4"/>
      <text:p text:style-name="P4"/>
      <text:p text:style-name="P4"/>
      <text:p text:style-name="P9">Заместитель начальника</text:p>
      <text:p text:style-name="P9">Управления регулирования</text:p>
      <text:p text:style-name="P9">топливно-энергетического комплекса <text:tab/><text:tab/><text:tab/><text:tab/><text:tab/>Н.Ю. Яковенко</text:p>
      <text:p text:style-name="P4"/>
      <text:p text:style-name="P4"><text:span text:style-name="T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0A7C3B71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</style:header>
      <style:footer>
        <text:p text:style-name="MP2"><draw:frame draw:style-name="Mfr1" draw:name="SpdTextFrame" text:anchor-type="paragraph" svg:x="0.499cm" svg:y="28.7cm" svg:width="4.8cm" draw:z-index="1">
      <draw:text-box fo:min-height="0.041cm">
       <text:p text:style-name="Frame_20_contents">Идентификатор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">
      <draw:text-box fo:min-height="0.041cm">
       <text:p text:style-name="Frame_20_contents">Идентификатор</text:p>
      </draw:text-box>
     </draw:frame><draw:frame draw:style-name="Mfr2" draw:name="SpdBarcode" text:anchor-type="paragraph" svg:x="0cm" svg:width="3.6cm" svg:height="0.78cm" draw:z-index="3"><draw:image xlink:href="Pictures/10000201000000780000001A0A7C3B71.png" xlink:type="simple" xlink:show="embed" xlink:actuate="onLoad"/>
     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7-09-18T11:18:38.19</meta:creation-date>
    <meta:generator>OpenOffice.org/3.3$Win32 OpenOffice.org_project/330m20$Build-9567</meta:generator>
    <dc:date>2017-09-25T19:21:36.43</dc:date>
    <meta:document-statistic meta:table-count="0" meta:image-count="1" meta:object-count="0" meta:page-count="3" meta:paragraph-count="32" meta:word-count="795" meta:character-count="6317"/>
    <meta:user-defined meta:name="Поле 1"/>
    <meta:user-defined meta:name="Поле 2"/>
    <meta:user-defined meta:name="Поле 3"/>
    <meta:user-defined meta:name="Поле 4"/>
  </office:meta>
</office:document-meta>
</file>