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0609B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letter-spacing="normal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etter-spacing="normal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Heading_20_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9cm" style:auto-text-indent="false"/>
      <style:text-properties style:font-name="Times New Roman" fo:font-size="13.5pt" fo:letter-spacing="normal" fo:language="ru" fo:country="RU" fo:background-color="#ffffff" style:font-size-asian="13.5pt" style:language-asian="ru" style:country-asian="RU" style:font-size-complex="13.5pt"/>
    </style:style>
    <style:style style:name="P35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>
        <style:tab-stops>
          <style:tab-stop style:position="-0.635cm"/>
        </style:tab-stops>
      </style:paragraph-properties>
    </style:style>
    <style:style style:name="P37" style:family="paragraph" style:parent-style-name="Text_20_body">
      <style:paragraph-properties fo:margin-top="0cm" fo:margin-bottom="0cm" fo:text-align="justify" style:justify-single-word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RTF_5f_Num_20_2">
      <style:paragraph-properties fo:margin-left="0cm" fo:margin-right="0cm" style:line-height-at-least="0.64cm" fo:text-align="justify" style:justify-single-word="false" fo:text-indent="1.251cm" style:auto-text-indent="false" style:text-autospace="none" style:vertical-align="auto">
        <style:tab-stops>
          <style:tab-stop style:position="0.494cm"/>
        </style:tab-stops>
      </style:paragraph-properties>
      <style:text-properties style:font-name="Times New Roman" fo:font-size="14pt" fo:letter-spacing="normal" fo:language="ru" fo:country="RU" style:font-size-asian="14pt" style:language-asian="ru" style:country-asian="RU" style:font-size-complex="14pt"/>
    </style:style>
    <style:style style:name="P41" style:family="paragraph" style:parent-style-name="Footer" style:master-page-name="First_20_Page">
      <style:paragraph-properties fo:text-align="justify" style:justify-single-word="false" style:page-number="auto"/>
    </style:style>
    <style:style style:name="P4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" style:family="text">
      <style:text-properties fo:color="#000000" style:text-line-through-style="none" style:text-position="0% 100%" fo:letter-spacing="normal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en" fo:country="US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style:text-line-through-style="none" style:text-position="0% 100%" fo:letter-spacing="normal" fo:font-style="normal" style:text-underline-style="none" style:font-name-asian="Arial1" style:language-asian="ru" style:country-asian="RU" style:font-style-asian="normal" style:font-name-complex="Arial1" style:font-style-complex="normal"/>
    </style:style>
    <style:style style:name="T16" style:family="text">
      <style:text-properties style:text-line-through-style="none" style:text-position="0% 100%" style:font-name="Times New Roman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ize="14pt" fo:letter-spacing="0.018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ize="14pt" fo:letter-spacing="0.018cm" fo:language="ru" fo:country="RU" fo:font-style="normal" style:text-underline-style="none" fo:font-weight="bold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1" fo:font-size="14pt" fo:letter-spacing="0.018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etter-spacing="0.018cm" fo:language="ru" fo:country="RU" style:font-size-asian="14pt" style:language-asian="ru" style:country-asian="RU" style:font-size-complex="14pt"/>
    </style:style>
    <style:style style:name="T26" style:family="text">
      <style:text-properties fo:font-weight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bold"/>
    </style:style>
    <style:style style:name="T29" style:family="text">
      <style:text-properties fo:language="ru" fo:country="RU" fo:background-color="#ffffff"/>
    </style:style>
    <style:style style:name="T30" style:family="text">
      <style:text-properties fo:language="ru" fo:country="RU" style:language-asian="ru" style:country-asian="RU"/>
    </style:style>
    <style:style style:name="T31" style:family="text">
      <style:text-properties fo:language="ru" fo:country="RU" style:font-name-asian="Times New Roman2" style:language-asian="ru" style:country-asian="RU" style:font-name-complex="Times New Roman2"/>
    </style:style>
    <style:style style:name="T32" style:family="text">
      <style:text-properties fo:language="ru" fo:country="RU" style:font-name-asian="Times New Roman2" style:language-asian="en" style:country-asian="US" style:font-name-complex="Times New Roman2"/>
    </style:style>
    <style:style style:name="T33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4" style:family="text">
      <style:text-properties fo:letter-spacing="normal" style:language-asian="ru" style:country-asian="RU"/>
    </style:style>
    <style:style style:name="T35" style:family="text">
      <style:text-properties fo:letter-spacing="normal" style:language-asian="ru" style:country-asian="RU" style:font-weight-asian="normal" style:font-weight-complex="normal"/>
    </style:style>
    <style:style style:name="T36" style:family="text">
      <style:text-properties fo:letter-spacing="normal" fo:language="en" fo:country="US" style:font-name-asian="Times New Roman2" style:language-asian="en" style:country-asian="US" style:font-name-complex="Times New Roman2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font-name-asian="Times New Roman2" style:language-asian="en" style:country-asian="US" style:font-name-complex="Times New Roman2"/>
    </style:style>
    <style:style style:name="T40" style:family="text">
      <style:text-properties fo:language="en" fo:country="US" fo:background-color="#ffffff"/>
    </style:style>
    <style:style style:name="T41" style:family="text">
      <style:text-properties style:font-name-asian="Times New Roman2" style:font-name-complex="Times New Roman2"/>
    </style:style>
    <style:style style:name="T42" style:family="text">
      <style:text-properties style:text-underline-style="none"/>
    </style:style>
    <style:style style:name="T43" style:family="text">
      <style:text-properties style:font-name="Times New Roman1" fo:font-size="14pt" fo:font-weight="bold"/>
    </style:style>
    <style:style style:name="T44" style:family="text">
      <style:text-properties style:font-name="Times New Roman1" fo:font-size="14pt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Комтех" text:name="Annotation"/>
        <text:user-field-decl office:value-type="string" office:string-value="С.А. Пузыревский" text:name="PredsedatelIOF"/>
        <text:user-field-decl office:value-type="string" office:string-value="8(499)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2ceef3cf-8273-468e-bafe-2c0ce74ddb9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/>
          </table:table-cell>
        </table:table-row>
      </table:table>
      <text:p text:style-name="P3"/>
      <text:p text:style-name="Standard"/>
      <text:p text:style-name="P19">РЕШЕНИЕ</text:p>
      <text:p text:style-name="P20"/>
      <text:h text:style-name="P31" text:outline-level="2">г. Москва <text:s text:c="100"/></text:h>
      <text:p text:style-name="P8"/>
      <text:p text:style-name="P28">Резолютивная часть решения объявлена «08» сентября 2017</text:p>
      <text:p text:style-name="P28">Полный текст решения изготовлен «15» сентября 2017</text:p>
      <text:p text:style-name="P8"><text:span text:style-name="T27">Коллегиальный орган Федеральной антимонопольной службы - Апелляционная коллегия Федеральной антимонопольной службы (далее — Коллегия) </text:span><text:span text:style-name="T14">в составе</text:span><text:span text:style-name="T29">: председателя Коллегии: </text:span><text:span text:style-name="T40">&lt;...&gt;</text:span><text:span text:style-name="T29">.</text:span></text:p>
      <text:p text:style-name="P9"><text:span text:style-name="T2">рассмотрев на заседании Коллегии ФАС России жалобу </text:span><text:span text:style-name="T3">ООО «Компрессорные технологии»</text:span><text:span text:style-name="T2"> на решение Управления Федеральной антимонопольной службы по Республике Татарстан от 02.06.2017 № 05-33/2017</text:span><text:span text:style-name="T1">, </text:span></text:p>
      <text:p text:style-name="P15">в присутствии:</text:p>
      <text:p text:style-name="P15">представителя <text:span text:style-name="T15">ООО «Компрессорные технологии»</text:span> — <text:span text:style-name="T38">&lt;...&gt;</text:span>.</text:p>
      <text:p text:style-name="P15">представителя ООО «Опт-ойл» — <text:span text:style-name="T38">&lt;...&gt;</text:span>;</text:p>
      <text:p text:style-name="P17"><text:span text:style-name="T10">(уведомление о дате, времени и месте рассмотрения жалобы, размещено 23.08.2017 информации на официальном сайте ФАС России </text:span><text:a xlink:type="simple" xlink:href="http://www.fas.gov.ru/"><text:span text:style-name="T22">www.fas.gov.ru</text:span></text:a><text:span text:style-name="T12"> </text:span><text:span text:style-name="T10">в информационно-телекоммуникационной сети «Интернет»)</text:span><text:span text:style-name="T11">,</text:span></text:p>
      <text:p text:style-name="P16"/>
      <text:p text:style-name="P11"><text:span text:style-name="T26">УСТАНОВ</text:span><text:span text:style-name="T28">ИЛА</text:span><text:span text:style-name="T26">:</text:span></text:p>
      <text:p text:style-name="P12"/>
      <text:p text:style-name="P21"><text:span text:style-name="T29">В Федеральную антимонопольную службу поступила жалоба </text:span><text:span text:style-name="T4">ДООО «Компрессорные технологии»</text:span><text:span text:style-name="T13"> на решение </text:span><text:span text:style-name="T9">Управления Федеральной </text:span><text:soft-page-break/><text:span text:style-name="T9">антимонопольной службы по Республике Татарстан</text:span><text:span text:style-name="T13"> (далее — решение Татарстанского УФАС России) </text:span><text:span text:style-name="T9">от 02.06.2017 № 05-33/2017 </text:span><text:span text:style-name="T29">на наличие нарушения единообразия в применении антимонопольными органами норм антимонопольного законодательства. </text:span></text:p>
      <text:p text:style-name="P10"><text:span text:style-name="T34">Оспариваемым решением Татарстанского УФАС России </text:span><text:span text:style-name="T35">ООО «Компрессорные технологии», ООО «Башнефтехимпродукт», ООО «Опт-Ойл»</text:span><text:span text:style-name="T34"> были признаны нарушившими пункт 1 части 1 статьи 11 Федерального закона от 26.07.2006 № 135-ФЗ «О защите конкуренции» (далее — Закон о защите конкуренции) в части заключения соглашения, реализация которого привела к установлению экономически необоснованной высокой цены на смазочные материалы производства американской компании </text:span><text:span text:style-name="T36">CPI Fined Engineering.</text:span></text:p>
      <text:p text:style-name="P13">В ходе рассмотрения жалобы Коллегией установлено следующее.</text:p>
      <text:p text:style-name="P23"><text:span text:style-name="T37">Дело о нарушении антимонопольного законодательства № 05-33/2017 Татарстанским УФАС России было возбуждено в результате рассмотрения <text:s/>обращения от ООО «Файт +», содержащее информацию, указывающую на признаки нарушения </text:span><text:bookmark-start text:name="bookmark0"/>антимонопольного законодательства в действиях ООО «Компрессорные технологии», ООО «Опт-Ойл», ООО «Башнефтехимпродукт».<text:bookmark-end text:name="bookmark0"/></text:p>
      <text:p text:style-name="P22">В рамках рассмотрения дела о нарушении антимонопольного законодательства Комиссией Татарстанского УФАС России установлено следующее.</text:p>
      <text:p text:style-name="P22">В 2016 году ОАО «ГПНС» разместило тендер №1349/20.09.16/ЗП на закупку масел производства С<text:span text:style-name="T39">PI Flued Engineering. </text:span><text:span text:style-name="T41">После подведения итогов конкурентной процедуры предложение ООО «Файт+» оказалось лучшим, и данное общество было признано победителем.</text:span></text:p>
      <text:p text:style-name="P26"><text:span text:style-name="T30">Для поставки продукции ООО «Файт+» обратилось к единственному представителю </text:span><text:span text:style-name="T39">CPI Flued Engineering </text:span><text:span text:style-name="T31">ООО</text:span><text:span text:style-name="T30"> «Компрессорные технологии», которая, в свою очередь, в электронном письме ответила, что фирма является представителем </text:span><text:span text:style-name="T39">CPI Flued Engineering </text:span><text:span text:style-name="T30">и поставляет смазочные материалы только через сеть дилеров. В Приволжском федеральном округе официальным дилером является ООО «Опт-Ойл».</text:span></text:p>
      <text:p text:style-name="P26"><text:span text:style-name="T30">До объявления победителя тендера 22.08.2016 <text:s/>в адрес ООО «Файт+» </text:span><text:span text:style-name="T32">от </text:span><text:span text:style-name="T30">ООО «Опт-Ойл» но электронной почте были направлены проект договора № 16/30, спецификация № 1 и счет для оплаты № 1285.</text:span></text:p>
      <text:p text:style-name="P27">Подписанный договор и спецификация были возвращены в адрес ООО «Опт- Ойл» 24.10.2016, после объявления победителя тендера.</text:p>
      <text:p text:style-name="P27">Между ООО «Опт- Ойл» (в лице <text:span text:style-name="T38">&lt;...&gt;</text:span>), (Поставщик) и ООО «Файт +» (в лице <text:span text:style-name="T38">&lt;...&gt;</text:span>) (Покупатель), был заключен договор № 16/30 от 22.08.2016, предметом которого является осуществление Поставщиком поставки нефтепродуктов по заявке <text:soft-page-break/>Покупателя, а Покупатель оплачивает и принимает продукцию согласно условиям договора. Настоящий договор действителен со дня подписания и до 31.12.2016 включительно, а в части платежей - до полного завершения взаиморасчетов. К данному договору была подписана спецификация №1 от 22.08.2016, согласно которой Поставщик обязуется поставить в адрес Покупателя партию товара, состоящую из следующих позиций (Масло <text:span text:style-name="T38">CPI-4601-68 208 </text:span>л 38 шт., Масло <text:span text:style-name="T38">CPI-4600-10 18,</text:span>9 л 2 шт.) на сумму 9 418 804,88 руб. Покупатель обязуется произвести 50 % предварительную оплату партии Товара в течении 3 дней с момента подписания спецификации, оставшиеся 50% в течение 10 банковских дней с момента подтверждения Поставщиком готовности отгрузки.</text:p>
      <text:p text:style-name="P27">ООО «Файт+» после обращения в ООО «Опт-Ойл» о поставке масла согласно ранее заключенному договору получило отказ со следующей мотивировкой: «поставка масла <text:span text:style-name="T39">CPI </text:span>4601-10 и СР1 4601-68 на условиях ранее выставленного предложения невозможна в связи с истечением срока действия» и объяснение, что им необходимо обратиться в ООО «Башнефтехимпродукт», которая будет поставлять ООО «Файт+» данную продукцию. К ним же ООО «Файт +» отправила ООО «Компрессорные технологии».</text:p>
      <text:p text:style-name="P27">Обратившись к ООО «Башнефтехимпродукт», ООО«Файт+» был получен счет на сумму 19 887 41 руб. (счет на оплату №1579 от 21.10.2016), что <text:span text:style-name="T42">более</text:span> чем в два раза превышает изначальную цену, предложенную ООО «Опт-Ойл» </text:p>
      <text:p text:style-name="P24"><text:span text:style-name="T33">ООО «Компрессорные технологии» отказало ООО «Файт+» в заключении договора поставки ввиду того, что </text:span><text:span text:style-name="T30">ООО «Компрессорные технологии» осуществляет оптовую продажу смазочных материалов марки </text:span><text:span text:style-name="T39">CPI Fluid Engineering </text:span><text:span text:style-name="T30">двум категориям покупателей:</text:span></text:p>
      <text:p text:style-name="P27">- оптовым покупателям, многократно приобретающие партии товара исключительно для целей последующей перепродажи неограниченному кругу перепродавцов и потребителей (на основании рамочного договора поставки);</text:p>
      <text:p text:style-name="P22">- покупателям, являющимся крупными промышленными потребителями смазочных материалов, приобретающие товар для собственного профессионального использования.</text:p>
      <text:p text:style-name="P22">Причину отказа заключить договор <text:s/>поставки с ООО «Файт+» ООО «Компрессорные технологии» обосновывает тем, что ООО «Файт+» не является непосредственным потребителем смазочных материалов для профессионального использования, а также не является покупателем, осуществляющим многократное приобретение партий смазочных материалов с целью их перепродажи, как потребителям, так и перепродавцам. Таким образом, ООО «Компрессорные технологии» не было заинтересовано в заключении договора поставки смазочных <text:soft-page-break/>материалов с ООО «Файт+», так как не осуществляет розничную продажу отдельных разовых партий товара.</text:p>
      <text:p text:style-name="P22">Как следует из материалов дела о нарушении антимонопольного законодательства № 05-33/2017 ООО «Файт+» было намерено приобрести Масло <text:span text:style-name="T39">CPI-4601-68 </text:span>(7904 л.) и Масло <text:span text:style-name="T39">CP1-4600-10 </text:span>(37,8 л.). Как следует из информации об объемах и стоимости поставки смазочных материалов за 2016 и 2017 года, предоставленной ООО «Компрессорные технологии», общество реализовывало смазочные материалы хозяйствующим субъектам в меньшем объеме, чем намеревалось приобрести ООО «Файт+».</text:p>
      <text:p text:style-name="P22">Комиссией Татарстанского УФАС России также установлено, между ООО «Башнефтехимпродукт» и ООО «Опт-Ойл» 06.09.2016 был подписан договор поставки № 16/31 от 06.09.2016, предметом которого является осуществление Поставщиком (ООО «Опт-Ойл») поставки нефтепродуктов по заявке Покупателя (ООО «Башнефтехимпродукт»), а Покупатель оплачивает и принимает продукцию согласно условиям договора. Настоящий договор действителен со дня подписания и до 31.12.2016 включительно, а в части платежей - до полного завершения взаиморасчетов. К данному договору была подписана спецификация №1 от 06.09.2016, согласно которой Поставщик обязуется поставить в адрес Покупателя партию товара, состоящую из (Масло <text:span text:style-name="T38">CPI-4601-68 208 </text:span>л 38 шт., Масло <text:span text:style-name="T38">CPI-4600-10 18,</text:span>9 л 2 шт.)</text:p>
      <text:p text:style-name="P22">Данный договор был расторгнут дополнительным соглашением от 23.11.2016 к договору № 16/31.</text:p>
      <text:p text:style-name="P22">Таким образом, договор поставки между ООО «Башнефтехимпродукт» и ООО «Опт-Ойл» был заключен несколько днями позже направления оферты ООО «Опт- Ойл» на заключение договора в адрес ООО «Файт+».</text:p>
      <text:p text:style-name="P22">Совпадение объема и ассортимента поставляемой продукции в рамках договора поставки № 16/30 и договора поставки № 16/31, расторжение договора поставки № 16/31 без осуществления поставок товара, непродолжительный промежуток времени между направлением ООО «Опт-Ойл» оферты заявителю и заключением договора с ООО «Башнефтехимпродукт» свидетельствует об осведомленности будущих действий друг друга, при отсутствии внешних, объективных обстоятельств, обуславливающих подобное поведение.</text:p>
      <text:p text:style-name="P22"/>
      <text:p text:style-name="P29"><text:span text:style-name="Основной_20_шрифт_20_абзаца"><text:span text:style-name="T23"><text:tab/></text:span></text:span><text:span text:style-name="Основной_20_шрифт_20_абзаца"><text:span text:style-name="T16">Таким образом, Коллегия, в рамках рассмотрения жалобы приходит к следующим выводам.</text:span></text:span></text:p>
      <text:p text:style-name="P29"><text:span text:style-name="Основной_20_шрифт_20_абзаца"><text:span text:style-name="T16"><text:tab/>В соответствии с пунктом 1 части 1 статьи 11 Закона о защите конкуренции признаются картелем и запрещаются соглашения между </text:span></text:span><text:soft-page-break/><text:span text:style-name="Основной_20_шрифт_20_абзаца"><text:span text:style-name="T16">хозяйствующими субъектами-конкурентами, то есть между хозяйствующими субъектами, осуществляющими продажу товаров на одном товарном рынке, или между хозяйствующими субъектами, осуществляющими приобретение товаров на одном товарном рынке, если такие соглашения приводят или могут </text:span></text:span><text:span text:style-name="T18"><text:s/>установлению или поддержанию цен (тарифов), скидок, надбавок (доплат) и (или) наценок</text:span><text:span text:style-name="Основной_20_шрифт_20_абзаца"><text:span text:style-name="T16">. </text:span></text:span></text:p>
      <text:p text:style-name="P18"><text:span text:style-name="T25">Согласно постановлению Президиума Высшего Арбитражного Суда Российской Федерации от 21.12.2010 № 9966/10 в силу части 1 статьи 11 Закона о защите конкуренции, запрещаются соглашения между хозяйствующими субъектами, если такие соглашения приводят или могут привести, в том числе к установлению или поддержанию цен (тарифов), скидок, надбавок (доплат), наценок; разделу товарного рынка по территориальному принципу, объему продажи или покупки товаров, ассортименту реализуемых товаров либо составу продавцов или покупателей (заказчиков). Из взаимосвязанных положений статей 11, 12, 13 Закона о </text:span><text:span text:style-name="T25">защите конкуренции следует, что соглашения, которые приводят или могут привести к перечисленным в части 1 статьи 11 последствиям, запрещаются.</text:span></text:p>
      <text:p text:style-name="P25"><text:span text:style-name="Основной_20_шрифт_20_абзаца"><text:span text:style-name="T16">Необходимость доказывания антимонопольным органом фактического исполнения участниками условий соглашения отсутствует, поскольку нарушение состоит в достижении договоренности, которая приводит или может привести к перечисленным в части 1 статьи 11 Закона о защите конкуренции последствиям.</text:span></text:span></text:p>
      <text:p text:style-name="P29"><text:span text:style-name="Основной_20_шрифт_20_абзаца"><text:span text:style-name="T16"><text:tab/>В соответствии с разъяснением президиума ФАС России № 3</text:span></text:span><text:span text:style-name="Основной_20_шрифт_20_абзаца"><text:span text:style-name="T20"> </text:span></text:span><text:span text:style-name="T43">«</text:span><text:span text:style-name="T44">Доказывание недопустимых соглашений (в том числе картелей) и согласованных действий на товарных рынках, в том числе на торгах» ф</text:span><text:span text:style-name="Основной_20_шрифт_20_абзаца"><text:span text:style-name="T19">акт заключения антиконкурентного соглашения может быть установлен как на основании прямых доказательств так и совокупности косвенных доказательств.</text:span></text:span></text:p>
      <text:p text:style-name="P29"><text:span text:style-name="Основной_20_шрифт_20_абзаца"><text:span text:style-name="T19"><text:tab/></text:span></text:span><text:span text:style-name="Основной_20_шрифт_20_абзаца"><text:span text:style-name="T21"> </text:span></text:span><text:span text:style-name="Основной_20_шрифт_20_абзаца"><text:span text:style-name="T19">В качестве доказательств заключения антиконкурентного соглашения В решении </text:span></text:span><text:span text:style-name="Основной_20_шрифт_20_абзаца"><text:span text:style-name="T17">Татарстанского УФАС России приведены следующие факты:</text:span></text:span></text:p>
      <text:list xml:id="list30637491" text:style-name="RTF_5f_Num_20_2">
        <text:list-item>
          <text:p text:style-name="P40"><text:s/>намеренное поведение каждого хозяйствующего субъекта определенным образом для достижения заранее оговоренной цели, то есть достижение и исполнение ими антиконкурентного соглашения;</text:p>
        </text:list-item>
      </text:list>
      <text:p text:style-name="P29"><text:span text:style-name="Основной_20_шрифт_20_абзаца"><text:span text:style-name="T17"><text:tab/>-осведомленность о будущих действиях друг друга, при отсутствии внешних, объективных обстоятельств, обуславливающих подобное поведение.</text:span></text:span></text:p>
      <text:p text:style-name="P29"><text:span text:style-name="Основной_20_шрифт_20_абзаца"><text:span text:style-name="T16"><text:tab/></text:span></text:span><text:span text:style-name="Основной_20_шрифт_20_абзаца"><text:span text:style-name="T17">Факт достижения ответчиками антиконкурентного соглашения был установлен Комиссией на основании анализа совокупности косвенных доказательств и относительно единообразного поведения ответчиков.</text:span></text:span></text:p>
      <text:p text:style-name="P29"><text:soft-page-break/><text:span text:style-name="Основной_20_шрифт_20_абзаца"><text:span text:style-name="T16"><text:tab/>Таким образом, решение </text:span></text:span><text:span text:style-name="T24">Управления Федеральной антимонопольной службы по Республике Татарстан от 02.06.2017</text:span><text:span text:style-name="Основной_20_шрифт_20_абзаца"><text:span text:style-name="T5"> № 05-33/2017</text:span></text:span><text:span text:style-name="T24"> принято с учетом требований Закона о защите конкуренции, соответствует практике его применения, не нарушает единообразие применения антимонопольного законодательства антимонопольными органами. </text:span></text:p>
      <text:p text:style-name="P29"><text:span text:style-name="Основной_20_шрифт_20_абзаца"><text:span text:style-name="T6"><text:tab/>На основании изложенного, руководствуясь частью 10 статьи 23 Закона о защите конкуренции, Коллегия, </text:span></text:span></text:p>
      <text:p text:style-name="P34"/>
      <text:p text:style-name="P14">РЕШИЛА:</text:p>
      <text:p text:style-name="P14"/>
      <text:p text:style-name="P36"><text:span text:style-name="T7">Оставить жалобу </text:span><text:span text:style-name="T5">ООО «Компрессорные технологии»</text:span><text:span text:style-name="T8"> на решение Управления Федеральной антимонопольной службы по Республике Татарстан от 02.06.2017</text:span><text:span text:style-name="Основной_20_шрифт_20_абзаца"><text:span text:style-name="T5"> № 05-33/2017 </text:span></text:span><text:span text:style-name="T8">без удовлетворения.</text:span></text:p>
      <text:p text:style-name="P35"/>
      <text:p text:style-name="P35"/>
      <text:p text:style-name="P35"><text:span text:style-name="Основной_20_шрифт_20_абзаца"><text:span text:style-name="T5"/></text:span></text:p>
      <text:p text:style-name="P32">Согласно части 15 статьи 23 Закона о защите конкуренции р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p>
      <text:p text:style-name="P33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609B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size-asian="12pt" style:language-asian="ru" style:country-asian="RU" style:font-style-asian="normal" style:font-weight-asian="normal" style:font-size-complex="12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</text:list-level-style-bullet>
      <text:list-level-style-bullet text:level="2" text:style-name="RTF_5f_Num_20_2_20_2" style:num-suffix="." text:bullet-char="-">
        <style:list-level-properties/>
      </text:list-level-style-bullet>
      <text:list-level-style-bullet text:level="3" text:style-name="RTF_5f_Num_20_2_20_3" style:num-suffix="." text:bullet-char="-">
        <style:list-level-properties/>
      </text:list-level-style-bullet>
      <text:list-level-style-bullet text:level="4" text:style-name="RTF_5f_Num_20_2_20_4" style:num-suffix="." text:bullet-char="-">
        <style:list-level-properties/>
      </text:list-level-style-bullet>
      <text:list-level-style-bullet text:level="5" text:style-name="RTF_5f_Num_20_2_20_5" style:num-suffix="." text:bullet-char="-">
        <style:list-level-properties/>
      </text:list-level-style-bullet>
      <text:list-level-style-bullet text:level="6" text:style-name="RTF_5f_Num_20_2_20_6" style:num-suffix="." text:bullet-char="-">
        <style:list-level-properties/>
      </text:list-level-style-bullet>
      <text:list-level-style-bullet text:level="7" text:style-name="RTF_5f_Num_20_2_20_7" style:num-suffix="." text:bullet-char="-">
        <style:list-level-properties/>
      </text:list-level-style-bullet>
      <text:list-level-style-bullet text:level="8" text:style-name="RTF_5f_Num_20_2_20_8" style:num-suffix="." text:bullet-char="-">
        <style:list-level-properties/>
      </text:list-level-style-bullet>
      <text:list-level-style-bullet text:level="9" text:style-name="RTF_5f_Num_20_2_20_9" style:num-suffix="." text:bullet-char="-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2017-973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97332(1) </text:p>
      </draw:text-box>
     </draw:frame><draw:frame draw:style-name="Mfr2" draw:name="SpdBarcode" text:anchor-type="paragraph" svg:x="0cm" svg:width="3.6cm" svg:height="0.78cm" draw:z-index="11"><draw:image xlink:href="Pictures/10000201000000780000001AE0609BF2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9-26T10:48:33.42</dc:date>
    <meta:editing-duration>PT16M12S</meta:editing-duration>
    <meta:editing-cycles>2</meta:editing-cycles>
    <meta:generator>OpenOffice.org/3.3$Win32 OpenOffice.org_project/330m20$Build-9567</meta:generator>
    <meta:print-date>2017-09-22T11:32:07.60</meta:print-date>
    <meta:document-statistic meta:table-count="1" meta:image-count="1" meta:object-count="0" meta:page-count="6" meta:paragraph-count="51" meta:word-count="1458" meta:character-count="11808"/>
    <meta:user-defined meta:name="Поле 1"/>
    <meta:user-defined meta:name="Поле 2"/>
    <meta:user-defined meta:name="Поле 3"/>
    <meta:user-defined meta:name="Поле 4"/>
  </office:meta>
</office:document-meta>
</file>