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F99F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9.484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fo:background-color="transparent" style:shadow="none" style:text-autospace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7cm" style:auto-text-indent="false" fo:background-color="transparent" style:shadow="none" style:text-autospace="none">
        <style:tab-stops/>
        <style:background-image/>
      </style:paragraph-properties>
      <style:text-properties fo:font-size="14pt" fo:letter-spacing="0.071cm" fo:language="ru" fo:country="RU" style:font-name-asian="Courier New" style:font-size-asian="14pt" style:font-name-complex="Courier New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serif" fo:font-size="14pt" fo:language="ru" fo:country="RU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serif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 fo:background-color="#ffffff">
        <style:background-image/>
      </style:paragraph-properties>
      <style:text-properties fo:font-size="14pt" fo:background-color="#ffffff"/>
    </style:style>
    <style:style style:name="P38" style:family="paragraph" style:parent-style-name="Textformatvorlage">
      <style:paragraph-properties fo:margin-left="0cm" fo:margin-right="0cm" fo:text-align="justify" style:justify-single-word="false" fo:text-indent="1.265cm" style:auto-text-indent="false"/>
    </style:style>
    <style:style style:name="P39" style:family="paragraph" style:parent-style-name="Textformatvorlage">
      <style:paragraph-properties fo:margin-left="0cm" fo:margin-right="0cm" fo:text-align="justify" style:justify-single-word="false" fo:text-indent="1.265cm" style:auto-text-indent="false"/>
      <style:text-properties fo:font-size="14pt"/>
    </style:style>
    <style:style style:name="P40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2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serif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9.576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9.576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46" style:family="paragraph" style:parent-style-name="Standard">
      <style:paragraph-properties fo:margin-left="9.576cm" fo:margin-right="0cm" fo:margin-top="0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9.576cm" fo:margin-right="0cm" fo:text-indent="0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49" style:family="paragraph" style:parent-style-name="Standard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1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0.071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/>
    </style:style>
    <style:style style:name="T10" style:family="text">
      <style:text-properties fo:color="#000000" style:font-name="Times New Roman" fo:letter-spacing="-0.004cm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etter-spacing="-0.004cm" fo:language="ru" fo:country="RU" fo:font-weight="bold" style:font-weight-asian="bold"/>
    </style:style>
    <style:style style:name="T12" style:family="text">
      <style:text-properties fo:color="#000000" style:font-name="Times New Roman" fo:letter-spacing="-0.004cm" fo:language="ru" fo:country="RU" fo:background-color="#ffffff"/>
    </style:style>
    <style:style style:name="T13" style:family="text">
      <style:text-properties fo:color="#000000" style:font-name="Times New Roman" fo:language="ru" fo:country="RU" style:language-asian="ru" style:country-asian="RU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fo:language="ru" fo:country="RU" fo:background-color="#ffffff" style:font-name-asian="Arial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fo:background-color="transparent" style:font-name-asian="Arial"/>
    </style:style>
    <style:style style:name="T25" style:family="text">
      <style:text-properties fo:color="#000000" style:font-name="Times New Roman1" fo:letter-spacing="-0.004cm" fo:language="ru" fo:country="RU" fo:background-color="#ffffff"/>
    </style:style>
    <style:style style:name="T26" style:family="text">
      <style:text-properties fo:color="#000000" style:font-name="serif" fo:letter-spacing="-0.004cm" fo:language="ru" fo:country="RU" fo:background-color="#ffffff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fo:font-weight="normal" style:font-weight-asian="normal" style:font-weight-complex="normal"/>
    </style:style>
    <style:style style:name="T36" style:family="text">
      <style:text-properties style:font-name="Times New Roman" fo:language="ru" fo:country="RU" fo:font-weight="normal" style:font-name-asian="Courier New" style:font-weight-asian="normal" style:font-name-complex="Courier New" style:font-weight-complex="normal"/>
    </style:style>
    <style:style style:name="T37" style:family="text">
      <style:text-properties style:font-name="Times New Roman" fo:language="ru" fo:country="RU" style:font-name-complex="Calibri"/>
    </style:style>
    <style:style style:name="T38" style:family="text">
      <style:text-properties style:font-name="Times New Roman" fo:language="ru" fo:country="RU" fo:background-color="transparent" style:language-asian="ru" style:country-asian="RU"/>
    </style:style>
    <style:style style:name="T39" style:family="text">
      <style:text-properties style:font-name="Times New Roman" fo:language="ru" fo:country="RU" style:language-asian="ru" style:country-asian="RU"/>
    </style:style>
    <style:style style:name="T40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style:font-name="Times New Roman" fo:language="ru" fo:country="RU" style:font-size-asian="14pt" style:font-size-complex="14pt"/>
    </style:style>
    <style:style style:name="T42" style:family="text">
      <style:text-properties style:font-name="Times New Roman"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style:use-window-font-color="true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51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52" style:family="text">
      <style:text-properties style:use-window-font-color="true" style:font-name="Times New Roman" fo:font-size="14pt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style:font-name="Times New Roman" fo:font-size="14pt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style:use-window-font-color="true" fo:language="ru" fo:country="RU" fo:background-color="#ffffff" style:font-name-asian="TimesNewRomanPSMT"/>
    </style:style>
    <style:style style:name="T62" style:family="text">
      <style:text-properties fo:color="#8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6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font-variant="normal" fo:text-transform="none" style:use-window-font-color="true" fo:letter-spacing="normal" fo:font-style="normal" fo:font-weight="normal"/>
    </style:style>
    <style:style style:name="T71" style:family="text">
      <style:text-properties fo:font-variant="normal" fo:text-transform="none" style:use-window-font-color="true" fo:letter-spacing="normal" fo:language="ru" fo:country="RU" fo:background-color="transparent" style:font-name-asian="Arial1" style:font-name-complex="Arial1"/>
    </style:style>
    <style:style style:name="T72" style:family="text">
      <style:text-properties fo:font-variant="normal" fo:text-transform="none" style:use-window-font-color="true" fo:letter-spacing="normal" fo:language="ru" fo:country="RU" fo:background-color="#ffffff" style:font-name-asian="Courier New" style:font-name-complex="Courier New"/>
    </style:style>
    <style:style style:name="T73" style:family="text">
      <style:text-properties fo:font-variant="normal" fo:text-transform="none" fo:letter-spacing="normal" fo:font-style="normal" fo:font-weight="normal"/>
    </style:style>
    <style:style style:name="T74" style:family="text">
      <style:text-properties fo:font-variant="normal" fo:text-transform="none" fo:letter-spacing="normal" fo:language="ru" fo:country="RU" fo:background-color="transparent"/>
    </style:style>
    <style:style style:name="T75" style:family="text">
      <style:text-properties fo:font-variant="normal" fo:text-transform="none" fo:letter-spacing="normal" fo:language="ru" fo:country="RU" fo:background-color="transparent" style:font-name-asian="Courier New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background-color="#ffffff" style:font-name-asian="TimesNewRomanPSMT"/>
    </style:style>
    <style:style style:name="T79" style:family="text">
      <style:text-properties fo:language="ru" fo:country="RU" fo:background-color="transparent"/>
    </style:style>
    <style:style style:name="T80" style:family="text">
      <style:text-properties fo:language="ru" fo:country="RU" style:font-size-asian="14pt" style:font-size-complex="14pt"/>
    </style:style>
    <style:style style:name="T81" style:family="text">
      <style:text-properties fo:background-color="#ffffff"/>
    </style:style>
    <style:style style:name="T82" style:family="text">
      <style:text-properties fo:background-color="transparent"/>
    </style:style>
    <style:style style:name="T83" style:family="text">
      <style:text-properties fo:color="#0000ff" style:font-name="Times New Roman" fo:language="ru" fo:country="RU" style:language-asian="ru" style:country-asian="RU"/>
    </style:style>
    <style:style style:name="T84" style:family="text">
      <style:text-properties style:language-asian="ru" style:country-asian="RU"/>
    </style:style>
    <style:style style:name="T85" style:family="text">
      <style:text-properties style:font-name="serif" fo:background-color="#ffffff"/>
    </style:style>
    <style:style style:name="T86" style:family="text">
      <style:text-properties style:font-name="serif" style:font-size-asian="14pt" style:font-size-complex="14pt"/>
    </style:style>
    <style:style style:name="T8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508de-e4de-4fe2-860a-03275cfcebe0" text:name="BossProviderVariable"/>
      </text:user-field-decls>
      <text:p text:style-name="P48">ПОСТАНОВЛЕНИЕ</text:p>
      <text:p text:style-name="P22"><text:span text:style-name="T35">о наложении штрафа по делу № </text:span><text:span text:style-name="T36">4-00-511/00-29-17</text:span></text:p>
      <text:p text:style-name="P17">об административном правонарушении </text:p>
      <text:p text:style-name="P23"/>
      <text:p text:style-name="P23"><text:span text:style-name="T79">19.09.2017</text:span><text:span text:style-name="T82"><text:tab/></text:span><text:tab/><text:tab/><text:tab/><text:tab/><text:tab/><text:tab/><text:tab/><text:tab/><text:tab/><text:tab/>г. Москва</text:p>
      <text:p text:style-name="P23"/>
      <text:p text:style-name="P26"><text:span text:style-name="Основной_20_шрифт_20_абзаца"><text:span text:style-name="T45">Я, </text:span></text:span><text:span text:style-name="Основной_20_шрифт_20_абзаца"><text:span text:style-name="T52">заместитель </text:span></text:span><text:span text:style-name="Основной_20_шрифт_20_абзаца"><text:span text:style-name="T53">начальника Управления контроля авиационной, ракетно-космической и атомной промышленности ФАС России, Чирков Филипп Олегович</text:span></text:span><text:span text:style-name="Основной_20_шрифт_20_абзаца"><text:span text:style-name="T55">,</text:span></text:span><text:span text:style-name="Основной_20_шрифт_20_абзаца"><text:span text:style-name="T45"> руководствуясь статьей 29.6 Кодекса Российской Федерации об административных правонарушениях (далее – КоАП), </text:span></text:span><text:span text:style-name="Основной_20_шрифт_20_абзаца"><text:span text:style-name="T1">рассмотрев</text:span></text:span><text:span text:style-name="Основной_20_шрифт_20_абзаца"><text:span text:style-name="T62"> </text:span></text:span><text:span text:style-name="Основной_20_шрифт_20_абзаца"><text:span text:style-name="T46"><text:s/>материалы дела </text:span></text:span><text:span text:style-name="Основной_20_шрифт_20_абзаца"><text:span text:style-name="T5">№ </text:span></text:span><text:span text:style-name="Основной_20_шрифт_20_абзаца"><text:span text:style-name="T2">4-00-511/00-29-17</text:span></text:span><text:span text:style-name="Основной_20_шрифт_20_абзаца"><text:span text:style-name="T5"> об административном правонарушении, возбужденного в отношении </text:span></text:span><text:span text:style-name="Основной_20_шрифт_20_абзаца"><text:span text:style-name="T56">АО «Долгопрудненское конструкторское бюро автоматики» </text:span></text:span><text:span text:style-name="Основной_20_шрифт_20_абзаца"><text:span text:style-name="T59">(</text:span></text:span><text:span text:style-name="Основной_20_шрифт_20_абзаца"><text:span text:style-name="T56">далее - АО «ДКБА»)</text:span></text:span><text:span text:style-name="Основной_20_шрифт_20_абзаца"><text:span text:style-name="T5"> (место нахождения, регистрации: </text:span></text:span><text:span text:style-name="Основной_20_шрифт_20_абзаца"><text:span text:style-name="T3">141700</text:span></text:span><text:span text:style-name="Основной_20_шрифт_20_абзаца"><text:span text:style-name="T47">, Московская обл., г. Долгопрудный, ул. Летная, д. 1</text:span></text:span><text:span text:style-name="blue1"><text:span text:style-name="T1">, ОГРН 1125047004873, <text:s text:c="15"/>ИНН 5008058393, КПП 504701001, дата регистрации: 30</text:span></text:span><text:span text:style-name="blue1"><text:span text:style-name="T4">.05.2012</text:span></text:span><text:span text:style-name="Основной_20_шрифт_20_абзаца"><text:span text:style-name="T5">)</text:span></text:span><text:span text:style-name="Основной_20_шрифт_20_абзаца"><text:span text:style-name="T49"> по факту </text:span></text:span><text:span text:style-name="Основной_20_шрифт_20_абзаца"><text:span text:style-name="T6">административного правонарушения, отв</text:span></text:span><text:span text:style-name="Основной_20_шрифт_20_абзаца"><text:span text:style-name="T2">етственность за которое предусмотрена статьей 14.49 КоАП,</text:span></text:span></text:p>
      <text:p text:style-name="P26"><text:span text:style-name="Основной_20_шрифт_20_абзаца"><text:span text:style-name="T2"/></text:span></text:p>
      <text:p text:style-name="P27"><text:span text:style-name="Основной_20_шрифт_20_абзаца"><text:span text:style-name="T8">УСТАНОВИЛ:</text:span></text:span></text:p>
      <text:p text:style-name="P27"><text:span text:style-name="Основной_20_шрифт_20_абзаца"><text:span text:style-name="T7"/></text:span></text:p>
      <text:p text:style-name="P13"><text:span text:style-name="T64">262 ВП МО РФ в адрес ФАС России направлена информация от 15.05.2017 № 262/108/312 о приостановлении приемки и отгрузки сигнализаторов СПП производства </text:span><text:span text:style-name="Основной_20_шрифт_20_абзаца"><text:span text:style-name="T65">АО «ДКБА»</text:span></text:span><text:span text:style-name="T64">.</text:span></text:p>
      <text:p text:style-name="P14"><text:span text:style-name="Основной_20_шрифт_20_абзаца"><text:span text:style-name="T56">Сигнализаторы СПП производятся АО «ДКБА»</text:span></text:span><text:span text:style-name="T51"> в рамках исполнения государственного оборонного заказа по</text:span><text:span text:style-name="T50"> договору от 14.04.2016 <text:s text:c="36"/>№ 1517187329081020104010814/330/99-501-12, заключенным с Казанским авиационным заводом им. С.П. Горбунова </text:span><text:span text:style-name="T51"><text:s/>- филиалом ПАО «Туполев». </text:span></text:p>
      <text:p text:style-name="P10"><text:span text:style-name="Основной_20_шрифт_20_абзаца"><text:span text:style-name="T54">Требованиями технических условий ДМ2.994.110ТУ установлена </text:span></text:span><text:span text:style-name="Основной_20_шрифт_20_абзаца"><text:span text:style-name="T54">периодичность испытаний сигнализаторов СПП. Согласно указанным требованиям, испытания должны проводиться ежегодно, в сроки, установленные согласованным графиком или договором поставки.</text:span></text:span></text:p>
      <text:p text:style-name="P15">Согласно акту от 01.03.2016 № 2-15, СПП выдержали периодические испытания и соответствуют требованиям технических условий ДМ2.994.110ТУ. Данные результаты периодических испытаний распространялись на СПП, изготовленные в период до 15.02.2017. </text:p>
      <text:p text:style-name="P15"><text:span text:style-name="T73">В связи с истечением срока действия периодических испытаний и невыполнением </text:span><text:span text:style-name="Основной_20_шрифт_20_абзаца"><text:span text:style-name="T66">АО «ДКБА» </text:span></text:span><text:span text:style-name="T73">пункта 2.4.1 технических условий ДМ2.994.110ТУ, с 15.02.2017 </text:span><text:span text:style-name="T70">262 ВП МО РФ </text:span><text:span text:style-name="T73">приостановлена приемка и отгрузка сигнализаторов СПП.</text:span></text:p>
      <text:p text:style-name="P39"><text:span text:style-name="T80">Пунктом 13 части 2 статьи 8 </text:span><text:span text:style-name="T86">Федерального закона от 29.12.2012 <text:s text:c="16"/>№ 275-ФЗ «О государственном оборонном заказе» (далее - З</text:span><text:span text:style-name="T80">акон о государственном оборонном заказе) предусмотрена обязанность исполнителя в </text:span><text:soft-page-break/><text:span text:style-name="T80">организации и проведении предусмотренных технической документацией испытаний и серийных образцов и комплектующих изделий.</text:span></text:p>
      <text:p text:style-name="P38"><text:span text:style-name="T87">Статьей 14.49 Кодекса Российской Федерации об административных правонарушениях (далее — КоАП) установлено, что н</text:span><text:span text:style-name="T29">арушение изготовителем (лицом, выполняющим функции иностранного изготовителя), поставщиком (подрядчиком, исполнителем) обязательных требований в отношении оборонной продукции (выполняемых работ, оказываемых услуг), поставляемой по государственному оборонному заказу, продукции (выполняемых работ, оказываемых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выполняемых работ, оказываемых услуг), сведения о которой составляют государственную тайну, продукции (выполняемых работ, оказываемых услуг) и объектов, связанных с обеспечением ядерной и радиационной безопасности в области использования атомной энергии, процессов проектирования (включая изыскания), производства, строительства, монтажа, наладки, эксплуатации, хранения, перевозки, реализации, утилизации, захоронения, связанных с обязательными требованиями в отношении указанной продукции и объектов, установленными в соответствии с законодательством Российской Федерации о техническом регулировании и законодательством Российской Федерации о стандартизации, в том числ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государственного регулирования безопасности при использовании атомной энергии, и (или) государственными контрактами (договорами), - </text:span><text:span text:style-name="T33">влечет </text:span><text:span text:style-name="T33">наложение административного штрафа на должностных лиц в размере от </text:span><text:span text:style-name="T33">сорока тысяч до пятидесяти тысяч рублей; на юридических лиц - от семисот тысяч до одного миллиона рублей.</text:span></text:p>
      <text:p text:style-name="P38"><text:span text:style-name="T33">Таким образом, нарушив сроки проведения периодических испытаний сигнализаторов СПП, </text:span><text:span text:style-name="Основной_20_шрифт_20_абзаца"><text:span text:style-name="T56">АО «ДКБА» не исполнило обязанность, установленную пунктом 13 части 2 статьи 8 </text:span></text:span><text:span text:style-name="Основной_20_шрифт_20_абзаца"><text:span text:style-name="T60">З</text:span></text:span><text:span text:style-name="Основной_20_шрифт_20_абзаца"><text:span text:style-name="T56">акона о государственном оборонном заказе и <text:s text:c="2"/>нарушило </text:span></text:span><text:span text:style-name="Основной_20_шрифт_20_абзаца"><text:span text:style-name="T58">обязательные требования в отношении оборонной продукции (выполняемых работ, оказываемых услуг), поставляемой по государственному оборонному заказу.</text:span></text:span></text:p>
      <text:p text:style-name="P28"><text:span text:style-name="Основной_20_шрифт_20_абзаца"><text:span text:style-name="T14">Объект административного правонарушения: общественные отношения в сфере законодательства о государственном оборонном заказе.</text:span></text:span></text:p>
      <text:p text:style-name="P28"><text:span text:style-name="Основной_20_шрифт_20_абзаца"><text:span text:style-name="T14">Объективная сторона: совершение </text:span></text:span><text:span text:style-name="Основной_20_шрифт_20_абзаца"><text:span text:style-name="T56">АО «ДКБА»</text:span></text:span><text:span text:style-name="Основной_20_шрифт_20_абзаца"><text:span text:style-name="T14"> правонарушения, предусмотренного</text:span></text:span><text:span text:style-name="Основной_20_шрифт_20_абзаца"><text:span text:style-name="T16"> статьей 14.49</text:span></text:span><text:span text:style-name="Основной_20_шрифт_20_абзаца"><text:span text:style-name="T15"> </text:span></text:span><text:span text:style-name="Основной_20_шрифт_20_абзаца"><text:span text:style-name="T14">КоАП, выразившегося в </text:span></text:span><text:span text:style-name="blue1"><text:span text:style-name="T67">нарушении изготовителем, обязательных требований в отношении оборонной продукции, поставляемой по государственному оборонному заказу</text:span></text:span><text:span text:style-name="Основной_20_шрифт_20_абзаца"><text:span text:style-name="T76">.</text:span></text:span></text:p>
      <text:p text:style-name="P28"><text:soft-page-break/><text:span text:style-name="Основной_20_шрифт_20_абзаца"><text:span text:style-name="T14">Субъект административного правонарушения: </text:span></text:span><text:span text:style-name="Основной_20_шрифт_20_абзаца"><text:span text:style-name="T56">АО «ДКБА»</text:span></text:span><text:span text:style-name="Основной_20_шрифт_20_абзаца"><text:span text:style-name="T14"> (место нахождения, регистрации: </text:span></text:span><text:span text:style-name="Основной_20_шрифт_20_абзаца"><text:span text:style-name="T19">141700</text:span></text:span><text:span text:style-name="Основной_20_шрифт_20_абзаца"><text:span text:style-name="T57">, Московская обл., г. Долгопрудный, Летная ул, д. 1</text:span></text:span><text:span text:style-name="blue1"><text:span text:style-name="T17">, ОГРН 1125047004873, ИНН 5008058393, КПП 504701001, дата регистрации: 30</text:span></text:span><text:span text:style-name="blue1"><text:span text:style-name="T18">.05.2012</text:span></text:span><text:span text:style-name="Основной_20_шрифт_20_абзаца"><text:span text:style-name="T14">).</text:span></text:span></text:p>
      <text:p text:style-name="P28"><text:span text:style-name="Основной_20_шрифт_20_абзаца"><text:span text:style-name="T14">Субъективная сторона: как следует из материалов дела об административном правонарушении и установленных обстоятельств, </text:span></text:span><text:span text:style-name="Основной_20_шрифт_20_абзаца"><text:span text:style-name="T17">у <text:s text:c="31"/></text:span></text:span><text:span text:style-name="Основной_20_шрифт_20_абзаца"><text:span text:style-name="T56">АО «ДКБА»</text:span></text:span><text:span text:style-name="Основной_20_шрифт_20_абзаца"><text:span text:style-name="T17"> имелась возможность не совершать указанные действия, однако </text:span></text:span><text:span text:style-name="Основной_20_шрифт_20_абзаца"><text:span text:style-name="T56">АО «ДКБА»</text:span></text:span><text:span text:style-name="Основной_20_шрифт_20_абзаца"><text:span text:style-name="T17"> этого не сделало, виновно совершив тем самым административное правонарушение, ответственность за которое установлена статьей 14.49.</text:span></text:span></text:p>
      <text:p text:style-name="P29"><text:span text:style-name="Основной_20_шрифт_20_абзаца"><text:span text:style-name="T75">С учетом изложенного</text:span></text:span><text:span text:style-name="Основной_20_шрифт_20_абзаца"><text:span text:style-name="T74">, действия </text:span></text:span><text:span text:style-name="Основной_20_шрифт_20_абзаца"><text:span text:style-name="T72">АО «ДКБА»</text:span></text:span><text:span text:style-name="Основной_20_шрифт_20_абзаца"><text:span text:style-name="T74"> выразившиеся в <text:s/></text:span></text:span><text:span text:style-name="blue1"><text:span text:style-name="T71">нарушение изготовителем, обязательных требований в отношении оборонной продукции, поставляемой по государственному оборонному заказу,</text:span></text:span><text:span text:style-name="Основной_20_шрифт_20_абзаца"><text:span text:style-name="T74"> образуют состав правонарушения, предусмотренного статьей 14.49 КоАП.</text:span></text:span></text:p>
      <text:p text:style-name="P11"><text:span text:style-name="blue1"><text:span text:style-name="T22">Место совершения правонарушения:</text:span></text:span><text:span text:style-name="Основной_20_шрифт_20_абзаца"><text:span text:style-name="T61"> </text:span></text:span><text:span text:style-name="Основной_20_шрифт_20_абзаца"><text:span text:style-name="T78">141700</text:span></text:span><text:span text:style-name="Основной_20_шрифт_20_абзаца"><text:span text:style-name="T61">, Московская обл., <text:s text:c="27"/>г. Долгопрудный, Летная ул, д. 1.</text:span></text:span></text:p>
      <text:p text:style-name="P12"><text:span text:style-name="blue1"><text:span text:style-name="T23">Дата (время) совершения правонарушен</text:span></text:span><text:span text:style-name="blue1"><text:span text:style-name="T24">ия: 15.02.2017.</text:span></text:span></text:p>
      <text:p text:style-name="P4">Срок давности привлечения к административно ответственности, предусмотренный частью 1 статьи 4.5 КоАП, не истек.</text:p>
      <text:p text:style-name="P40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41"><text:s/><text:span text:style-name="T77">Письмом от 28.07.2017 № 30/1301 АО «ДКБА» представило пояснения по делу № 4-00-511/00-29-17, в котором сообщает, что причиной несвоевременного проведения периодических испытаний явилось временное отсутствие на рынке жидкости, предусмотренной техническими условиями, необходимыми для проведения испытаний, а также, перегруженность в конце 2016 года, начале 2017 года испытательного стенда. В настоящий момент нарушения устранены.</text:span></text:p>
      <text:p text:style-name="P42">Согласно пункту 2 части 1 статьи 4.2 КоАП обстоятельством, смягчающим <text:s/>административную ответственность, является <text:span text:style-name="T30">добровольное прекращение противоправного поведения лицом, совершившим </text:span><text:span text:style-name="T30">административное правонарушение.</text:span></text:p>
      <text:p text:style-name="P37"><text:span text:style-name="T41">Таким образом, установлено </text:span><text:span text:style-name="T44">обстоятельство, смягчающее административную ответственность АО «ДКБА».</text:span></text:p>
      <text:p text:style-name="P36">Обстоятельства, отягчающие административную ответственность, не установлены. </text:p>
      <text:p text:style-name="P35"><text:span text:style-name="T79">Согласно пункту 1 статьи 3 Закона о </text:span>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<text:soft-page-break/>иностранными государствами в соответствии с международными обязательствами Российской Федерации</text:p>
      <text:p text:style-name="P34">Учитывая изложенное, нарушения в сфере государственного оборонного</text:p>
      <text:p text:style-name="P24">заказа могут угрожать безопасности государства.</text:p>
      <text:p text:style-name="P6"><text:span text:style-name="T26">Законный представитель </text:span><text:span text:style-name="Основной_20_шрифт_20_абзаца"><text:span text:style-name="T68">АО «ДКБА»</text:span></text:span><text:span text:style-name="T85"> надлежащим образом извещен о времени и месте рассмотрения дела № </text:span><text:span text:style-name="T21">4-00-511/00-29-17</text:span><text:span text:style-name="T85">, что подтверждается уведомлением о вручении почтового отправления.</text:span></text:p>
      <text:p text:style-name="P7"><text:span text:style-name="T21">Дело об административном правонарушении № 4-00-511/00-29-17 рассмотрено в присутствии представителя </text:span><text:span text:style-name="Основной_20_шрифт_20_абзаца"><text:span text:style-name="T68">АО «ДКБА» </text:span></text:span><text:span text:style-name="Основной_20_шрифт_20_абзаца"><text:span text:style-name="T69">&lt;...&gt;</text:span></text:span><text:span text:style-name="Основной_20_шрифт_20_абзаца"><text:span text:style-name="T68"> по доверенности № 26/100/2017</text:span></text:span><text:span text:style-name="T25">.</text:span><text:span text:style-name="T12"> </text:span></text:p>
      <text:p text:style-name="P8"><text:span text:style-name="T81">Руководствуясь статьями 23.82, 29.7, 29.9, а также частью 2 статьи 19.7.2</text:span> КоАП,</text:p>
      <text:p text:style-name="P18">ПОСТАНОВИЛ:</text:p>
      <text:p text:style-name="P18"/>
      <text:p text:style-name="P9"><text:span text:style-name="T37">Признать </text:span><text:span text:style-name="Основной_20_шрифт_20_абзаца"><text:span text:style-name="T68">АО «ДКБА»</text:span></text:span><text:span text:style-name="T28"> </text:span><text:span text:style-name="T9">виновным в совершении административного правонарушения, ответственность за которое предусмотрена статьей 14.49</text:span><text:span text:style-name="T10"> КоАП, </text:span><text:span text:style-name="T9">и назначить наказание</text:span><text:span text:style-name="T11"> </text:span><text:span text:style-name="T9">в виде административного штрафа в размере <text:s text:c="14"/>700 000 (семьсот тысяч) рублей.</text:span></text:p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, либо со дня истечения срока отсрочки или срока рассрочки, предусмотренных статьей 31.5 КоАП.</text:p>
      <text:p text:style-name="P30">В соответстви<text:span text:style-name="T82">и с частью 5 статьи 3.5 КоАП сумма административного штрафа подлежит зачислению в бюджет в полном объеме.</text:span></text:p>
      <text:p text:style-name="P31">Реквизиты для уплаты административного штрафа: </text:p>
      <text:p text:style-name="P32">Получатель: ИНН 7703516539 КПП 770301001<text:line-break/>Межрегиональное операционное УФК (для ФАС России л/с 04951001610)<text:line-break/>КБК 16111633010016000140 <text:s text:c="3"/>ОКТМО 45380000<text:line-break/>Банк получателя: <text:span text:style-name="T31">Операционный департамент Банка России г. Москва 701</text:span><text:line-break/>БИК 044501002 <text:s text:c="2"/>Расчетный счет 40101810500000001901<text:line-break/>Назначение платежа: оплата штрафа по делу №<text:span text:style-name="T20"> <text:s/>4-00-511/00-29-17</text:span></text:p>
      <text:p text:style-name="P33">УИН: <text:span text:style-name="T63">16133092000000932508</text:span></text:p>
      <text:p text:style-name="P9"><text:span text:style-name="T38">Копию документа, подтверждающего уплату административного штрафа, лицу, привлеченному к административной ответственности, надлежит </text:span><text:span text:style-name="T38">направить должностному лицу</text:span><text:span text:style-name="T39">, вынесшему постановление, </text:span><text:span text:style-name="T40">по электронной почте </text:span><text:span text:style-name="T42">dementev</text:span><text:span text:style-name="T43">@fas.gov.ru.</text:span></text:p>
      <text:p text:style-name="P9"><text:span text:style-name="T39">Согласно </text:span><text:span text:style-name="T13">части 1 статьи 20.25 </text:span><text:span text:style-name="T39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9"><text:soft-page-break/><text:span text:style-name="T39">Согласно</text:span><text:span text:style-name="T83"> </text:span><text:span text:style-name="T13">статьи 31.1</text:span><text:span text:style-name="T39"> КоАП постановление по делу об административном </text:span><text:span text:style-name="T39"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</text:span><text:span text:style-name="T39">опротестовано.</text:span></text:p>
      <text:p text:style-name="P5"><text:span text:style-name="T84">В соответствии с пунктом 3 части 1 статьи 30.1, частью 1 статьи 30.3 </text:span>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5"/>
      <text:p text:style-name="P5"/>
      <text:p text:style-name="P43">Заместитель начальника </text:p>
      <text:p text:style-name="P24">Управления контроля авиационной,</text:p>
      <text:p text:style-name="P24">ракетно-космической и атомной </text:p>
      <text:p text:style-name="P24">промышленности ФАС России <text:s text:c="62"/><text:span text:style-name="T34">Ф.О. Чирков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F99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1.002cm" svg:width="4.8cm" draw:z-index="1">
      <draw:text-box fo:min-height="0.041cm">
       <text:p text:style-name="Frame_20_contents">2017-82158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
      <draw:text-box fo:min-height="0.041cm">
       <text:p text:style-name="Frame_20_contents">2017-82158(6) </text:p>
      </draw:text-box>
     </draw:frame><draw:frame draw:style-name="Mfr3" draw:name="SpdBarcode" text:anchor-type="paragraph" svg:x="0cm" svg:width="3.6cm" svg:height="0.78cm" draw:z-index="5"><draw:image xlink:href="Pictures/10000201000000780000001AE0F99F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4:53:44.80</meta:creation-date>
    <meta:generator>OpenOffice.org/3.3$Win32 OpenOffice.org_project/330m20$Build-9567</meta:generator>
    <dc:date>2017-09-26T10:55:28.72</dc:date>
    <meta:print-date>2017-09-22T14:13:23.22</meta:print-date>
    <meta:document-statistic meta:table-count="0" meta:image-count="1" meta:object-count="0" meta:page-count="5" meta:paragraph-count="51" meta:word-count="1206" meta:character-count="10572"/>
    <meta:user-defined meta:name="Поле 1"/>
    <meta:user-defined meta:name="Поле 2"/>
    <meta:user-defined meta:name="Поле 3"/>
    <meta:user-defined meta:name="Поле 4"/>
  </office:meta>
</office:document-meta>
</file>