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F34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07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5" style:family="paragraph" style:parent-style-name="Standard">
      <style:paragraph-properties fo:margin-left="10.507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507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507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50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0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 style:master-page-name="First_20_Page">
      <style:paragraph-properties fo:margin-left="0cm" fo:margin-right="0cm" fo:margin-top="0cm" fo:margin-bottom="0cm" fo:line-height="100%" fo:text-indent="1.251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5f525-94e9-4d5e-a73c-0baa92276d5c" text:name="BossProviderVariable"/>
      </text:user-field-decls>
      <text:p text:style-name="P34">ОПРЕДЕЛЕНИЕ</text:p>
      <text:p text:style-name="P13">о возбуждении дела об административном</text:p>
      <text:p text:style-name="P16">правонарушении № 223ФЗ-<text:span text:style-name="T1">784/16/</text:span><text:span text:style-name="T2">АК444-17</text:span><text:span text:style-name="T1"> </text:span>и проведении</text:p>
      <text:p text:style-name="P13">административного расследования</text:p>
      <text:p text:style-name="P14"/>
      <text:p text:style-name="P25"><text:span text:style-name="T1">«2</text:span><text:span text:style-name="T2">5</text:span><text:span text:style-name="T1">»</text:span> <text:span text:style-name="T2">сентября</text:span> 2017 <text:tab/><text:tab/><text:tab/><text:tab/><text:tab/> <text:s text:c="42"/>Москва</text:p>
      <text:p text:style-name="P14"/>
      <text:p text:style-name="P14">Я, <text:span text:style-name="T1">&lt;...&gt;</text:span>, рассмотрев материалы <text:span text:style-name="T3">дела № 223ФЗ-784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7">руководствуясь статьями 28.1, 28.7 КоАП,</text:p>
      <text:p text:style-name="P14"/>
      <text:p text:style-name="P13">УСТАНОВИЛА:</text:p>
      <text:p text:style-name="P13"/>
      <text:p text:style-name="P18"><text:span text:style-name="T12">ОАО «Российские железные дороги» </text:span><text:span text:style-name="T13">(ИНН 7708503727, КПП 770801001, ОГРН 1037739877295) </text:span><text:span text:style-name="T12">(далее - Заказчик)</text:span><text:span text:style-name="T14"> проведен </text:span><text:span text:style-name="Основной_20_шрифт_20_абзаца"><text:span text:style-name="T4">открытый аукцион</text:span></text:span><text:span text:style-name="Основной_20_шрифт_20_абзаца"><text:span text:style-name="T5"> </text:span></text:span><text:span text:style-name="Основной_20_шрифт_20_абзаца"><text:span text:style-name="T4">в</text:span></text:span><text:span text:style-name="Основной_20_шрифт_20_абзаца"><text:span text:style-name="T5"> </text:span></text:span><text:span text:style-name="T12">электронной форме на право заключения договора поставки электродвигателей для нужд ОАО «РЖД» (извещение № 31604264329) (далее — Аукцион).</text:span></text:p>
      <text:p text:style-name="P18"><text:span text:style-name="Основной_20_шрифт_20_абзаца"><text:span text:style-name="T1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16">Согласно протоколу рассмотрения аукционных заявок № 11961/ОАЭ-РЖДС/16/2 от 29.11.2016 ООО ТК «ЭДС» отказано в допуске в связи с непредставлением документов, установленных пунктом 2.1 Документации на основании пункта 6.5.3.2 Документации.</text:span></text:span></text:p>
      <text:p text:style-name="P23"><text:span text:style-name="Основной_20_шрифт_20_абзаца"><text:span text:style-name="T18">В соответствии с пунктом 2.1 Документации у</text:span></text:span><text:span text:style-name="Основной_20_шрифт_20_абзаца"><text:span text:style-name="T24">частник должен являться производителем продукции, предлагаемой к поставке, либо обладать правом поставки товаров, предоставленным производителем.</text:span></text:span></text:p>
      <text:p text:style-name="P23"><text:span text:style-name="Основной_20_шрифт_20_абзаца"><text:span text:style-name="T24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/text:span></text:span><text:span text:style-name="Основной_20_шрифт_20_абзаца"><text:span text:style-name="T16"> </text:span></text:span></text:p>
      <text:list xml:id="list31448466" text:style-name="L1">
        <text:list-item>
          <text:p text:style-name="P32"><text:span text:style-name="Основной_20_шрифт_20_абзаца"><text:span text:style-name="T24">документ, подтверждающий, что участник является производителем;</text:span></text:span></text:p>
        </text:list-item>
      </text:list>
      <text:p text:style-name="P23"><text:soft-page-break/><text:span text:style-name="Основной_20_шрифт_20_абзаца"><text:span text:style-name="T24">или</text:span></text:span></text:p>
      <text:list xml:id="list31432157" text:style-name="L2">
        <text:list-item>
          <text:p text:style-name="P33"><text:span text:style-name="Основной_20_шрифт_20_абзаца"><text:span text:style-name="T24">информационное письмо, иной документ, выданный производителем  и/или дилерский договор с производителем товаров</text:span></text:span><text:span text:style-name="Основной_20_шрифт_20_абзаца"><text:span text:style-name="T16"> </text:span></text:span><text:span text:style-name="Основной_20_шрифт_20_абзаца"><text:span text:style-name="T24">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23"><text:span text:style-name="Основной_20_шрифт_20_абзаца"><text:span text:style-name="T24">или </text:span></text:span></text:p>
      <text:p text:style-name="P23"><text:span text:style-name="Основной_20_шрифт_20_абзаца"><text:span text:style-name="T25">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23"><text:span text:style-name="Основной_20_шрифт_20_абзаца"><text:span text:style-name="T25">Также, из материалов настоящего дела следует, что </text:span></text:span><text:span text:style-name="Основной_20_шрифт_20_абзаца"><text:span text:style-name="T18">в составе заявки <text:s/>ООО ТК «ЭДС» представлено информационное письмо от ЗАО «НФ АК ПРАКТИК» </text:span></text:span><text:span text:style-name="Основной_20_шрифт_20_абзаца"><text:span text:style-name="T18">о подтверждении представительства ООО ТК «ЭДС» в течении 2016 года. При этом согласно Документации срок поставки установленный с января по июль 2017 года не подтверждается указанным письмом о подтверждении представительства.</text:span></text:span></text:p>
      <text:p text:style-name="P23"><text:span text:style-name="Основной_20_шрифт_20_абзаца"><text:span text:style-name="T18">Указанные требования к участникам Аукциона ограничивают количество участников закупки, поскольку возможность участия в Аукционе поставлена в зависимость от решений (действий) третьих лиц (производителя, дилера).</text:span></text:span></text:p>
      <text:p text:style-name="P19">Вместе с тем, товар, являющийся предметом Аукциона, может быть приобретен участником после рассмотрения заявок или заключения договора по результатам закупки. В таком случае на момент подачи заявки у участника может не быть документов, указанных в пункте 2.1 Документации. </text:p>
      <text:p text:style-name="P23"><text:span text:style-name="Основной_20_шрифт_20_абзаца"><text:span text:style-name="T18">Следовательно, отсутствие у участника документов, указанных в пункте 2.1 Документаци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8"><text:span text:style-name="Основной_20_шрифт_20_абзаца"><text:span text:style-name="T21">Таким образом, </text:span></text:span><text:span text:style-name="Основной_20_шрифт_20_абзаца"><text:span text:style-name="T22">установления вышеуказанных требований к участникам Аукциона в качестве обязательных, а также отказ в допуске ООО ТК «ЭДС», <text:s/>Аукциона </text:span></text:span><text:span text:style-name="Основной_20_шрифт_20_абзаца"><text:span text:style-name="T19">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9">пункту 2 части 1 статьи 3 и нарушает часть 1 статьи 2, часть 6 статьи 3 Закона о закупках</text:span></text:span><text:span text:style-name="Основной_20_шрифт_20_абзаца"><text:span text:style-name="T23">.</text:span></text:span></text:p>
      <text:p text:style-name="P20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15"><text:span text:style-name="T26">Таким образом, в действиях юридического лица – </text:span><text:span text:style-name="Основной_20_шрифт_20_абзаца"><text:span text:style-name="T7">ОАО «Российские железные дороги» (ИНН 7708503727, КПП 770801001, ОГРН 1037739877295)</text:span></text:span><text:span text:style-name="T11">,</text:span><text:span text:style-name="T26"> выразившихся в</text:span><text:span text:style-name="Основной_20_шрифт_20_абзаца"><text:span text:style-name="T8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</text:span></text:span><text:soft-page-break/><text:span text:style-name="Основной_20_шрифт_20_абзаца"><text:span text:style-name="T8">на участие в закупке по критериям и в порядке, которые не указаны в документации о закупке товаров, работ, услуг,</text:span></text:span><text:span text:style-name="T26"> содержатся признаки состава административного правонарушения, </text:span><text:span text:style-name="T11">ответственность за совершение которого предусмотрена</text:span><text:span text:style-name="T26"> частью 8 статьи 7.32.3 КоАП</text:span><text:span text:style-name="T11">.</text:span></text:p>
      <text:p text:style-name="P14">С учетом выше изложенного и на основании статей 28.1, 28.7 КоАП,</text:p>
      <text:p text:style-name="P13"/>
      <text:p text:style-name="P26"><text:span text:style-name="T1">ОПРЕДЕЛИЛ</text:span><text:span text:style-name="T2">А</text:span><text:span text:style-name="T1">:</text:span></text:p>
      <text:p text:style-name="P13"/>
      <text:p text:style-name="P21"><text:span text:style-name="T15">1. <text:s text:c="2"/>Возбудить в отношении </text:span><text:span text:style-name="Основной_20_шрифт_20_абзаца"><text:span text:style-name="T9">ОАО «Российские железные дороги» (ИНН 7708503727, КПП 770801001, ОГРН 1037739877295)</text:span></text:span><text:span text:style-name="T6"> </text:span><text:span text:style-name="T15">дело об административном правонарушении в соответствии с частью 8 статьи 7.32.3 КоАП</text:span><text:span text:style-name="T6">.</text:span></text:p>
      <text:p text:style-name="P29"><text:span text:style-name="T10"><text:tab/>2. Представителю </text:span><text:span text:style-name="Основной_20_шрифт_20_абзаца"><text:span text:style-name="T9">ОАО «Российские железные дороги» (ИНН 7708503727, КПП 770801001, ОГРН 1037739877295)</text:span></text:span><text:span text:style-name="T10"> </text:span><text:span text:style-name="T15">явиться 27.09.2017 в 10.00 </text:span><text:span text:style-name="T15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2">ративном правонарушении либо направить для этих целей защитника с надлежащим образом оформленными полномочиями на </text:span><text:span text:style-name="T12">участие в административном производстве, включая полномочия по защите интересов </text:span><text:span text:style-name="Основной_20_шрифт_20_абзаца"><text:span text:style-name="T9">ОАО «Российские железные дороги» </text:span></text:span><text:span text:style-name="T1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F34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05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0526(2) </text:p>
      </draw:text-box>
     </draw:frame><draw:frame draw:style-name="Mfr2" draw:name="SpdBarcode" text:anchor-type="paragraph" svg:x="0cm" svg:width="3.6cm" svg:height="0.78cm" draw:z-index="3"><draw:image xlink:href="Pictures/10000201000000780000001A33F34D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20:07:01.78</meta:creation-date>
    <meta:generator>OpenOffice.org/3.3$Win32 OpenOffice.org_project/330m20$Build-9567</meta:generator>
    <dc:date>2017-09-26T11:33:22.70</dc:date>
    <meta:editing-duration>PT3M23S</meta:editing-duration>
    <meta:editing-cycles>1</meta:editing-cycles>
    <meta:print-date>2017-09-25T11:39:47.80</meta:print-date>
    <meta:document-statistic meta:table-count="0" meta:image-count="1" meta:object-count="0" meta:page-count="3" meta:paragraph-count="34" meta:word-count="856" meta:character-count="6644"/>
    <meta:user-defined meta:name="Поле 1"/>
    <meta:user-defined meta:name="Поле 2"/>
    <meta:user-defined meta:name="Поле 3"/>
    <meta:user-defined meta:name="Поле 4"/>
  </office:meta>
</office:document-meta>
</file>