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1C575F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765cm" fo:margin-right="0cm" fo:margin-top="0cm" fo:margin-bottom="0cm" fo:line-height="100%" fo:text-indent="0cm" style:auto-text-indent="false"/>
      <style:text-properties fo:font-size="14pt"/>
    </style:style>
    <style:style style:name="P5" style:family="paragraph" style:parent-style-name="Standard">
      <style:paragraph-properties fo:margin-left="8.765cm" fo:margin-right="0cm" fo:margin-top="0cm" fo:margin-bottom="0cm" fo:line-height="100%"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8" style:family="paragraph" style:parent-style-name="Standard">
      <style:paragraph-properties fo:margin-top="0cm" fo:margin-bottom="0cm" fo:line-height="100%" fo:text-align="justify" style:justify-single-word="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Text_20_body">
      <style:paragraph-properties fo:margin-top="0cm" fo:margin-bottom="0cm" fo:line-height="100%" fo:text-align="justify" style:justify-single-word="false"/>
      <style:text-properties style:font-name="Times New Roman1" fo:font-size="14pt"/>
    </style:style>
    <style:style style:name="P10"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11" style:family="paragraph" style:parent-style-name="Text_20_body">
      <style:paragraph-properties fo:margin-top="0cm" fo:margin-bottom="0cm" fo:line-height="100%"/>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justify" style:justify-single-word="false"/>
    </style:style>
    <style:style style:name="P16" style:family="paragraph" style:parent-style-name="Text_20_body">
      <style:paragraph-properties fo:margin-top="0cm" fo:margin-bottom="0cm" fo:line-height="100%" fo:text-align="center" style:justify-single-word="false"/>
      <style:text-properties fo:font-size="14pt" fo:background-color="#ffffff"/>
    </style:style>
    <style:style style:name="P17" style:family="paragraph" style:parent-style-name="Text_20_body">
      <style:paragraph-properties fo:margin-top="0cm" fo:margin-bottom="0cm" fo:line-height="100%"/>
      <style:text-properties fo:font-size="10pt" fo:language="ru" fo:country="RU"/>
    </style:style>
    <style:style style:name="P18" style:family="paragraph" style:parent-style-name="Text_20_body">
      <style:paragraph-properties fo:margin-top="0cm" fo:margin-bottom="0cm" fo:line-height="100%"/>
      <style:text-properties fo:font-size="10pt" fo:language="en" fo:country="US"/>
    </style:style>
    <style:style style:name="P19"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20" style:family="paragraph" style:parent-style-name="Обычный">
      <style:paragraph-properties fo:margin-top="0cm" fo:margin-bottom="0cm" fo:line-height="100%" fo:orphans="2" fo:widows="2" style:text-autospace="none"/>
      <style:text-properties style:font-name="Times New Roman" fo:font-size="14pt" style:font-size-asian="14pt" style:font-size-complex="14pt"/>
    </style:style>
    <style:style style:name="P21"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2"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3"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24"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26"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30"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4"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3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39"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0"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82cm" style:auto-text-indent="false"/>
      <style:text-properties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82cm" style:auto-text-indent="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282cm" style:auto-text-indent="false"/>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28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28cm" style:auto-text-indent="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2" style:family="paragraph" style:parent-style-name="Text_20_body">
      <style:paragraph-properties fo:margin-left="8.795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3" style:family="paragraph" style:parent-style-name="Text_20_body">
      <style:paragraph-properties fo:margin-left="8.795cm" fo:margin-right="0cm" fo:margin-top="0cm" fo:margin-bottom="0cm" fo:line-height="100%" fo:text-indent="0cm" style:auto-text-indent="false"/>
      <style:text-properties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5"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language="en" fo:country="US" style:font-size-asian="14pt" style:font-size-complex="14pt"/>
    </style:style>
    <style:style style:name="P5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color="#000000"/>
    </style:style>
    <style:style style:name="T4" style:family="text">
      <style:text-properties fo:color="#000000" style:font-name="Times New Roman" style:font-size-asian="14pt" style:font-size-complex="14pt"/>
    </style:style>
    <style:style style:name="T5" style:family="text">
      <style:text-properties fo:color="#000000" style:font-name="Times New Roman" fo:font-size="14pt" fo:language="ru" fo:country="RU"/>
    </style:style>
    <style:style style:name="T6" style:family="text">
      <style:text-properties fo:color="#000000" style:font-name="Times New Roman" fo:font-size="14pt" fo:background-color="transparent" style:font-name-asian="Arial" style:font-size-asian="14pt" style:font-name-complex="Arial" style:font-size-complex="14pt"/>
    </style:style>
    <style:style style:name="T7" style:family="text">
      <style:text-properties fo:color="#000000" style:font-name="Times New Roman" fo:font-size="14pt" fo:background-color="#ffffff" style:font-name-asian="Arial" style:font-size-asian="14pt" style:font-name-complex="Arial" style:font-size-complex="14pt"/>
    </style:style>
    <style:style style:name="T8" style:family="text">
      <style:text-properties fo:color="#0000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9" style:family="text">
      <style:text-properties fo:color="#000000" style:font-name="Times New Roman" fo:language="ru" fo:country="RU" fo:font-style="normal" style:text-underline-style="none" fo:font-weight="normal" style:font-name-asian="Times New Roman CYR2" style:font-style-asian="normal" style:font-weight-asian="normal" style:font-name-complex="Times New Roman CYR2" style:font-style-complex="normal" style:font-weight-complex="normal"/>
    </style:style>
    <style:style style:name="T10"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11" style:family="text">
      <style:text-properties fo:color="#000000" style:font-name="Times New Roman" fo:language="ru" fo:country="RU" style:text-underline-style="none" fo:font-weight="normal" style:font-name-asian="Times New Roman CYR2" style:font-weight-asian="normal" style:font-name-complex="Times New Roman CYR2" style:font-weight-complex="normal"/>
    </style:style>
    <style:style style:name="T12" style:family="text">
      <style:text-properties fo:color="#000000" style:font-name="Times New Roman" fo:language="en" fo:country="US" style:text-underline-style="none" fo:font-weight="normal" fo:background-color="#ffffff" style:font-name-asian="Times New Roman CYR2" style:font-weight-asian="normal" style:font-name-complex="Times New Roman CYR2" style:font-weight-complex="normal"/>
    </style:style>
    <style:style style:name="T13" style:family="text">
      <style:text-properties fo:color="#000000" fo:language="en" fo:country="US" fo:font-style="normal" style:text-underline-style="none" fo:background-color="#ffffff" style:font-style-asian="normal" style:font-name-complex="Times New Roman" style:font-style-complex="normal"/>
    </style:style>
    <style:style style:name="T14" style:family="text">
      <style:text-properties fo:color="#000000" fo:language="en" fo:country="US" style:text-underline-style="none"/>
    </style:style>
    <style:style style:name="T15" style:family="text">
      <style:text-properties fo:color="#000000" style:font-name="Times New Roman1" fo:font-size="14pt" fo:font-weight="normal" fo:background-color="#ffffff" style:font-size-asian="14pt" style:font-weight-asian="normal" style:font-size-complex="14pt" style:font-weight-complex="normal"/>
    </style:style>
    <style:style style:name="T16"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7"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8"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1" fo:language="ru" fo:country="RU" style:text-underline-style="none" fo:font-weight="normal" fo:background-color="#ffffff" style:font-name-asian="Times New Roman CYR2" style:font-weight-asian="normal" style:font-name-complex="Times New Roman CYR2" style:font-weight-complex="normal"/>
    </style:style>
    <style:style style:name="T20" style:family="text">
      <style:text-properties fo:color="#000000" style:font-name="Times New Roman1"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21" style:family="text">
      <style:text-properties fo:color="#000000" style:font-name="Times New Roman1" fo:language="en" fo:country="US" style:text-underline-style="none" fo:font-weight="normal" fo:background-color="#ffffff" style:font-name-asian="Times New Roman CYR2" style:font-weight-asian="normal" style:font-name-complex="Times New Roman CYR2"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italic"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 style:font-size-asian="14pt" style:font-style-asian="normal" style:font-weight-asian="normal" style:font-name-complex="Arial"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Arial" style:font-size-asian="14pt" style:font-style-asian="normal" style:font-weight-asian="normal" style:font-name-complex="Arial"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4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CYR3" style:font-size-complex="14pt" style:font-style-complex="normal" style:font-weight-complex="normal"/>
    </style:style>
    <style:style style:name="T52" style:family="text">
      <style:text-properties fo:color="#000000" style:text-line-through-style="none" style:text-position="0% 100%" style:font-name="Times New Roman CYR" fo:font-size="14pt" fo:language="en" fo:country="US" fo:font-style="normal" style:text-underline-style="none" fo:font-weight="normal" fo:background-color="#ffffff" style:font-name-asian="Times New Roman" style:font-size-asian="14pt" style:font-style-asian="normal" style:font-weight-asian="normal" style:font-name-complex="Times New Roman CYR3" style:font-size-complex="14pt" style:font-style-complex="normal" style:font-weight-complex="normal"/>
    </style:style>
    <style:style style:name="T53" style:family="text">
      <style:text-properties fo:color="#000000" style:text-line-through-style="none" style:text-position="0% 100%" fo:font-size="14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4" style:family="text">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1" fo:font-size="14pt" fo:letter-spacing="-0.002cm"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1" fo:font-size="14pt" fo:letter-spacing="-0.002cm" fo:language="en" fo:country="US"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CYR1"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2" style:family="text">
      <style:text-properties fo:color="#000000" fo:font-size="14pt" fo:language="ru" fo:country="RU" fo:background-color="#ffffff" style:font-size-asian="14pt" style:font-name-complex="Times New Roman" style:font-size-complex="14pt"/>
    </style:style>
    <style:style style:name="T63" style:family="text">
      <style:text-properties fo:color="#000000" fo:font-size="14pt" fo:language="en" fo:country="US" fo:background-color="#ffffff" style:font-size-asian="14pt" style:font-name-complex="Times New Roman" style:font-size-complex="14pt"/>
    </style:style>
    <style:style style:name="T64" style:family="text">
      <style:text-properties fo:color="#000000" fo:font-size="14pt" style:font-size-asian="14pt" style:font-size-complex="14pt"/>
    </style:style>
    <style:style style:name="T65" style:family="text">
      <style:text-properties fo:color="#000000" fo:font-size="14pt" fo:background-color="#ffffff" style:font-name-asian="Arial" style:font-size-asian="14pt" style:font-name-complex="Arial" style:font-size-complex="14pt"/>
    </style:style>
    <style:style style:name="T66" style:family="text">
      <style:text-properties fo:color="#000000" style:text-underline-style="none"/>
    </style:style>
    <style:style style:name="T67" style:family="text">
      <style:text-properties fo:background-color="#ffffff" style:font-name-asian="Arial" style:font-name-complex="Arial" style:font-style-complex="italic"/>
    </style:style>
    <style:style style:name="T68" style:family="text">
      <style:text-properties style:font-name="Times New Roman" style:font-name-complex="Times New Roman"/>
    </style:style>
    <style:style style:name="T69" style:family="text">
      <style:text-properties style:font-name="Times New Roman" fo:font-size="14pt" style:font-size-asian="14pt" style:font-size-complex="14pt"/>
    </style:style>
    <style:style style:name="T70" style:family="text">
      <style:text-properties style:font-name="Times New Roman" fo:font-size="14pt" fo:font-style="normal" style:text-underline-style="none" style:font-size-asian="14pt" style:font-style-asian="normal" style:font-size-complex="14pt" style:font-style-complex="normal"/>
    </style:style>
    <style:style style:name="T71" style:family="text">
      <style:text-properties style:font-name="Times New Roman" fo:font-size="14pt" fo:language="en" fo:country="US" style:font-size-asian="14pt" style:font-size-complex="14pt"/>
    </style:style>
    <style:style style:name="T72" style:family="text">
      <style:text-properties style:font-name="Times New Roman" style:font-name-asian="Arial1" style:font-name-complex="Arial1"/>
    </style:style>
    <style:style style:name="T73" style:family="text">
      <style:text-properties style:font-name="Times New Roman" fo:language="ru" fo:country="RU" fo:background-color="#ffffff"/>
    </style:style>
    <style:style style:name="T74" style:family="text">
      <style:text-properties style:font-name="Times New Roman" fo:language="en" fo:country="US" fo:background-color="#ffffff"/>
    </style:style>
    <style:style style:name="T75" style:family="text">
      <style:text-properties fo:font-style="normal" style:text-underline-style="none" style:font-style-asian="normal" style:font-style-complex="normal"/>
    </style:style>
    <style:style style:name="T76" style:family="text">
      <style:text-properties fo:font-size="14pt" style:font-size-asian="14pt" style:font-size-complex="14pt"/>
    </style:style>
    <style:style style:name="T77" style:family="text">
      <style:text-properties style:font-name="Times New Roman1" fo:font-size="14pt" style:font-size-asian="14pt" style:font-size-complex="14pt"/>
    </style:style>
    <style:style style:name="T78" style:family="text">
      <style:text-properties style:font-name="Times New Roman1" fo:font-size="14pt" fo:font-weight="normal" style:font-size-asian="14pt" style:font-weight-asian="normal" style:font-size-complex="14pt" style:font-weight-complex="normal"/>
    </style:style>
    <style:style style:name="T79" style:family="text">
      <style:text-properties style:font-name="Times New Roman1" fo:font-size="14pt" fo:font-weight="normal" fo:background-color="#ffffff" style:font-size-asian="14pt" style:font-weight-asian="normal" style:font-size-complex="14pt" style:font-weight-complex="normal"/>
    </style:style>
    <style:style style:name="T80" style:family="text">
      <style:text-properties style:font-name="Times New Roman1" fo:background-color="transparent" style:font-name-asian="Arial1" style:language-asian="ru" style:country-asian="RU" style:font-name-complex="Arial1"/>
    </style:style>
    <style:style style:name="T8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8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9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92"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3" style:family="text">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Times New Roman" style:font-size-asian="14pt" style:font-style-asian="normal" style:font-weight-asian="normal" style:font-name-complex="Times New Roman CYR3" style:font-size-complex="14pt" style:font-style-complex="normal" style:font-weight-complex="normal"/>
    </style:style>
    <style:style style:name="T94" style:family="text">
      <style:text-properties style:font-name="TimesNewRomanPSMT" style:font-name-asian="TimesNewRomanPSMT" style:font-name-complex="TimesNewRomanPSMT"/>
    </style:style>
    <style:style style:name="T95" style:family="text">
      <style:text-properties style:font-name-asian="Times New Roman CYR2" style:font-name-complex="Times New Roman CYR2"/>
    </style:style>
    <style:style style:name="T96" style:family="text">
      <style:text-properties fo:language="en" fo:country="US"/>
    </style:style>
    <style:style style:name="T97" style:family="text">
      <style:text-properties style:font-name-asian="Times New Roman" style:font-name-complex="Times New Roman" style:language-complex="ar" style:country-complex="SA"/>
    </style:style>
    <style:style style:name="T98" style:family="text">
      <style:text-properties style:font-name="Courier New1" fo:font-size="10pt" style:font-name-asian="Times New Roman" style:font-size-asian="10pt" style:font-name-complex="Courier New1" style:font-size-complex="10pt" style:language-complex="ar" style:country-complex="SA"/>
    </style:style>
    <style:style style:name="T9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5c0cf9-8239-4ac8-b4e8-3a89ec683955" text:name="BossProviderVariable"/>
      </text:user-field-decls>
      <text:p text:style-name="P56"><text:span text:style-name="T99"><text:s text:c="8"/>ПОСТАНОВЛЕНИЕ </text:span></text:p>
      <text:p text:style-name="P12">о наложении штрафа по делу </text:p>
      <text:p text:style-name="P21"><text:span text:style-name="T68">об административном правонарушении </text:span><text:span text:style-name="T13">№ </text:span><text:span text:style-name="Основной_20_шрифт_20_абзаца"><text:span text:style-name="T13">АК370-16</text:span></text:span></text:p>
      <text:p text:style-name="P15"/>
      <text:p text:style-name="P9"><text:span text:style-name="T75">«15» сентября 2017</text:span><text:tab/><text:tab/><text:tab/><text:tab/><text:tab/><text:tab/><text:tab/> <text:s text:c="22"/>Москва</text:p>
      <text:p text:style-name="P9"/>
      <text:p text:style-name="P15"><text:span text:style-name="T76"><text:tab/></text:span><text:span text:style-name="T77">Я, </text:span><text:span text:style-name="T71">&lt;...&gt;</text:span><text:span text:style-name="T70">,</text:span><text:span text:style-name="T69"> </text:span><text:span text:style-name="T77">рассмотрев протокол и материалы дела об административном правонарушении, возбужденного протоколом</text:span><text:span text:style-name="T78"> от 20.07.2017 по делу <text:s text:c="19"/></text:span><text:span text:style-name="T15">№ </text:span><text:span text:style-name="Основной_20_шрифт_20_абзаца"><text:span text:style-name="T18">АК370-17</text:span></text:span><text:span text:style-name="T15"> </text:span><text:span text:style-name="T79">в отношении</text:span><text:span text:style-name="T15"> </text:span><text:span text:style-name="Основной_20_шрифт_20_абзаца"><text:span text:style-name="T87">&lt;...&gt;</text:span></text:span><text:span text:style-name="Основной_20_шрифт_20_абзаца"><text:span text:style-name="T81">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93">&lt;...&gt;</text:span></text:span><text:span text:style-name="T51">,</text:span><text:span text:style-name="Основной_20_шрифт_20_абзаца"><text:span text:style-name="T16"> по п</text:span></text:span><text:span text:style-name="T17">ризнакам состава административного правонарушения, ответственность за совершение которого предусмотрена</text:span><text:span text:style-name="T77"> частью 2 статьи 7.29 Кодекса Российской Федерации об административных правонарушениях (далее – КоАП),</text:span></text:p>
      <text:p text:style-name="P15"/>
      <text:p text:style-name="P10">УСТАНОВИЛА:</text:p>
      <text:p text:style-name="P16"/>
      <text:p text:style-name="P6"><text:span text:style-name="T76"><text:tab/>Ф</text:span><text:span text:style-name="T62">едеральным казенным учреждением «Главный центр специальных перевозок Министерства внутренних дел</text:span><text:span text:style-name="T63"> Российской Федерации</text:span><text:span text:style-name="T62">»</text:span><text:span text:style-name="T76"> (далее — Заказчик) <text:s/>заключено Дополнительное соглашение от 21.09.2016 № 4 к <text:s/>государственному контракту от 22.06.2016 № 39 на оказание услуг </text:span><text:span text:style-name="T64">по приобретению проездных (перевозочных) билетов (документов) в обмен на воинские перевозочные документы</text:span><text:span text:style-name="T76"> (далее - Контракт) с единственным поставщиком в соответствии с 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text:span><text:span text:style-name="T53">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text:span><text:span text:style-name="T54">— 2463.</text:span></text:p>
      <text:p text:style-name="P41">Согласно статьи 20 Федерального закона от 27.05.1998 № 76-ФЗ<text:line-break/>«О статусе военнослужащих» постановлением Правительства Российской Федерации от 20.04.2000 № 354 «О порядке возмещения расходов, связанных с перевозкой военнослужащих, граждан, уволенных с военной службы и членов их семей, а также личного имущества» (далее — Постановление) установлена обязанность Минобороны России и иных ФОИВов, в которых предусмотрена <text:soft-page-break/>военная служба выдавать воинские перевозочные документы (денежные средства) военнослужащим, гражданам, уволенным с военной службы, и членам их семей (далее — Военнослужащие) во всех случаях перед осуществлением проезда.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text:p>
      <text:p text:style-name="P41">Таким образом, в соответствии с Постановлением в обязанности<text:line-break/>МВД России входит возмещение расходов, связанных с проездом военнослужащих по проездным перевозочным документам, выданным в обмен на воинские перевозочные документы. </text:p>
      <text:p text:style-name="P42">В соответствии с пунктом 7 Постановления возмещение транспортным организациям расходов, связанных с перевозкой Военнослужащих по проездным и перевозочным документам, выданным в обмен на воинские перевозочные документы, производится Минобороны России и ФОИВом за счет средств, выделяемых им из федерального бюджета, на основании счетов, предъявляемых транспортными организациями.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text:p>
      <text:p text:style-name="P44">Предметом Дополнительного соглашения от 21.09.2016 № 4 к <text:s/>государственному контракту от 22.06.2016 № 39 является приобретение проездных (перевозочных) документов (билетов) на перевозку воинских пассажиров, а также их багажа и грузов в обмен на воинские перевозочные документы.</text:p>
      <text:p text:style-name="P44">В соответствии с пунктами 22, 23, 25, 26 Федерального закона от 04.05.2011 № 99-ФЗ «О лицензировании отдельных видов деятельности» деятельность по перевозкам воздушным и железнодорожным транспортом пассажиров и грузов подлежит лицензированию. </text:p>
      <text:p text:style-name="P44">В то же время, Дополнительное соглашение заключено с исполнителем <text:s/>ОАО Авиакомпания «Уральские авиалинии» (ИНН 6608003013), не имеющим соответствующей лицензии, основной вид деятельности которого (согласно выпискам из Единого государственного реестра юридических лиц) – <text:span text:style-name="T94">перевозка воздушным пассажирским транспортом, подчиняющимся расписанию</text:span>.</text:p>
      <text:p text:style-name="P45">Таким образом, указанное Дополнительное соглашение заключено не с транспортной организацией, осуществляющей непосредственно перевозки воздушным и железнодорожным транспортом, а с юридическим лицом, которое оказывает возмездные услуги по организации приобретения проездных (перевозочных) документов (билетов). Кроме того, Дополнительное соглашение предусматривает дополнительное вознаграждение за оказание услуг – комиссионный сбор («Сбор за оформление (руб.)» в приложении «Реестр оформленных проездных и перевозочных документов» Договоров и Соглашений). </text:p>
      <text:p text:style-name="P45"><text:soft-page-break/>Однако порядок, установленный Постановлением, не предполагает выплату транспортной организации дополнительного вознаграждения за оказание услуг по приобретению проездных и перевозочных документов. </text:p>
      <text:p text:style-name="P43"><text:span text:style-name="T3">В соответствии с пунктом 5 статьи 3 <text:s/>Закона о контрактной системе, </text:span><text:span text:style-name="T72">государственный заказчик - государственный орган (в том числе орган государственной власти), Государственная корпорация по атомной энергии "Росатом", Государственная корпорация по космической деятельности "Роскосмос", орган управления государственным внебюджетным фондом 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span></text:p>
      <text:p text:style-name="P45">Таким образом, в соответствии с пунктом 5 статьи 3 <text:s/>Закона о контрактной системе, <text:span text:style-name="T73">федеральное казенное учреждение «Главный центр специальных перевозок Министерства внутренних дел</text:span><text:span text:style-name="T74"> Российской Федерации</text:span><text:span text:style-name="T73">» </text:span><text:span text:style-name="T73">является государственным заказчиком.</text:span></text:p>
      <text:p text:style-name="P44">Частью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44">По Дополнительному соглашению Заказчиком осуществлялось не только возмещение затрат на проезд Военнослужащих, но и оплачивались услуги исполнителя (вознаграждение за оказание услуг по проездных и перевозочных документов), которые не включены в затраты на проезд. Следовательно, указанная закупка должна была осуществляться Заказчиком в порядке, установленном Законом о контрактной системе, путем проведения торгов и с применением конкурентных способов определения поставщика (подрядчика, исполнителя).</text:p>
      <text:p text:style-name="P7"><text:tab/>Заказчиком путем заключения дополнительного соглашения к Соглашению увеличивался объем оказываемых услуг по организации приобретения проездных (перевозочных) документов (билетов), и закупка указанного дополнительного объема услуг также Заказчиком осуществлялась у единственных исполнителей без проведения торгов и без применения конкурентных способов определения поставщика (подрядчика, исполнителя). </text:p>
      <text:p text:style-name="P8"><text:tab/>Вместе с тем, Заказчиком путем заключения Дополнительного соглашения от 21.09.2016 № 4 к государственному контракту от 22.06.2016 <text:s text:c="5"/>№ 39 увеличился срок оказания услуг и стоимость оказываемых услуг. </text:p>
      <text:p text:style-name="P8"><text:tab/>Таким образом, действия Заказчика по заключению Дополнительного соглашения к Соглашению является нарушением части 5 статьи 24 Закона о контрактной системе.</text:p>
      <text:p text:style-name="P8"><text:soft-page-break/><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text:bookmark text:name="multiref"/><text:span text:style-name="Q">законодательством</text:span>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p>
      <text:p text:style-name="P15"><text:span text:style-name="T36"><text:tab/>Согласно материалам </text:span><text:span text:style-name="T24">настоящего дела,</text:span><text:span text:style-name="T37"> должностным лицом Заказчика, ответственным за принятие решения о Закупке у единственного поставщика, </text:span><text:span text:style-name="T31">является </text:span><text:span text:style-name="Основной_20_шрифт_20_абзаца"><text:span text:style-name="T87">&lt;...&gt;</text:span></text:span><text:span text:style-name="Основной_20_шрифт_20_абзаца"><text:span text:style-name="T81">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85">&lt;...&gt;</text:span></text:span><text:span text:style-name="T22">.</text:span><text:span text:style-name="T5"> </text:span></text:p>
      <text:p text:style-name="P6"><text:span text:style-name="Основной_20_шрифт_20_абзаца"><text:span text:style-name="T22"><text:tab/>Таким образом, в действиях должностного лица – </text:span></text:span><text:span text:style-name="Основной_20_шрифт_20_абзаца"><text:span text:style-name="T87">&lt;...&gt;</text:span></text:span><text:span text:style-name="Основной_20_шрифт_20_абзаца"><text:span text:style-name="T81">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93">&lt;...&gt;</text:span></text:span><text:span text:style-name="Основной_20_шрифт_20_абзаца"><text:span text:style-name="T22">, выразившихся в принятии решения о заключении </text:span></text:span><text:span text:style-name="Основной_20_шрифт_20_абзаца"><text:span text:style-name="T24">Дополнительного соглашения от 21.09.2016 № 4</text:span></text:span><text:span text:style-name="Основной_20_шрифт_20_абзаца"><text:span text:style-name="T22">, не соответствующего требованиям, предусмотренным Законом о контрактной системе, содержится состав административного правонарушения, ответственность за совершение которого предусмотрена частью 2 статьи 7.29 КоАП.</text:span></text:span></text:p>
      <text:p text:style-name="P23"><text:span text:style-name="Основной_20_шрифт_20_абзаца"><text:span text:style-name="T65"><text:tab/>Место совершения административного правонарушения: </text:span></text:span><text:span text:style-name="Основной_20_шрифт_20_абзаца"><text:span text:style-name="T6">г. Москва, <text:s text:c="17"/>ул. Гиляровского</text:span></text:span><text:span text:style-name="Основной_20_шрифт_20_абзаца"><text:span text:style-name="T7">, д. 31, стр. 1.</text:span></text:span></text:p>
      <text:p text:style-name="P23"><text:span text:style-name="Основной_20_шрифт_20_абзаца"><text:span text:style-name="T27"><text:tab/>Время совершения административного правонарушения: </text:span></text:span><text:span text:style-name="Основной_20_шрифт_20_абзаца"><text:span text:style-name="T28">21</text:span></text:span><text:span text:style-name="Основной_20_шрифт_20_абзаца"><text:span text:style-name="T27">.09.2016.</text:span></text:span></text:p>
      <text:p text:style-name="P24"><text:span text:style-name="T8"><text:tab/>Протокол по настоящему делу об административном правонарушении</text:span><text:span text:style-name="T19"> <text:s text:c="5"/>составлен 20</text:span><text:span text:style-name="T20">.07.2017</text:span><text:span text:style-name="T19"> </text:span><text:span text:style-name="T12">&lt;...&gt;</text:span><text:span text:style-name="T10"> с </text:span><text:span text:style-name="T8">участием </text:span><text:span text:style-name="T10">лица, в отношении которого возбуждено настоящее дело об административном правонарушении.</text:span></text:p>
      <text:p text:style-name="P24"><text:span text:style-name="T10"><text:tab/>Защитник на составление и подписание протокола по настоящему делу об административном правонарушении </text:span><text:span text:style-name="T8">не привлекался.</text:span></text:p>
      <text:p text:style-name="P25"><text:span text:style-name="T11"><text:tab/>Объяснения лица, в отношении которого возбуждено настоящее дело <text:s text:c="2"/></text:span><text:span text:style-name="T9">представлены.</text:span></text:p>
      <text:p text:style-name="P26"><text:tab/>Рассмотрение настоящего дела об административном правонарушении <text:s text:c="29"/>состоялось 15.09.2017 <text:span text:style-name="T95">с участием лица, в отношении которого возбуждено настоящее дело об административном правонарушении.</text:span></text:p>
      <text:p text:style-name="P22"><text:span text:style-name="T29"><text:tab/></text:span><text:span text:style-name="T2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41">&lt;...&gt;</text:span><text:span text:style-name="Основной_20_шрифт_20_абзаца"><text:span text:style-name="T81">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85">&lt;...&gt;</text:span></text:span><text:span text:style-name="T55"> </text:span><text:span text:style-name="T24">нарушения положений </text:span><text:span text:style-name="Основной_20_шрифт_20_абзаца"><text:span text:style-name="T32">части 5 статьи 24</text:span></text:span><text:span text:style-name="Основной_20_шрифт_20_абзаца"><text:span text:style-name="T33"> </text:span></text:span><text:span text:style-name="Основной_20_шрифт_20_абзаца"><text:span text:style-name="T34">Закона о контрактной системе.</text:span></text:span></text:p>
      <text:p text:style-name="P22"><text:span text:style-name="Основной_20_шрифт_20_абзаца"><text:span text:style-name="T34"><text:tab/></text:span></text:span><text:span text:style-name="Основной_20_шрифт_20_абзаца"><text:span text:style-name="T35">Доводы </text:span></text:span><text:span text:style-name="Основной_20_шрифт_20_абзаца"><text:span text:style-name="T58">&lt;...&gt;</text:span></text:span><text:span text:style-name="Основной_20_шрифт_20_абзаца"><text:span text:style-name="T28">, в представленных объяснениях по настоящему делу об административном правонарушении опровергаются материалами настоящего </text:span></text:span><text:soft-page-break/><text:span text:style-name="Основной_20_шрифт_20_абзаца"><text:span text:style-name="T28">дела об административном правонарушении.</text:span></text:span></text:p>
      <text:p text:style-name="P27"><text:tab/>Тем самым, <text:span text:style-name="T96">&lt;...&gt;</text:span><text:span text:style-name="Основной_20_шрифт_20_абзаца"><text:span text:style-name="T80"> </text:span></text:span>совершил административное правонарушение, ответственность за совершение которого предусмотрена частью 2 статьи 7.29 КоАП.</text:p>
      <text:p text:style-name="P29"><text:span text:style-name="T24"><text:tab/>Таким образом, вина </text:span><text:span text:style-name="Основной_20_шрифт_20_абзаца"><text:span text:style-name="T25">лица, привлекаемого к административной ответственности,</text:span></text:span><text:span text:style-name="T24"> состоит в том, что оно не выполнило установленные требования Закона о контрактной системе. </text:span></text:p>
      <text:p text:style-name="P35"><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9"><text:span text:style-name="T43"><text:tab/>Вина </text:span><text:span text:style-name="Основной_20_шрифт_20_абзаца"><text:span text:style-name="T43">лица, привлекаемого к административной ответственности,</text:span></text:span><text:span text:style-name="Strong_20_Emphasis"><text:span text:style-name="T44"> </text:span></text:span><text:span text:style-name="T43">в совершении административного правонарушения, ответственность за совершение которого предусмотрена частью 2 статьи 7.29 КоАП, доказана и подтверждается материалами настоящего дела об административном правонарушении. </text:span></text:p>
      <text:p text:style-name="P31"><text:span text:style-name="T43"><text:tab/>Обстоятельств, свидетельствующих о малозначительности совершенного </text:span><text:span text:style-name="Основной_20_шрифт_20_абзаца"><text:span text:style-name="T43">лицом, привлекаемым к административной ответственности,</text:span></text:span><text:span text:style-name="T43"> административного правонарушения, должностным лицом, уполномоченным на рассмотрение настоящего дела, не выявлены. </text:span></text:p>
      <text:p text:style-name="P32"><text:tab/>Обстоятельства, смягчающих административную ответственность, не установлены.</text:p>
      <text:p text:style-name="P30"><text:tab/>Обстоятельства, отягчающих административную ответственность, не установлены.</text:p>
      <text:p text:style-name="P34"><text:span text:style-name="T49"><text:tab/>Таким образом, в действиях </text:span><text:span text:style-name="Основной_20_шрифт_20_абзаца"><text:span text:style-name="T91">&lt;...&gt;</text:span></text:span><text:span text:style-name="Основной_20_шрифт_20_абзаца"><text:span text:style-name="T89">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92">&lt;...&gt;</text:span></text:span><text:span text:style-name="T59">, </text:span><text:span text:style-name="T60">выразившихся </text:span><text:span text:style-name="T46">в выборе способа определения поставщика (подрядчика, исполнителя)</text:span><text:span text:style-name="T60">, с нарушением требований, предусмотренных законодательством Российской Федерации о контрактной системе в сфере закупок</text:span><text:span text:style-name="T44">, содержится состав административного правонарушения, ответственность за совершение которого предусмотрена частью 2 статьи 7.29 КоАП. </text:span></text:p>
      <text:p text:style-name="P34"><text:span text:style-name="T48"><text:tab/>Согласно части 2 статьи 7.29 КоАП</text:span><text:span text:style-name="T44"> совершение указанного административного правонарушения</text:span><text:span text:style-name="T47">, влечет наложение административного штрафа на должностных лиц в размере пятидесяти тысяч рублей.</text:span></text:p>
      <text:p text:style-name="P33"><text:tab/>Руководствуясь статьями 7.29, 23.66, 29.9 КоАП,</text:p>
      <text:p text:style-name="P46"/>
      <text:p text:style-name="P46">ПОСТАНОВИЛА:</text:p>
      <text:p text:style-name="P46"/>
      <text:p text:style-name="P28"><text:span text:style-name="T69"><text:tab/>1. Признать в действиях </text:span><text:span text:style-name="Основной_20_шрифт_20_абзаца"><text:span text:style-name="T88">&lt;...&gt;</text:span></text:span><text:span text:style-name="Основной_20_шрифт_20_абзаца"><text:span text:style-name="T82">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86">&lt;...&gt;</text:span></text:span><text:span text:style-name="T30"> </text:span><text:span text:style-name="T70">нарушение</text:span><text:span text:style-name="T38"> <text:s/></text:span><text:span text:style-name="Основной_20_шрифт_20_абзаца"><text:span text:style-name="T34">части 5 статьи 24</text:span></text:span><text:span text:style-name="T24"> Закона о контрактной системе.</text:span></text:p>
      <text:p text:style-name="P36"><text:soft-page-break/><text:span text:style-name="T69"><text:tab/>2. Нарушение </text:span><text:span text:style-name="Основной_20_шрифт_20_абзаца"><text:span text:style-name="T88">&lt;...&gt;</text:span></text:span><text:span text:style-name="Основной_20_шрифт_20_абзаца"><text:span text:style-name="T82">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86">&lt;...&gt;</text:span></text:span><text:span text:style-name="T56"> </text:span><text:span text:style-name="T69">требований законодательства Российской Федерации о </text:span><text:span text:style-name="T26">контрактной системе в сфере закупок</text:span><text:span text:style-name="T69">, влечет административную ответственность, предусмотренную частью 2 статьи 7.29 КоАП.</text:span></text:p>
      <text:p text:style-name="P36"><text:span text:style-name="T69"><text:tab/>3. Наложить на </text:span><text:span text:style-name="Основной_20_шрифт_20_абзаца"><text:span text:style-name="T87">&lt;...&gt;</text:span></text:span><text:span text:style-name="Основной_20_шрифт_20_абзаца"><text:span text:style-name="T81">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93">&lt;...&gt;</text:span></text:span><text:span text:style-name="T61"> </text:span><text:span text:style-name="T69">штраф в размере 50 000 (пятидесяти тысяч) рублей.</text:span></text:p>
      <text:p text:style-name="P47"/>
      <text:p text:style-name="P37"><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7"><text:tab/>В соответствии с частью 5 статьи 3.5 КоАП сумма административного штрафа подлежит зачислению в бюджет в полном объеме.</text:p>
      <text:p text:style-name="P37"><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8"><text:tab/>Получатель ИНН 7703516539 КПП 770301001</text:p>
      <text:p text:style-name="P48"><text:tab/><text:tab/> <text:s text:c="9"/>Межрегиональное операционное УФК</text:p>
      <text:p text:style-name="P48"><text:tab/><text:tab/><text:tab/>(для ФАС России л/с 04951001610)</text:p>
      <text:p text:style-name="P48"><text:tab/><text:tab/><text:tab/>КБК 16111633010016000140</text:p>
      <text:p text:style-name="P48"><text:tab/><text:tab/><text:tab/>ОКТМО 45380000</text:p>
      <text:p text:style-name="P38"><text:tab/>Банк получателя Операционный департамент</text:p>
      <text:p text:style-name="P48"><text:tab/><text:tab/><text:tab/>Банка России</text:p>
      <text:p text:style-name="P48"><text:tab/><text:tab/><text:tab/>г. Москва</text:p>
      <text:p text:style-name="P48"><text:tab/><text:tab/><text:tab/>БИК 044501002</text:p>
      <text:p text:style-name="P38"><text:tab/>Расчетный счет 40101810500000001901</text:p>
      <text:p text:style-name="P37"><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7"><text:tab/>Документы, подтверждающие уплату штрафа необходимо направить по электронной почте <text:span text:style-name="T14">&lt;...&gt;</text:span><text:span text:style-name="T66">.</text:span><text:span text:style-name="T96">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7"><text:tab/>В соответствии с частью 3 статьи 30.1 и частью 1 статьи 30.3 КоАП <text:s/><text:soft-page-break/>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7"><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9"/>
      <text:p text:style-name="P49"/>
      <text:p text:style-name="P11"/>
      <text:p text:style-name="P19">Копию постановления получил "____" _____________ 20___ г.</text:p>
      <text:p text:style-name="P19"/>
      <text:p text:style-name="P19"/>
      <text:p text:style-name="P20"><text:span text:style-name="T97">Подпись лица, получившего постановление </text:span><text:span text:style-name="Основной_20_шрифт_20_абзаца"><text:span text:style-name="T98">____________________________________</text:span></text:span></text:p>
      <text:p text:style-name="P37"/>
      <text:p text:style-name="P37"/>
      <text:p text:style-name="P37"/>
      <text:p text:style-name="P50">Настоящее постановление вступило в законную силу</text:p>
      <text:p text:style-name="P50">«____»____________________2017 г.</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61C575F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9947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99479(1) </text:p>
      </draw:text-box>
     </draw:frame><draw:frame draw:style-name="Mfr2" draw:name="SpdBarcode" text:anchor-type="paragraph" svg:x="0cm" svg:width="3.6cm" svg:height="0.78cm" draw:z-index="7"><draw:image xlink:href="Pictures/10000201000000780000001A61C575F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9T17:04:37.08</meta:creation-date>
    <meta:generator>OpenOffice.org/3.3$Win32 OpenOffice.org_project/330m20$Build-9567</meta:generator>
    <dc:date>2017-09-26T11:57:36.52</dc:date>
    <meta:document-statistic meta:table-count="0" meta:image-count="1" meta:object-count="0" meta:page-count="7" meta:paragraph-count="71" meta:word-count="1825" meta:character-count="15363"/>
    <meta:user-defined meta:name="Поле 1"/>
    <meta:user-defined meta:name="Поле 2"/>
    <meta:user-defined meta:name="Поле 3"/>
    <meta:user-defined meta:name="Поле 4"/>
  </office:meta>
</office:document-meta>
</file>