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1A9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9ea82-10e3-4104-8dec-41d3520a81fa" text:name="BossProviderVariable"/>
      </text:user-field-decls>
      <text:h text:style-name="P27" text:outline-level="3">ОПРЕДЕЛЕНИЕ</text:h>
      <text:p text:style-name="P8">о назначении времени и места рассмотрения дела</text:p>
      <text:p text:style-name="P14"><text:span text:style-name="T2">об административном правонарушении </text:span><text:span text:style-name="T7">№ АК411-17</text:span></text:p>
      <text:p text:style-name="P14"/>
      <text:p text:style-name="P14"/>
      <text:p text:style-name="P11">«25» сентября 2017 <text:s text:c="90"/>Москва</text:p>
      <text:p text:style-name="P12"/>
      <text:p text:style-name="P19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411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3"/>
      <text:p text:style-name="P3">ОПРЕДЕЛИЛА:</text:p>
      <text:p text:style-name="P6"><text:span text:style-name="T20"><text:tab/>Назначить дело об административном правонарушении <text:s text:c="54"/></text:span><text:span text:style-name="T14"><text:s/></text:span><text:span text:style-name="T7">№ АК411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13» часов «40» минут </text:span><text:span text:style-name="T20">по адресу: г. Москва, ул. Садовая Кудринская, д. 11, </text:span><text:span text:style-name="T22">каб. 3.</text:span></text:p>
      <text:p text:style-name="P7"/>
      <text:list xml:id="list320421265719462890" text:style-name="L1">
        <text:list-header>
          <text:p text:style-name="P26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B1A9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68(1) </text:p></draw:text-box></draw:frame><draw:frame draw:style-name="Mfr2" draw:name="SpdBarcode" text:anchor-type="paragraph" svg:x="0cm" svg:width="3.6cm" svg:height="0.78cm" draw:z-index="1"><draw:image xlink:href="Pictures/10000201000000780000001A54B1A9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42:00.65</meta:creation-date>
    <meta:generator>OpenOffice.org/3.4.1$Win32 OpenOffice.org_project/341m1$Build-9593</meta:generator>
    <dc:date>2017-09-28T11:07:18.71</dc:date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