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BD5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2" style:family="paragraph" style:parent-style-name="Text_20_body">
      <style:text-properties style:font-name="Times New Roman1" fo:font-size="10pt"/>
    </style:style>
    <style:style style:name="P23" style:family="paragraph" style:parent-style-name="Text_20_body"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font-size="14pt"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adb847-db72-4597-91ce-52f0aeba42ab" text:name="BossProviderVariable"/>
      </text:user-field-decls>
      <text:p text:style-name="P26"/>
      <text:p text:style-name="P7"/>
      <text:h text:style-name="P13" text:outline-level="3">ОПРЕДЕЛЕНИЕ</text:h>
      <text:p text:style-name="P14">о назначении времени и места рассмотрения дела</text:p>
      <text:p text:style-name="P8"><text:span text:style-name="T2">об административном правонарушении </text:span><text:span text:style-name="T7">№ АК389-17</text:span></text:p>
      <text:p text:style-name="P8"/>
      <text:p text:style-name="P8"/>
      <text:p text:style-name="P17">«2<text:span text:style-name="T1">5</text:span>» сентября 2017 <text:s text:c="90"/>Москва</text:p>
      <text:p text:style-name="P18"/>
      <text:p text:style-name="P1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389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21"/>
      <text:p text:style-name="P21">ОПРЕДЕЛИЛА:</text:p>
      <text:p text:style-name="P24"><text:span text:style-name="T20"><text:tab/>Назначить дело об административном правонарушении <text:s text:c="54"/></text:span><text:span text:style-name="T14"><text:s/></text:span><text:span text:style-name="T7">№ АК389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</text:span><text:span text:style-name="T23">13</text:span><text:span text:style-name="T21">» часов «</text:span><text:span text:style-name="T23">00</text:span><text:span text:style-name="T21">» минут </text:span><text:span text:style-name="T20">по адресу: г. Москва, ул. Садовая Кудринская, д. 11, </text:span><text:span text:style-name="T22">каб. 3.</text:span></text:p>
      <text:p text:style-name="P25"/>
      <text:list xml:id="list3545561046566191829" text:style-name="L1">
        <text:list-header>
          <text:p text:style-name="P28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DABD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71(1) </text:p></draw:text-box></draw:frame><draw:frame draw:style-name="Mfr2" draw:name="SpdBarcode" text:anchor-type="paragraph" svg:x="0cm" svg:width="3.6cm" svg:height="0.78cm" draw:z-index="1"><draw:image xlink:href="Pictures/10000201000000780000001A2DABD5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44:52.92</meta:creation-date>
    <meta:generator>OpenOffice.org/3.4.1$Win32 OpenOffice.org_project/341m1$Build-9593</meta:generator>
    <dc:date>2017-09-28T11:20:01.95</dc: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